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PMingLiU" svg:font-family="PMingLiU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style:punctuation-wrap="simple" style:writing-mode="lr-tb"/>
    </style:style>
    <style:style style:name="P4" style:family="paragraph">
      <loext:graphic-properties draw:fill="none" draw:fill-color="#ffffff"/>
      <style:paragraph-properties style:punctuation-wrap="simple" style:writing-mode="lr-tb"/>
    </style:style>
    <style:style style:name="P5" style:family="paragraph">
      <loext:graphic-properties draw:fill="solid" draw:fill-color="#000000"/>
      <style:paragraph-properties style:writing-mode="lr-tb"/>
    </style:style>
    <style:style style:name="T1" style:family="text">
      <style:text-properties fo:color="#000000" loext:opacity="100%" style:font-name="PMingLiU" fo:font-size="16pt" fo:language="en" fo:country="US" style:letter-kerning="true" style:font-name-asian="Droid Sans Fallback1" style:font-size-asian="16pt" style:language-asian="zh" style:country-asian="CN" style:font-name-complex="PMingLiU" style:font-size-complex="16pt" style:language-complex="hi" style:country-complex="IN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0118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true" fo:padding-top="0in" fo:padding-bottom="0in" fo:padding-left="0in" fo:padding-right="0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  <style:paragraph-properties style:writing-mode="lr-tb"/>
    </style:style>
    <style:style style:name="gr3" style:family="graphic">
      <style:graphic-properties draw:stroke="none" draw:fill="solid" draw:fill-color="#000000" draw:textarea-horizontal-align="left" draw:textarea-vertical-align="middle" draw:auto-grow-height="false" fo:min-height="0in" fo:min-width="1.7634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4" style:family="graphic">
      <style:graphic-properties draw:stroke="none" draw:fill="solid" draw:fill-color="#000000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000000" draw:textarea-horizontal-align="left" draw:textarea-vertical-align="middle" draw:auto-grow-height="false" fo:min-height="0.5772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6" style:family="graphic">
      <style:graphic-properties draw:stroke="none" draw:fill="solid" draw:fill-color="#000000" draw:textarea-horizontal-align="left" draw:textarea-vertical-align="middle" draw:auto-grow-height="false" fo:min-height="0in" fo:min-width="4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7" style:family="graphic">
      <style:graphic-properties draw:stroke="none" draw:fill="solid" draw:fill-color="#000000" draw:textarea-horizontal-align="left" draw:textarea-vertical-align="middle" draw:auto-grow-height="false" fo:min-height="0in" fo:min-width="0.8339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8" style:family="graphic">
      <style:graphic-properties draw:stroke="none" draw:fill="solid" draw:fill-color="#000000" draw:textarea-horizontal-align="left" draw:textarea-vertical-align="middle" draw:auto-grow-height="false" fo:min-height="0in" fo:min-width="5.1937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9" style:family="graphic">
      <style:graphic-properties draw:stroke="none" draw:fill="solid" draw:fill-color="#000000" draw:textarea-horizontal-align="left" draw:textarea-vertical-align="middle" draw:auto-grow-height="false" fo:min-height="0.5701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0" style:family="graphic">
      <style:graphic-properties draw:stroke="none" draw:fill="solid" draw:fill-color="#000000" draw:textarea-horizontal-align="left" draw:textarea-vertical-align="middle" draw:auto-grow-height="false" fo:min-height="0.5709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1" style:family="graphic">
      <style:graphic-properties draw:stroke="none" draw:fill="solid" draw:fill-color="#000000" draw:textarea-horizontal-align="left" draw:textarea-vertical-align="middle" draw:auto-grow-height="false" fo:min-height="0.5693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45" draw:name="Shape46" draw:style-name="gr1" draw:text-style-name="P2" svg:width="0.0016in" svg:height="0.1925in" svg:x="3.2508in" svg:y="8.3547in"><text:p/><draw:enhanced-geometry svg:viewBox="0 0 21600 21600" draw:type="mso-spt202" draw:enhanced-path="M 0 0 L 21600 0 21600 21600 0 21600 0 0 Z N"/></draw:custom-shape><draw:custom-shape text:anchor-type="char" draw:z-index="31" draw:name="Shape32" draw:style-name="gr1" draw:text-style-name="P2" svg:width="0.0016in" svg:height="0.1925in" svg:x="1.25in" svg:y="7.3634in"><text:p/><draw:enhanced-geometry svg:viewBox="0 0 21600 21600" draw:type="mso-spt202" draw:enhanced-path="M 0 0 L 21600 0 21600 21600 0 21600 0 0 Z N"/></draw:custom-shape><draw:frame text:anchor-type="char" draw:z-index="34" draw:style-name="gr2" draw:text-style-name="P4" svg:width="0.563in" svg:height="0.2921in" svg:x="5.3508in" svg:y="7.8634in"><draw:text-box><text:p text:style-name="P3"><text:span text:style-name="T1">年 月 </text:span></text:p></draw:text-box></draw:frame><draw:frame text:anchor-type="char" draw:z-index="35" draw:style-name="gr2" draw:text-style-name="P4" svg:width="0.2823in" svg:height="0.2921in" svg:x="6.6835in" svg:y="7.8634in"><draw:text-box><text:p text:style-name="P3"><text:span text:style-name="T1">日 </text:span></text:p></draw:text-box></draw:frame><draw:frame text:anchor-type="char" draw:z-index="33" draw:style-name="gr2" draw:text-style-name="P4" svg:width="1.8378in" svg:height="0.2921in" svg:x="1.25in" svg:y="7.8634in"><draw:text-box><text:p text:style-name="P3"><text:span text:style-name="T1">指導教授（簽章） </text:span></text:p></draw:text-box></draw:frame><draw:custom-shape text:anchor-type="char" draw:z-index="32" draw:name="Shape36" draw:style-name="gr3" draw:text-style-name="P5" svg:width="2.1106in" svg:height="0.0114in" svg:x="3.0181in" svg:y="8.1075in"><text:p/><draw:enhanced-geometry svg:viewBox="0 0 5361 29" draw:type="non-primitive" draw:enhanced-path="M 0 28  L 5360 28  L 5360 0  L 0 0  L 0 28  N"/></draw:custom-shape><draw:custom-shape text:anchor-type="char" draw:z-index="36" draw:name="Shape37" draw:style-name="gr1" draw:text-style-name="P2" svg:width="0.0016in" svg:height="0.1925in" svg:x="1.25in" svg:y="8.3547in"><text:p/><draw:enhanced-geometry svg:viewBox="0 0 21600 21600" draw:type="mso-spt202" draw:enhanced-path="M 0 0 L 21600 0 21600 21600 0 21600 0 0 Z N"/></draw:custom-shape><draw:custom-shape text:anchor-type="char" draw:z-index="37" draw:name="Shape38" draw:style-name="gr1" draw:text-style-name="P2" svg:width="0.0016in" svg:height="0.1925in" svg:x="1.472in" svg:y="8.3547in"><text:p/><draw:enhanced-geometry svg:viewBox="0 0 21600 21600" draw:type="mso-spt202" draw:enhanced-path="M 0 0 L 21600 0 21600 21600 0 21600 0 0 Z N"/></draw:custom-shape><draw:custom-shape text:anchor-type="char" draw:z-index="38" draw:name="Shape39" draw:style-name="gr1" draw:text-style-name="P2" svg:width="0.0016in" svg:height="0.1925in" svg:x="1.6953in" svg:y="8.3547in"><text:p/><draw:enhanced-geometry svg:viewBox="0 0 21600 21600" draw:type="mso-spt202" draw:enhanced-path="M 0 0 L 21600 0 21600 21600 0 21600 0 0 Z N"/></draw:custom-shape><draw:custom-shape text:anchor-type="char" draw:z-index="39" draw:name="Shape40" draw:style-name="gr1" draw:text-style-name="P2" svg:width="0.0016in" svg:height="0.1925in" svg:x="1.9165in" svg:y="8.3547in"><text:p/><draw:enhanced-geometry svg:viewBox="0 0 21600 21600" draw:type="mso-spt202" draw:enhanced-path="M 0 0 L 21600 0 21600 21600 0 21600 0 0 Z N"/></draw:custom-shape><draw:custom-shape text:anchor-type="char" draw:z-index="40" draw:name="Shape41" draw:style-name="gr1" draw:text-style-name="P2" svg:width="0.0016in" svg:height="0.1925in" svg:x="2.139in" svg:y="8.3547in"><text:p/><draw:enhanced-geometry svg:viewBox="0 0 21600 21600" draw:type="mso-spt202" draw:enhanced-path="M 0 0 L 21600 0 21600 21600 0 21600 0 0 Z N"/></draw:custom-shape><draw:custom-shape text:anchor-type="char" draw:z-index="41" draw:name="Shape42" draw:style-name="gr1" draw:text-style-name="P2" svg:width="0.0016in" svg:height="0.1925in" svg:x="2.3618in" svg:y="8.3547in"><text:p/><draw:enhanced-geometry svg:viewBox="0 0 21600 21600" draw:type="mso-spt202" draw:enhanced-path="M 0 0 L 21600 0 21600 21600 0 21600 0 0 Z N"/></draw:custom-shape><draw:custom-shape text:anchor-type="char" draw:z-index="42" draw:name="Shape43" draw:style-name="gr1" draw:text-style-name="P2" svg:width="0.0016in" svg:height="0.1925in" svg:x="2.5835in" svg:y="8.3547in"><text:p/><draw:enhanced-geometry svg:viewBox="0 0 21600 21600" draw:type="mso-spt202" draw:enhanced-path="M 0 0 L 21600 0 21600 21600 0 21600 0 0 Z N"/></draw:custom-shape><draw:custom-shape text:anchor-type="char" draw:z-index="43" draw:name="Shape44" draw:style-name="gr1" draw:text-style-name="P2" svg:width="0.0016in" svg:height="0.1925in" svg:x="2.8063in" svg:y="8.3547in"><text:p/><draw:enhanced-geometry svg:viewBox="0 0 21600 21600" draw:type="mso-spt202" draw:enhanced-path="M 0 0 L 21600 0 21600 21600 0 21600 0 0 Z N"/></draw:custom-shape><draw:custom-shape text:anchor-type="char" draw:z-index="44" draw:name="Shape45" draw:style-name="gr1" draw:text-style-name="P2" svg:width="0.0016in" svg:height="0.1925in" svg:x="3.0283in" svg:y="8.3547in"><text:p/><draw:enhanced-geometry svg:viewBox="0 0 21600 21600" draw:type="mso-spt202" draw:enhanced-path="M 0 0 L 21600 0 21600 21600 0 21600 0 0 Z N"/></draw:custom-shape><draw:custom-shape text:anchor-type="char" draw:z-index="30" draw:name="Shape31" draw:style-name="gr1" draw:text-style-name="P2" svg:width="0.0016in" svg:height="0.1925in" svg:x="1.25in" svg:y="6.8634in"><text:p/><draw:enhanced-geometry svg:viewBox="0 0 21600 21600" draw:type="mso-spt202" draw:enhanced-path="M 0 0 L 21600 0 21600 21600 0 21600 0 0 Z N"/></draw:custom-shape><draw:custom-shape text:anchor-type="char" draw:z-index="46" draw:name="Shape47" draw:style-name="gr1" draw:text-style-name="P2" svg:width="0.0016in" svg:height="0.1925in" svg:x="3.4728in" svg:y="8.3547in"><text:p/><draw:enhanced-geometry svg:viewBox="0 0 21600 21600" draw:type="mso-spt202" draw:enhanced-path="M 0 0 L 21600 0 21600 21600 0 21600 0 0 Z N"/></draw:custom-shape><draw:custom-shape text:anchor-type="char" draw:z-index="47" draw:name="Shape48" draw:style-name="gr1" draw:text-style-name="P2" svg:width="0.0016in" svg:height="0.1925in" svg:x="3.6953in" svg:y="8.3547in"><text:p/><draw:enhanced-geometry svg:viewBox="0 0 21600 21600" draw:type="mso-spt202" draw:enhanced-path="M 0 0 L 21600 0 21600 21600 0 21600 0 0 Z N"/></draw:custom-shape><draw:custom-shape text:anchor-type="char" draw:z-index="48" draw:name="Shape49" draw:style-name="gr1" draw:text-style-name="P2" svg:width="0.0016in" svg:height="0.1925in" svg:x="3.9165in" svg:y="8.3547in"><text:p/><draw:enhanced-geometry svg:viewBox="0 0 21600 21600" draw:type="mso-spt202" draw:enhanced-path="M 0 0 L 21600 0 21600 21600 0 21600 0 0 Z N"/></draw:custom-shape><draw:custom-shape text:anchor-type="char" draw:z-index="49" draw:name="Shape50" draw:style-name="gr1" draw:text-style-name="P2" svg:width="0.0016in" svg:height="0.1925in" svg:x="4.1398in" svg:y="8.3547in"><text:p/><draw:enhanced-geometry svg:viewBox="0 0 21600 21600" draw:type="mso-spt202" draw:enhanced-path="M 0 0 L 21600 0 21600 21600 0 21600 0 0 Z N"/></draw:custom-shape><draw:custom-shape text:anchor-type="char" draw:z-index="50" draw:name="Shape51" draw:style-name="gr1" draw:text-style-name="P2" svg:width="0.0016in" svg:height="0.1925in" svg:x="4.3626in" svg:y="8.3547in"><text:p/><draw:enhanced-geometry svg:viewBox="0 0 21600 21600" draw:type="mso-spt202" draw:enhanced-path="M 0 0 L 21600 0 21600 21600 0 21600 0 0 Z N"/></draw:custom-shape><draw:custom-shape text:anchor-type="char" draw:z-index="51" draw:name="Shape52" draw:style-name="gr1" draw:text-style-name="P2" svg:width="0.0016in" svg:height="0.1925in" svg:x="4.5839in" svg:y="8.3547in"><text:p/><draw:enhanced-geometry svg:viewBox="0 0 21600 21600" draw:type="mso-spt202" draw:enhanced-path="M 0 0 L 21600 0 21600 21600 0 21600 0 0 Z N"/></draw:custom-shape><draw:custom-shape text:anchor-type="char" draw:z-index="52" draw:name="Shape53" draw:style-name="gr1" draw:text-style-name="P2" svg:width="0.0016in" svg:height="0.1925in" svg:x="4.8063in" svg:y="8.3547in"><text:p/><draw:enhanced-geometry svg:viewBox="0 0 21600 21600" draw:type="mso-spt202" draw:enhanced-path="M 0 0 L 21600 0 21600 21600 0 21600 0 0 Z N"/></draw:custom-shape><draw:custom-shape text:anchor-type="char" draw:z-index="53" draw:name="Shape54" draw:style-name="gr1" draw:text-style-name="P2" svg:width="0.0016in" svg:height="0.1925in" svg:x="5.3602in" svg:y="8.3811in"><text:p/><draw:enhanced-geometry svg:viewBox="0 0 21600 21600" draw:type="mso-spt202" draw:enhanced-path="M 0 0 L 21600 0 21600 21600 0 21600 0 0 Z N"/></draw:custom-shape><draw:frame text:anchor-type="char" draw:z-index="55" draw:style-name="gr2" draw:text-style-name="P4" svg:width="1.8378in" svg:height="0.2921in" svg:x="1.25in" svg:y="8.8634in"><draw:text-box><text:p text:style-name="P3"><text:span text:style-name="T1">指導教授（簽章） </text:span></text:p></draw:text-box></draw:frame><draw:frame text:anchor-type="char" draw:z-index="56" draw:style-name="gr2" draw:text-style-name="P4" svg:width="0.563in" svg:height="0.2921in" svg:x="5.3508in" svg:y="8.8634in"><draw:text-box><text:p text:style-name="P3"><text:span text:style-name="T1">年 月 </text:span></text:p></draw:text-box></draw:frame><draw:frame text:anchor-type="char" draw:z-index="57" draw:style-name="gr2" draw:text-style-name="P4" svg:width="0.2823in" svg:height="0.2921in" svg:x="6.6835in" svg:y="8.8634in"><draw:text-box><text:p text:style-name="P3"><text:span text:style-name="T1">日 </text:span></text:p></draw:text-box></draw:frame><draw:custom-shape text:anchor-type="char" draw:z-index="54" draw:name="Shape58" draw:style-name="gr3" draw:text-style-name="P5" svg:width="2.1106in" svg:height="0.0114in" svg:x="3.0181in" svg:y="9.1075in"><text:p/><draw:enhanced-geometry svg:viewBox="0 0 5361 29" draw:type="non-primitive" draw:enhanced-path="M 0 28  L 5360 28  L 5360 0  L 0 0  L 0 28  N"/></draw:custom-shape><draw:custom-shape text:anchor-type="char" draw:z-index="58" draw:name="Shape59" draw:style-name="gr1" draw:text-style-name="P2" svg:width="0.0016in" svg:height="0.1925in" svg:x="1.25in" svg:y="9.272in"><text:p/><draw:enhanced-geometry svg:viewBox="0 0 21600 21600" draw:type="mso-spt202" draw:enhanced-path="M 0 0 L 21600 0 21600 21600 0 21600 0 0 Z N"/></draw:custom-shape><draw:custom-shape text:anchor-type="char" draw:z-index="59" draw:name="Shape60" draw:style-name="gr1" draw:text-style-name="P2" svg:width="0.0016in" svg:height="0.1925in" svg:x="1.25in" svg:y="9.539in"><text:p/><draw:enhanced-geometry svg:viewBox="0 0 21600 21600" draw:type="mso-spt202" draw:enhanced-path="M 0 0 L 21600 0 21600 21600 0 21600 0 0 Z N"/></draw:custom-shape><draw:custom-shape text:anchor-type="char" draw:z-index="15" draw:name="Shape16" draw:style-name="gr10" draw:text-style-name="P5" svg:width="0.0071in" svg:height="0.7516in" svg:x="6.978in" svg:y="4.4807in"><text:p/><draw:enhanced-geometry svg:viewBox="0 0 19 1909" draw:type="non-primitive" draw:enhanced-path="M 0 1908  L 18 1908  L 18 0  L 0 0  L 0 1908  N"/></draw:custom-shape><draw:custom-shape text:anchor-type="char" draw:z-index="1" draw:name="Shape2" draw:style-name="gr8" draw:text-style-name="P5" svg:width="5.5413in" svg:height="0.0079in" svg:x="1.4437in" svg:y="2.9602in"><text:p/><draw:enhanced-geometry svg:viewBox="0 0 14075 19" draw:type="non-primitive" draw:enhanced-path="M 0 18  L 14074 18  L 14074 0  L 0 0  L 0 18  N"/></draw:custom-shape><draw:custom-shape text:anchor-type="char" draw:z-index="3" draw:name="Shape3" draw:style-name="gr9" draw:text-style-name="P5" svg:width="0.0079in" svg:height="0.7512in" svg:x="1.4437in" svg:y="2.9673in"><text:p/><draw:enhanced-geometry svg:viewBox="0 0 19 1907" draw:type="non-primitive" draw:enhanced-path="M 0 1906  L 18 1906  L 18 0  L 0 0  L 0 1906  N"/></draw:custom-shape><draw:custom-shape text:anchor-type="char" draw:z-index="4" draw:name="Shape4" draw:style-name="gr9" draw:text-style-name="P5" svg:width="0.0071in" svg:height="0.7512in" svg:x="2.6252in" svg:y="2.9673in"><text:p/><draw:enhanced-geometry svg:viewBox="0 0 19 1907" draw:type="non-primitive" draw:enhanced-path="M 0 1906  L 18 1906  L 18 0  L 0 0  L 0 1906  N"/></draw:custom-shape><draw:custom-shape text:anchor-type="char" draw:z-index="2" draw:name="Shape5" draw:style-name="gr4" draw:text-style-name="P5" svg:width="0.0071in" svg:height="0.0079in" svg:x="6.978in" svg:y="2.9602in"><text:p/><draw:enhanced-geometry svg:viewBox="0 0 19 19" draw:type="non-primitive" draw:enhanced-path="M 0 18  L 18 18  L 18 0  L 0 0  L 0 18  N"/></draw:custom-shape><draw:custom-shape text:anchor-type="char" draw:z-index="5" draw:name="Shape6" draw:style-name="gr9" draw:text-style-name="P5" svg:width="0.0071in" svg:height="0.7512in" svg:x="6.978in" svg:y="2.9673in"><text:p/><draw:enhanced-geometry svg:viewBox="0 0 19 1907" draw:type="non-primitive" draw:enhanced-path="M 0 1906  L 18 1906  L 18 0  L 0 0  L 0 1906  N"/></draw:custom-shape><draw:frame text:anchor-type="char" draw:z-index="6" draw:style-name="gr2" draw:text-style-name="P4" svg:width="0.4461in" svg:height="0.2921in" svg:x="1.522in" svg:y="3.2035in"><draw:text-box><text:p text:style-name="P3"><text:span text:style-name="T1">姓名</text:span></text:p></draw:text-box></draw:frame><draw:custom-shape text:anchor-type="char" draw:z-index="7" draw:name="Shape8" draw:style-name="gr8" draw:text-style-name="P5" svg:width="5.5413in" svg:height="0.0071in" svg:x="1.4437in" svg:y="3.7173in"><text:p/><draw:enhanced-geometry svg:viewBox="0 0 14075 19" draw:type="non-primitive" draw:enhanced-path="M 0 18  L 14074 18  L 14074 0  L 0 0  L 0 18  N"/></draw:custom-shape><draw:custom-shape text:anchor-type="char" draw:z-index="8" draw:name="Shape9" draw:style-name="gr11" draw:text-style-name="P5" svg:width="0.0079in" svg:height="0.7504in" svg:x="1.4437in" svg:y="3.7244in"><text:p/><draw:enhanced-geometry svg:viewBox="0 0 19 1907" draw:type="non-primitive" draw:enhanced-path="M 0 1906  L 18 1906  L 18 0  L 0 0  L 0 1906  N"/></draw:custom-shape><draw:custom-shape text:anchor-type="char" draw:z-index="9" draw:name="Shape10" draw:style-name="gr11" draw:text-style-name="P5" svg:width="0.0071in" svg:height="0.7504in" svg:x="2.6252in" svg:y="3.7244in"><text:p/><draw:enhanced-geometry svg:viewBox="0 0 19 1907" draw:type="non-primitive" draw:enhanced-path="M 0 1906  L 18 1906  L 18 0  L 0 0  L 0 1906  N"/></draw:custom-shape><draw:custom-shape text:anchor-type="char" draw:z-index="10" draw:name="Shape11" draw:style-name="gr11" draw:text-style-name="P5" svg:width="0.0071in" svg:height="0.7504in" svg:x="6.978in" svg:y="3.7244in"><text:p/><draw:enhanced-geometry svg:viewBox="0 0 19 1907" draw:type="non-primitive" draw:enhanced-path="M 0 1906  L 18 1906  L 18 0  L 0 0  L 0 1906  N"/></draw:custom-shape><draw:frame text:anchor-type="char" draw:z-index="11" draw:style-name="gr2" draw:text-style-name="P4" svg:width="0.4461in" svg:height="0.2921in" svg:x="1.522in" svg:y="3.9598in"><draw:text-box><text:p text:style-name="P3"><text:span text:style-name="T1">學號</text:span></text:p></draw:text-box></draw:frame><draw:custom-shape text:anchor-type="char" draw:z-index="12" draw:name="Shape13" draw:style-name="gr8" draw:text-style-name="P5" svg:width="5.5413in" svg:height="0.0071in" svg:x="1.4437in" svg:y="4.4744in"><text:p/><draw:enhanced-geometry svg:viewBox="0 0 14075 19" draw:type="non-primitive" draw:enhanced-path="M 0 18  L 14074 18  L 14074 0  L 0 0  L 0 18  N"/></draw:custom-shape><draw:custom-shape text:anchor-type="char" draw:z-index="13" draw:name="Shape14" draw:style-name="gr10" draw:text-style-name="P5" svg:width="0.0079in" svg:height="0.7516in" svg:x="1.4437in" svg:y="4.4807in"><text:p/><draw:enhanced-geometry svg:viewBox="0 0 19 1909" draw:type="non-primitive" draw:enhanced-path="M 0 1908  L 18 1908  L 18 0  L 0 0  L 0 1908  N"/></draw:custom-shape><draw:custom-shape text:anchor-type="char" draw:z-index="14" draw:name="Shape15" draw:style-name="gr10" draw:text-style-name="P5" svg:width="0.0071in" svg:height="0.7516in" svg:x="2.6252in" svg:y="4.4807in"><text:p/><draw:enhanced-geometry svg:viewBox="0 0 19 1909" draw:type="non-primitive" draw:enhanced-path="M 0 1908  L 18 1908  L 18 0  L 0 0  L 0 1908  N"/></draw:custom-shape><draw:custom-shape text:anchor-type="char" draw:z-index="0" draw:name="Shape1" draw:style-name="gr4" draw:text-style-name="P5" svg:width="0.0079in" svg:height="0.0079in" svg:x="1.4437in" svg:y="2.9602in"><text:p/><draw:enhanced-geometry svg:viewBox="0 0 19 19" draw:type="non-primitive" draw:enhanced-path="M 0 18  L 18 18  L 18 0  L 0 0  L 0 18  N"/></draw:custom-shape><draw:frame text:anchor-type="char" draw:z-index="16" draw:style-name="gr2" draw:text-style-name="P4" svg:width="0.8906in" svg:height="0.2921in" svg:x="1.522in" svg:y="4.7173in"><draw:text-box><text:p text:style-name="P3"><text:span text:style-name="T1">論文題目</text:span></text:p></draw:text-box></draw:frame><draw:custom-shape text:anchor-type="char" draw:z-index="17" draw:name="Shape18" draw:style-name="gr8" draw:text-style-name="P5" svg:width="5.5413in" svg:height="0.0079in" svg:x="1.4437in" svg:y="5.2311in"><text:p/><draw:enhanced-geometry svg:viewBox="0 0 14075 20" draw:type="non-primitive" draw:enhanced-path="M 0 19  L 14074 19  L 14074 0  L 0 0  L 0 19  N"/></draw:custom-shape><draw:custom-shape text:anchor-type="char" draw:z-index="18" draw:name="Shape19" draw:style-name="gr9" draw:text-style-name="P5" svg:width="0.0079in" svg:height="0.7512in" svg:x="1.4437in" svg:y="5.2382in"><text:p/><draw:enhanced-geometry svg:viewBox="0 0 19 1907" draw:type="non-primitive" draw:enhanced-path="M 0 1906  L 18 1906  L 18 0  L 0 0  L 0 1906  N"/></draw:custom-shape><draw:custom-shape text:anchor-type="char" draw:z-index="19" draw:name="Shape20" draw:style-name="gr9" draw:text-style-name="P5" svg:width="0.0071in" svg:height="0.7512in" svg:x="2.6252in" svg:y="5.2382in"><text:p/><draw:enhanced-geometry svg:viewBox="0 0 19 1907" draw:type="non-primitive" draw:enhanced-path="M 0 1906  L 18 1906  L 18 0  L 0 0  L 0 1906  N"/></draw:custom-shape><draw:custom-shape text:anchor-type="char" draw:z-index="20" draw:name="Shape21" draw:style-name="gr9" draw:text-style-name="P5" svg:width="0.0071in" svg:height="0.7512in" svg:x="6.978in" svg:y="5.2382in"><text:p/><draw:enhanced-geometry svg:viewBox="0 0 19 1907" draw:type="non-primitive" draw:enhanced-path="M 0 1906  L 18 1906  L 18 0  L 0 0  L 0 1906  N"/></draw:custom-shape><draw:frame text:anchor-type="char" draw:z-index="21" draw:style-name="gr2" draw:text-style-name="P4" svg:width="0.9488in" svg:height="0.2921in" svg:x="1.522in" svg:y="5.4744in"><draw:text-box><text:p text:style-name="P3"><text:span text:style-name="T1">指導教授 </text:span></text:p></draw:text-box></draw:frame><draw:custom-shape text:anchor-type="char" draw:z-index="22" draw:name="Shape23" draw:style-name="gr8" draw:text-style-name="P5" svg:width="5.5413in" svg:height="0.0071in" svg:x="1.4437in" svg:y="5.9882in"><text:p/><draw:enhanced-geometry svg:viewBox="0 0 14075 19" draw:type="non-primitive" draw:enhanced-path="M 0 18  L 14074 18  L 14074 0  L 0 0  L 0 18  N"/></draw:custom-shape><draw:custom-shape text:anchor-type="char" draw:z-index="23" draw:name="Shape24" draw:style-name="gr5" draw:text-style-name="P5" svg:width="0.0079in" svg:height="0.7579in" svg:x="1.4437in" svg:y="5.9953in"><text:p/><draw:enhanced-geometry svg:viewBox="0 0 19 1926" draw:type="non-primitive" draw:enhanced-path="M 0 1925  L 18 1925  L 18 0  L 0 0  L 0 1925  N"/></draw:custom-shape><draw:custom-shape text:anchor-type="char" draw:z-index="25" draw:name="Shape25" draw:style-name="gr5" draw:text-style-name="P5" svg:width="0.0071in" svg:height="0.7579in" svg:x="2.6252in" svg:y="5.9953in"><text:p/><draw:enhanced-geometry svg:viewBox="0 0 19 1926" draw:type="non-primitive" draw:enhanced-path="M 0 1925  L 18 1925  L 18 0  L 0 0  L 0 1925  N"/></draw:custom-shape><draw:custom-shape text:anchor-type="char" draw:z-index="27" draw:name="Shape26" draw:style-name="gr5" draw:text-style-name="P5" svg:width="0.0071in" svg:height="0.7579in" svg:x="6.978in" svg:y="5.9953in"><text:p/><draw:enhanced-geometry svg:viewBox="0 0 19 1926" draw:type="non-primitive" draw:enhanced-path="M 0 1925  L 18 1925  L 18 0  L 0 0  L 0 1925  N"/></draw:custom-shape><draw:frame text:anchor-type="char" draw:z-index="29" draw:style-name="gr2" draw:text-style-name="P4" svg:width="0.9488in" svg:height="0.2921in" svg:x="1.522in" svg:y="6.2307in"><draw:text-box><text:p text:style-name="P3"><text:span text:style-name="T1">指導教授 </text:span></text:p></draw:text-box></draw:frame><draw:custom-shape text:anchor-type="char" draw:z-index="24" draw:name="Shape28" draw:style-name="gr7" draw:text-style-name="P5" svg:width="1.1815in" svg:height="0.0071in" svg:x="1.4437in" svg:y="6.7457in"><text:p/><draw:enhanced-geometry svg:viewBox="0 0 3001 19" draw:type="non-primitive" draw:enhanced-path="M 0 18  L 3000 18  L 3000 0  L 0 0  L 0 18  N"/></draw:custom-shape><draw:custom-shape text:anchor-type="char" draw:z-index="26" draw:name="Shape29" draw:style-name="gr6" draw:text-style-name="P5" svg:width="4.3476in" svg:height="0.0071in" svg:x="2.6311in" svg:y="6.7457in"><text:p/><draw:enhanced-geometry svg:viewBox="0 0 11042 19" draw:type="non-primitive" draw:enhanced-path="M 0 18  L 11041 18  L 11041 0  L 0 0  L 0 18  N"/></draw:custom-shape><draw:custom-shape text:anchor-type="char" draw:z-index="28" draw:name="Shape30" draw:style-name="gr4" draw:text-style-name="P5" svg:width="0.0071in" svg:height="0.0071in" svg:x="6.978in" svg:y="6.7457in"><text:p/><draw:enhanced-geometry svg:viewBox="0 0 19 19" draw:type="non-primitive" draw:enhanced-path="M 0 18  L 18 18  L 18 0  L 0 0  L 0 18 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PMingLiU" svg:font-family="PMingLiU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Droid Sans Devanagari2" style:font-family-complex="'Droid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2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ackground-color="#ffffff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0" meta:image-count="0" meta:object-count="0" meta:page-count="1" meta:paragraph-count="0" meta:word-count="0" meta:character-count="0" meta:non-whitespace-character-count="0"/>
    <meta:generator>LibreOffice/7.0.3.1$Linux_X86_64 LibreOffice_project/d7547858d014d4cf69878db179d326fc3483e082</meta:generator>
  </office:meta>
</office:document-meta>
</file>