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huSBEstdBF" svg:font-family="DFKaiShuSBEstdBF"/>
    <style:font-face style:name="MicrosoftJhengHei" svg:font-family="MicrosoftJhengHei"/>
    <style:font-face style:name="MingLiU" svg:font-family="MingLiU"/>
    <style:font-face style:name="ArialUnicodeMS" svg:font-family="ArialUnicodeMS" style:font-family-generic="swiss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solid" draw:fill-color="#000000"/>
      <style:paragraph-properties style:writing-mode="lr-tb"/>
    </style:style>
    <style:style style:name="P4" style:family="paragraph">
      <loext:graphic-properties draw:fill="solid" draw:fill-color="#e0e0e0"/>
      <style:paragraph-properties style:writing-mode="lr-tb"/>
    </style:style>
    <style:style style:name="P5" style:family="paragraph">
      <style:paragraph-properties style:punctuation-wrap="simple" style:writing-mode="lr-tb"/>
    </style:style>
    <style:style style:name="P6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color="#000000" loext:opacity="100%" style:font-name="DFKaiShuSBEstdBF" fo:font-size="10pt" fo:language="en" fo:country="US" style:letter-kerning="true" style:font-name-asian="Droid Sans Fallback1" style:font-size-asian="10pt" style:language-asian="zh" style:country-asian="CN" style:font-name-complex="DFKaiShuSBEstdBF" style:font-size-complex="10pt" style:language-complex="hi" style:country-complex="IN"/>
    </style:style>
    <style:style style:name="T2" style:family="text">
      <style:text-properties fo:color="#000000" loext:opacity="100%" style:font-name="DFKaiShuSBEstdBF" fo:font-size="14pt" fo:language="en" fo:country="US" style:letter-kerning="true" style:font-name-asian="Droid Sans Fallback1" style:font-size-asian="14pt" style:language-asian="zh" style:country-asian="CN" style:font-name-complex="DFKaiShuSBEstdBF" style:font-size-complex="14pt" style:language-complex="hi" style:country-complex="IN"/>
    </style:style>
    <style:style style:name="T3" style:family="text">
      <style:text-properties fo:color="#000000" loext:opacity="100%" style:font-name="DFKaiShuSBEstdBF" fo:font-size="16pt" fo:language="en" fo:country="US" style:letter-kerning="true" style:font-name-asian="Droid Sans Fallback1" style:font-size-asian="16pt" style:language-asian="zh" style:country-asian="CN" style:font-name-complex="DFKaiShuSBEstdBF" style:font-size-complex="16pt" style:language-complex="hi" style:country-complex="IN"/>
    </style:style>
    <style:style style:name="T4" style:family="text">
      <style:text-properties fo:color="#000000" loext:opacity="100%" style:font-name="ArialUnicodeMS" fo:font-size="12pt" fo:language="en" fo:country="US" style:letter-kerning="true" style:font-name-asian="Droid Sans Fallback1" style:font-size-asian="12pt" style:language-asian="zh" style:country-asian="CN" style:font-name-complex="ArialUnicodeMS" style:font-size-complex="12pt" style:language-complex="hi" style:country-complex="IN"/>
    </style:style>
    <style:style style:name="T5" style:family="text">
      <style:text-properties fo:color="#000000" loext:opacity="100%" style:font-name="DFKaiShuSBEstdBF" fo:font-size="18pt" fo:language="en" fo:country="US" style:letter-kerning="true" style:font-name-asian="Droid Sans Fallback1" style:font-size-asian="18pt" style:language-asian="zh" style:country-asian="CN" style:font-name-complex="DFKaiShuSBEstdBF" style:font-size-complex="18pt" style:language-complex="hi" style:country-complex="IN"/>
    </style:style>
    <style:style style:name="T6" style:family="text">
      <style:text-properties fo:color="#000000" loext:opacity="100%" style:text-outline="true" style:font-name="DFKaiShuSBEstdBF" fo:font-size="16pt" fo:language="en" fo:country="US" style:letter-kerning="true" style:font-name-asian="Droid Sans Fallback1" style:font-size-asian="16pt" style:language-asian="zh" style:country-asian="CN" style:font-name-complex="DFKaiShuSBEstdBF" style:font-size-complex="16pt" style:language-complex="hi" style:country-complex="IN"/>
    </style:style>
    <style:style style:name="T7" style:family="text">
      <style:text-properties fo:color="#000000" loext:opacity="100%" style:font-name="DFKaiShuSBEstdBF" fo:font-size="9pt" fo:language="en" fo:country="US" style:letter-kerning="true" style:font-name-asian="Droid Sans Fallback1" style:font-size-asian="9pt" style:language-asian="zh" style:country-asian="CN" style:font-name-complex="DFKaiShuSBEstdBF" style:font-size-complex="9pt" style:language-complex="hi" style:country-complex="IN"/>
    </style:style>
    <style:style style:name="T8" style:family="text">
      <style:text-properties fo:color="#000000" loext:opacity="100%" style:text-outline="true" style:font-name="DFKaiShuSBEstdBF" fo:font-size="14pt" fo:language="en" fo:country="US" style:letter-kerning="true" style:font-name-asian="Droid Sans Fallback1" style:font-size-asian="14pt" style:language-asian="zh" style:country-asian="CN" style:font-name-complex="DFKaiShuSBEstdBF" style:font-size-complex="14pt" style:language-complex="hi" style:country-complex="IN"/>
    </style:style>
    <style:style style:name="T9" style:family="text">
      <style:text-properties fo:color="#000000" loext:opacity="100%" style:text-outline="true" style:font-name="MingLiU" fo:font-size="14pt" fo:language="en" fo:country="US" style:letter-kerning="true" style:font-name-asian="Droid Sans Fallback1" style:font-size-asian="14pt" style:language-asian="zh" style:country-asian="CN" style:font-name-complex="MingLiU" style:font-size-complex="14pt" style:language-complex="hi" style:country-complex="IN"/>
    </style:style>
    <style:style style:name="T10" style:family="text">
      <style:text-properties fo:color="#000000" loext:opacity="100%" style:text-outline="true" style:font-name="DFKaiShuSBEstdBF" fo:font-size="12pt" fo:language="en" fo:country="US" style:letter-kerning="true" style:font-name-asian="Droid Sans Fallback1" style:font-size-asian="12pt" style:language-asian="zh" style:country-asian="CN" style:font-name-complex="DFKaiShuSBEstdBF" style:font-size-complex="12pt" style:language-complex="hi" style:country-complex="IN"/>
    </style:style>
    <style:style style:name="T11" style:family="text">
      <style:text-properties fo:color="#000000" loext:opacity="100%" style:font-name="DFKaiShuSBEstdBF" fo:font-size="12pt" fo:language="en" fo:country="US" style:letter-kerning="true" style:font-name-asian="Droid Sans Fallback1" style:font-size-asian="12pt" style:language-asian="zh" style:country-asian="CN" style:font-name-complex="DFKaiShuSBEstdBF" style:font-size-complex="12pt" style:language-complex="hi" style:country-complex="IN"/>
    </style:style>
    <style:style style:name="T12" style:family="text">
      <style:text-properties fo:color="#000000" loext:opacity="100%" style:font-name="MicrosoftJhengHei" fo:font-size="12pt" fo:language="en" fo:country="US" style:letter-kerning="true" style:font-name-asian="Droid Sans Fallback1" style:font-size-asian="12pt" style:language-asian="zh" style:country-asian="CN" style:font-name-complex="MicrosoftJhengHei" style:font-size-complex="12pt" style:language-complex="hi" style:country-complex="IN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.820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1.144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in" fo:min-width="1.206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e0e0e0" draw:textarea-horizontal-align="left" draw:textarea-vertical-align="middle" draw:auto-grow-height="false" fo:min-height="0in" fo:min-width="1.233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0in" fo:min-width="0.247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in" fo:min-width="0.309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e0e0e0" draw:textarea-horizontal-align="left" draw:textarea-vertical-align="middle" draw:auto-grow-height="false" fo:min-height="0in" fo:min-width="0.309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0in" fo:min-width="1.185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in" fo:min-width="1.247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e0e0e0" draw:textarea-horizontal-align="left" draw:textarea-vertical-align="middle" draw:auto-grow-height="false" fo:min-height="0in" fo:min-width="1.24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in" fo:min-width="0.466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min-height="0in" fo:min-width="0.5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e0e0e0" draw:textarea-horizontal-align="left" draw:textarea-vertical-align="middle" draw:auto-grow-height="false" fo:min-height="0in" fo:min-width="0.528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6" style:family="graphic">
      <style:graphic-properties draw:stroke="none" draw:fill="solid" draw:fill-color="#000000" draw:textarea-horizontal-align="left" draw:textarea-vertical-align="middle" draw:auto-grow-height="false" fo:min-height="0in" fo:min-width="1.34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7" style:family="graphic">
      <style:graphic-properties draw:stroke="none" draw:fill="solid" draw:fill-color="#000000" draw:textarea-horizontal-align="left" draw:textarea-vertical-align="middle" draw:auto-grow-height="false" fo:min-height="0in" fo:min-width="1.40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8" style:family="graphic">
      <style:graphic-properties draw:stroke="none" draw:fill="solid" draw:fill-color="#e0e0e0" draw:textarea-horizontal-align="left" draw:textarea-vertical-align="middle" draw:auto-grow-height="false" fo:min-height="0in" fo:min-width="1.403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9" style:family="graphic">
      <style:graphic-properties draw:stroke="none" draw:fill="solid" draw:fill-color="#000000" draw:textarea-horizontal-align="left" draw:textarea-vertical-align="middle" draw:auto-grow-height="false" fo:min-height="0in" fo:min-width="0.75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.8827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e0e0e0" draw:textarea-horizontal-align="left" draw:textarea-vertical-align="middle" draw:auto-grow-height="false" fo:min-height="0in" fo:min-width="0.787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e0e0e0" draw:textarea-horizontal-align="left" draw:textarea-vertical-align="middle" draw:auto-grow-height="false" fo:min-height="0in" fo:min-width="1.144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3" style:family="graphic">
      <style:graphic-properties draw:stroke="none" draw:fill="solid" draw:fill-color="#e0e0e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4" style:family="graphic">
      <style:graphic-properties draw:stroke="none" draw:fill="solid" draw:fill-color="#e0e0e0" draw:textarea-horizontal-align="left" draw:textarea-vertical-align="middle" draw:auto-grow-height="false" fo:min-height="0in" fo:min-width="0.247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5" style:family="graphic">
      <style:graphic-properties draw:stroke="none" draw:fill="solid" draw:fill-color="#e0e0e0" draw:textarea-horizontal-align="left" draw:textarea-vertical-align="middle" draw:auto-grow-height="false" fo:min-height="0in" fo:min-width="1.185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6" style:family="graphic">
      <style:graphic-properties draw:stroke="none" draw:fill="solid" draw:fill-color="#e0e0e0" draw:textarea-horizontal-align="left" draw:textarea-vertical-align="middle" draw:auto-grow-height="false" fo:min-height="0in" fo:min-width="0.466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7" style:family="graphic">
      <style:graphic-properties draw:stroke="none" draw:fill="solid" draw:fill-color="#e0e0e0" draw:textarea-horizontal-align="left" draw:textarea-vertical-align="middle" draw:auto-grow-height="false" fo:min-height="0in" fo:min-width="1.34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8" style:family="graphic">
      <style:graphic-properties draw:stroke="none" draw:fill="solid" draw:fill-color="#e0e0e0" draw:textarea-horizontal-align="left" draw:textarea-vertical-align="middle" draw:auto-grow-height="false" fo:min-height="0in" fo:min-width="0.75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30" style:family="graphic">
      <style:graphic-properties draw:stroke="none" draw:fill="solid" draw:fill-color="#e0e0e0" draw:textarea-horizontal-align="left" draw:textarea-vertical-align="middle" draw:auto-grow-height="false" fo:min-height="0.0701in" fo:min-width="1.193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1" style:family="graphic">
      <style:graphic-properties draw:stroke="none" draw:fill="solid" draw:fill-color="#e0e0e0" draw:textarea-horizontal-align="left" draw:textarea-vertical-align="middle" draw:auto-grow-height="false" fo:min-height="0.8201in" fo:min-width="1.209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2" style:family="graphic">
      <style:graphic-properties draw:stroke="none" draw:fill="solid" draw:fill-color="#e0e0e0" draw:textarea-horizontal-align="left" draw:textarea-vertical-align="middle" draw:auto-grow-height="false" fo:min-height="0.3201in" fo:min-width="0.270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3" style:family="graphic">
      <style:graphic-properties draw:stroke="none" draw:fill="solid" draw:fill-color="#e0e0e0" draw:textarea-horizontal-align="left" draw:textarea-vertical-align="middle" draw:auto-grow-height="false" fo:min-height="0.8201in" fo:min-width="0.30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4" style:family="graphic">
      <style:graphic-properties draw:stroke="none" draw:fill="solid" draw:fill-color="#e0e0e0" draw:textarea-horizontal-align="left" draw:textarea-vertical-align="middle" draw:auto-grow-height="false" fo:min-height="0.0701in" fo:min-width="1.208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5" style:family="graphic">
      <style:graphic-properties draw:stroke="none" draw:fill="solid" draw:fill-color="#e0e0e0" draw:textarea-horizontal-align="left" draw:textarea-vertical-align="middle" draw:auto-grow-height="false" fo:min-height="0.8201in" fo:min-width="1.239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6" style:family="graphic">
      <style:graphic-properties draw:stroke="none" draw:fill="solid" draw:fill-color="#e0e0e0" draw:textarea-horizontal-align="left" draw:textarea-vertical-align="middle" draw:auto-grow-height="false" fo:min-height="0.3201in" fo:min-width="0.48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7" style:family="graphic">
      <style:graphic-properties draw:stroke="none" draw:fill="solid" draw:fill-color="#e0e0e0" draw:textarea-horizontal-align="left" draw:textarea-vertical-align="middle" draw:auto-grow-height="false" fo:min-height="0.8201in" fo:min-width="0.520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8" style:family="graphic">
      <style:graphic-properties draw:stroke="none" draw:fill="solid" draw:fill-color="#e0e0e0" draw:textarea-horizontal-align="left" draw:textarea-vertical-align="middle" draw:auto-grow-height="false" fo:min-height="0.3201in" fo:min-width="1.363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9" style:family="graphic">
      <style:graphic-properties draw:stroke="none" draw:fill="solid" draw:fill-color="#e0e0e0" draw:textarea-horizontal-align="left" draw:textarea-vertical-align="middle" draw:auto-grow-height="false" fo:min-height="0.8201in" fo:min-width="1.395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0" style:family="graphic">
      <style:graphic-properties draw:stroke="none" draw:fill="solid" draw:fill-color="#e0e0e0" draw:textarea-horizontal-align="left" draw:textarea-vertical-align="middle" draw:auto-grow-height="false" fo:min-height="0.3201in" fo:min-width="0.74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1" style:family="graphic">
      <style:graphic-properties draw:stroke="none" draw:fill="solid" draw:fill-color="#e0e0e0" draw:textarea-horizontal-align="left" draw:textarea-vertical-align="middle" draw:auto-grow-height="false" fo:min-height="0.8201in" fo:min-width="0.76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2" style:family="graphic">
      <style:graphic-properties draw:stroke="none" draw:fill="solid" draw:fill-color="#000000" draw:textarea-horizontal-align="left" draw:textarea-vertical-align="middle" draw:auto-grow-height="false" fo:min-height="1.788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3" style:family="graphic">
      <style:graphic-properties draw:stroke="none" draw:fill="solid" draw:fill-color="#000000" draw:textarea-horizontal-align="left" draw:textarea-vertical-align="middle" draw:auto-grow-height="false" fo:min-height="0in" fo:min-width="3.278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4" style:family="graphic">
      <style:graphic-properties draw:stroke="none" draw:fill="solid" draw:fill-color="#000000" draw:textarea-horizontal-align="left" draw:textarea-vertical-align="middle" draw:auto-grow-height="false" fo:min-height="0in" fo:min-width="3.340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5" style:family="graphic">
      <style:graphic-properties draw:stroke="none" draw:fill="solid" draw:fill-color="#000000" draw:textarea-horizontal-align="left" draw:textarea-vertical-align="middle" draw:auto-grow-height="false" fo:min-height="0in" fo:min-width="3.48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6" style:family="graphic">
      <style:graphic-properties draw:stroke="none" draw:fill="solid" draw:fill-color="#000000" draw:textarea-horizontal-align="left" draw:textarea-vertical-align="middle" draw:auto-grow-height="false" fo:min-height="1.85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7" style:family="graphic">
      <style:graphic-properties draw:stroke="none" draw:fill="solid" draw:fill-color="#000000" draw:textarea-horizontal-align="left" draw:textarea-vertical-align="middle" draw:auto-grow-height="false" fo:min-height="0in" fo:min-width="3.320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8" style:family="graphic">
      <style:graphic-properties draw:stroke="none" draw:fill="solid" draw:fill-color="#000000" draw:textarea-horizontal-align="left" draw:textarea-vertical-align="middle" draw:auto-grow-height="false" fo:min-height="0.1736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9" style:family="graphic">
      <style:graphic-properties draw:stroke="none" draw:fill="solid" draw:fill-color="#000000" draw:textarea-horizontal-align="left" draw:textarea-vertical-align="middle" draw:auto-grow-height="false" fo:min-height="0in" fo:min-width="2.360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0" style:family="graphic">
      <style:graphic-properties draw:stroke="none" draw:fill="solid" draw:fill-color="#000000" draw:textarea-horizontal-align="left" draw:textarea-vertical-align="middle" draw:auto-grow-height="false" fo:min-height="0in" fo:min-width="0.592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1" style:family="graphic">
      <style:graphic-properties draw:stroke="none" draw:fill="solid" draw:fill-color="#000000" draw:textarea-horizontal-align="left" draw:textarea-vertical-align="middle" draw:auto-grow-height="false" fo:min-height="0in" fo:min-width="2.542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2" style:family="graphic">
      <style:graphic-properties draw:stroke="none" draw:fill="solid" draw:fill-color="#000000" draw:textarea-horizontal-align="left" draw:textarea-vertical-align="middle" draw:auto-grow-height="false" fo:min-height="0in" fo:min-width="0.574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3" style:family="graphic">
      <style:graphic-properties draw:stroke="none" draw:fill="solid" draw:fill-color="#000000" draw:textarea-horizontal-align="left" draw:textarea-vertical-align="middle" draw:auto-grow-height="false" fo:min-height="0.097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4" style:family="graphic">
      <style:graphic-properties draw:stroke="none" draw:fill="solid" draw:fill-color="#000000" draw:textarea-horizontal-align="left" draw:textarea-vertical-align="middle" draw:auto-grow-height="false" fo:min-height="0.11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5" style:family="graphic">
      <style:graphic-properties draw:stroke="none" draw:fill="solid" draw:fill-color="#000000" draw:textarea-horizontal-align="left" draw:textarea-vertical-align="middle" draw:auto-grow-height="false" fo:min-height="0in" fo:min-width="7.17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6" style:family="graphic">
      <style:graphic-properties draw:stroke="none" draw:fill="solid" draw:fill-color="#000000" draw:textarea-horizontal-align="left" draw:textarea-vertical-align="middle" draw:auto-grow-height="false" fo:min-height="0.4874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7" style:family="graphic">
      <style:graphic-properties draw:stroke="none" draw:fill="solid" draw:fill-color="#000000" draw:textarea-horizontal-align="left" draw:textarea-vertical-align="middle" draw:auto-grow-height="false" fo:min-height="0.36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8" style:family="graphic">
      <style:graphic-properties draw:stroke="none" draw:fill="solid" draw:fill-color="#000000" draw:textarea-horizontal-align="left" draw:textarea-vertical-align="middle" draw:auto-grow-height="false" fo:min-height="0in" fo:min-width="5.935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9" style:family="graphic">
      <style:graphic-properties draw:stroke="none" draw:fill="solid" draw:fill-color="#000000" draw:textarea-horizontal-align="left" draw:textarea-vertical-align="middle" draw:auto-grow-height="false" fo:min-height="0in" fo:min-width="0.869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0" style:family="graphic">
      <style:graphic-properties draw:stroke="none" draw:fill="solid" draw:fill-color="#000000" draw:textarea-horizontal-align="left" draw:textarea-vertical-align="middle" draw:auto-grow-height="false" fo:min-height="1.2366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1" style:family="graphic">
      <style:graphic-properties draw:stroke="none" draw:fill="solid" draw:fill-color="#000000" draw:textarea-horizontal-align="left" draw:textarea-vertical-align="middle" draw:auto-grow-height="false" fo:min-height="0.3264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2" style:family="graphic">
      <style:graphic-properties draw:stroke="none" draw:fill="solid" draw:fill-color="#000000" draw:textarea-horizontal-align="left" draw:textarea-vertical-align="middle" draw:auto-grow-height="false" fo:min-height="0in" fo:min-width="3.281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3" style:family="graphic">
      <style:graphic-properties draw:stroke="none" draw:fill="solid" draw:fill-color="#000000" draw:textarea-horizontal-align="left" draw:textarea-vertical-align="middle" draw:auto-grow-height="false" fo:min-height="0in" fo:min-width="1.99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4" style:family="graphic">
      <style:graphic-properties draw:stroke="none" draw:fill="solid" draw:fill-color="#000000" draw:textarea-horizontal-align="left" draw:textarea-vertical-align="middle" draw:auto-grow-height="false" fo:min-height="0in" fo:min-width="1.22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5" style:family="graphic">
      <style:graphic-properties draw:stroke="none" draw:fill="solid" draw:fill-color="#000000" draw:textarea-horizontal-align="left" draw:textarea-vertical-align="middle" draw:auto-grow-height="false" fo:min-height="0.319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6" style:family="graphic">
      <style:graphic-properties draw:stroke="none" draw:fill="solid" draw:fill-color="#000000" draw:textarea-horizontal-align="left" draw:textarea-vertical-align="middle" draw:auto-grow-height="false" fo:min-height="0in" fo:min-width="7.22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7" style:family="graphic">
      <style:graphic-properties draw:stroke="none" draw:fill="solid" draw:fill-color="#000000" draw:textarea-horizontal-align="left" draw:textarea-vertical-align="middle" draw:auto-grow-height="false" fo:min-height="0.320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8" style:family="graphic">
      <style:graphic-properties draw:stroke="none" draw:fill="solid" draw:fill-color="#000000" draw:textarea-horizontal-align="left" draw:textarea-vertical-align="middle" draw:auto-grow-height="false" fo:min-height="0.195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9" style:family="graphic">
      <style:graphic-properties draw:stroke="none" draw:fill="solid" draw:fill-color="#000000" draw:textarea-horizontal-align="left" draw:textarea-vertical-align="middle" draw:auto-grow-height="false" fo:min-height="0.32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0" style:family="graphic">
      <style:graphic-properties draw:stroke="none" draw:fill="solid" draw:fill-color="#000000" draw:textarea-horizontal-align="left" draw:textarea-vertical-align="middle" draw:auto-grow-height="false" fo:min-height="0in" fo:min-width="5.637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1" style:family="graphic">
      <style:graphic-properties draw:stroke="none" draw:fill="solid" draw:fill-color="#000000" draw:textarea-horizontal-align="left" draw:textarea-vertical-align="middle" draw:auto-grow-height="false" fo:min-height="0in" fo:min-width="1.147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2" style:family="graphic">
      <style:graphic-properties draw:stroke="none" draw:fill="solid" draw:fill-color="#000000" draw:textarea-horizontal-align="left" draw:textarea-vertical-align="middle" draw:auto-grow-height="false" fo:min-height="0in" fo:min-width="5.690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3" style:family="graphic">
      <style:graphic-properties draw:stroke="none" draw:fill="solid" draw:fill-color="#000000" draw:textarea-horizontal-align="left" draw:textarea-vertical-align="middle" draw:auto-grow-height="false" fo:min-height="0in" fo:min-width="1.230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4" style:family="graphic">
      <style:graphic-properties draw:stroke="none" draw:fill="solid" draw:fill-color="#000000" draw:textarea-horizontal-align="left" draw:textarea-vertical-align="middle" draw:auto-grow-height="false" fo:min-height="0.350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5" style:family="graphic">
      <style:graphic-properties draw:stroke="none" draw:fill="solid" draw:fill-color="#000000" draw:textarea-horizontal-align="left" draw:textarea-vertical-align="middle" draw:auto-grow-height="false" fo:min-height="0in" fo:min-width="2.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6" style:family="graphic">
      <style:graphic-properties draw:stroke="none" draw:fill="solid" draw:fill-color="#000000" draw:textarea-horizontal-align="left" draw:textarea-vertical-align="middle" draw:auto-grow-height="false" fo:min-height="0in" fo:min-width="1.109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7" style:family="graphic">
      <style:graphic-properties draw:stroke="none" draw:fill="solid" draw:fill-color="#000000" draw:textarea-horizontal-align="left" draw:textarea-vertical-align="middle" draw:auto-grow-height="false" fo:min-height="0in" fo:min-width="1.333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8" style:family="graphic">
      <style:graphic-properties draw:stroke="none" draw:fill="solid" draw:fill-color="#000000" draw:textarea-horizontal-align="left" draw:textarea-vertical-align="middle" draw:auto-grow-height="false" fo:min-height="0in" fo:min-width="1.203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9" style:family="graphic">
      <style:graphic-properties draw:stroke="none" draw:fill="solid" draw:fill-color="#000000" draw:textarea-horizontal-align="left" draw:textarea-vertical-align="middle" draw:auto-grow-height="false" fo:min-height="0.369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0" style:family="graphic">
      <style:graphic-properties draw:stroke="none" draw:fill="solid" draw:fill-color="#000000" draw:textarea-horizontal-align="left" draw:textarea-vertical-align="middle" draw:auto-grow-height="false" fo:min-height="0in" fo:min-width="2.513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1" style:family="graphic">
      <style:graphic-properties draw:stroke="none" draw:fill="solid" draw:fill-color="#000000" draw:textarea-horizontal-align="left" draw:textarea-vertical-align="middle" draw:auto-grow-height="false" fo:min-height="0in" fo:min-width="4.407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2" style:family="graphic">
      <style:graphic-properties draw:stroke="none" draw:fill="solid" draw:fill-color="#000000" draw:textarea-horizontal-align="left" draw:textarea-vertical-align="middle" draw:auto-grow-height="false" fo:min-height="0.1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3" style:family="graphic">
      <style:graphic-properties draw:stroke="none" draw:fill="solid" draw:fill-color="#000000" draw:textarea-horizontal-align="left" draw:textarea-vertical-align="middle" draw:auto-grow-height="false" fo:min-height="0in" fo:min-width="7.28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238" draw:name="Shape253" draw:style-name="gr1" draw:text-style-name="P2" svg:width="0.0016in" svg:height="0.1925in" svg:x="1.202in" svg:y="8.0339in"><text:p/><draw:enhanced-geometry svg:viewBox="0 0 21600 21600" draw:type="mso-spt202" draw:enhanced-path="M 0 0 L 21600 0 21600 21600 0 21600 0 0 Z N"/></draw:custom-shape><draw:custom-shape text:anchor-type="char" draw:z-index="264" draw:name="Shape265" draw:style-name="gr43" draw:text-style-name="P3" svg:width="3.626in" svg:height="0.0425in" svg:x="4.3181in" svg:y="9.8272in"><text:p/><draw:enhanced-geometry svg:viewBox="0 0 9210 108" draw:type="non-primitive" draw:enhanced-path="M 0 107  L 9209 107  L 9209 0  L 0 0  L 0 107  N"/></draw:custom-shape><draw:custom-shape text:anchor-type="char" draw:z-index="262" draw:name="Shape264" draw:style-name="gr2" draw:text-style-name="P3" svg:width="0.063in" svg:height="0.0425in" svg:x="4.2563in" svg:y="9.8272in"><text:p/><draw:enhanced-geometry svg:viewBox="0 0 159 108" draw:type="non-primitive" draw:enhanced-path="M 0 107  L 158 107  L 158 0  L 0 0  L 0 107  N"/></draw:custom-shape><draw:custom-shape text:anchor-type="char" draw:z-index="259" draw:name="Shape263" draw:style-name="gr45" draw:text-style-name="P3" svg:width="3.8323in" svg:height="0.0425in" svg:x="0.4252in" svg:y="9.8272in"><text:p/><draw:enhanced-geometry svg:viewBox="0 0 9734 108" draw:type="non-primitive" draw:enhanced-path="M 0 107  L 9733 107  L 9733 0  L 0 0  L 0 107  N"/></draw:custom-shape><draw:custom-shape text:anchor-type="char" draw:z-index="257" draw:name="Shape262" draw:style-name="gr2" draw:text-style-name="P3" svg:width="0.0098in" svg:height="0.0425in" svg:x="0.4154in" svg:y="9.8272in"><text:p/><draw:enhanced-geometry svg:viewBox="0 0 27 108" draw:type="non-primitive" draw:enhanced-path="M 0 107  L 26 107  L 26 0  L 0 0  L 0 107  N"/></draw:custom-shape><draw:custom-shape text:anchor-type="char" draw:z-index="256" draw:name="Shape261" draw:style-name="gr2" draw:text-style-name="P3" svg:width="0.0098in" svg:height="0.0425in" svg:x="0.4154in" svg:y="9.8272in"><text:p/><draw:enhanced-geometry svg:viewBox="0 0 27 108" draw:type="non-primitive" draw:enhanced-path="M 0 107  L 26 107  L 26 0  L 0 0  L 0 107  N"/></draw:custom-shape><draw:custom-shape text:anchor-type="char" draw:z-index="271" draw:name="Shape260" draw:style-name="gr1" draw:text-style-name="P2" svg:width="0.0016in" svg:height="0.1925in" svg:x="1.4252in" svg:y="9.4602in"><text:p/><draw:enhanced-geometry svg:viewBox="0 0 21600 21600" draw:type="mso-spt202" draw:enhanced-path="M 0 0 L 21600 0 21600 21600 0 21600 0 0 Z N"/></draw:custom-shape><draw:frame text:anchor-type="char" draw:z-index="244" draw:style-name="gr29" draw:text-style-name="P6" svg:width="0.8598in" svg:height="0.2921in" svg:x="0.5362in" svg:y="9.4154in"><draw:text-box><text:p text:style-name="P5"><text:span text:style-name="T3">□</text:span><text:span text:style-name="T3">不通過</text:span></text:p></draw:text-box></draw:frame><draw:frame text:anchor-type="char" draw:z-index="243" draw:style-name="gr29" draw:text-style-name="P6" svg:width="0.8787in" svg:height="0.2189in" svg:x="1.2055in" svg:y="9.189in"><draw:text-box><text:p text:style-name="P5"><text:span text:style-name="T4">即屬通過。 </text:span></text:p></draw:text-box></draw:frame><draw:frame text:anchor-type="char" draw:z-index="242" draw:style-name="gr29" draw:text-style-name="P6" svg:width="3.1685in" svg:height="0.2189in" svg:x="0.8516in" svg:y="8.911in"><draw:text-box><text:p text:style-name="P5"><text:span text:style-name="T4">註：需經大幅度修正並獲指導老師簽可後，</text:span></text:p></draw:text-box></draw:frame><draw:custom-shape text:anchor-type="char" draw:z-index="241" draw:name="Shape256" draw:style-name="gr1" draw:text-style-name="P2" svg:width="0.0016in" svg:height="0.1925in" svg:x="1.8689in" svg:y="8.5898in"><text:p/><draw:enhanced-geometry svg:viewBox="0 0 21600 21600" draw:type="mso-spt202" draw:enhanced-path="M 0 0 L 21600 0 21600 21600 0 21600 0 0 Z N"/></draw:custom-shape><draw:frame text:anchor-type="char" draw:z-index="240" draw:style-name="gr29" draw:text-style-name="P6" svg:width="1.3043in" svg:height="0.2921in" svg:x="0.5362in" svg:y="8.5811in"><draw:text-box><text:p text:style-name="P5"><text:span text:style-name="T3">□</text:span><text:span text:style-name="T3">條件性通過</text:span></text:p></draw:text-box></draw:frame><draw:custom-shape text:anchor-type="char" draw:z-index="239" draw:name="Shape254" draw:style-name="gr1" draw:text-style-name="P2" svg:width="0.0016in" svg:height="0.1925in" svg:x="0.4874in" svg:y="8.311in"><text:p/><draw:enhanced-geometry svg:viewBox="0 0 21600 21600" draw:type="mso-spt202" draw:enhanced-path="M 0 0 L 21600 0 21600 21600 0 21600 0 0 Z N"/></draw:custom-shape><draw:custom-shape text:anchor-type="char" draw:z-index="269" draw:name="Shape266" draw:style-name="gr2" draw:text-style-name="P3" svg:width="0.0421in" svg:height="0.0425in" svg:x="7.9429in" svg:y="9.8272in"><text:p/><draw:enhanced-geometry svg:viewBox="0 0 107 108" draw:type="non-primitive" draw:enhanced-path="M 0 107  L 106 107  L 106 0  L 0 0  L 0 107  N"/></draw:custom-shape><draw:frame text:anchor-type="char" draw:z-index="237" draw:style-name="gr29" draw:text-style-name="P6" svg:width="0.6378in" svg:height="0.2921in" svg:x="0.5362in" svg:y="8.0256in"><draw:text-box><text:p text:style-name="P5"><text:span text:style-name="T3">□</text:span><text:span text:style-name="T3">通過</text:span></text:p></draw:text-box></draw:frame><draw:custom-shape text:anchor-type="char" draw:z-index="265" draw:name="Shape251" draw:style-name="gr42" draw:text-style-name="P3" svg:width="0.0098in" svg:height="1.9689in" svg:x="7.9953in" svg:y="7.8591in"><text:p/><draw:enhanced-geometry svg:viewBox="0 0 27 5001" draw:type="non-primitive" draw:enhanced-path="M 0 5000  L 26 5000  L 26 0  L 0 0  L 0 5000  N"/></draw:custom-shape><draw:custom-shape text:anchor-type="char" draw:z-index="251" draw:name="Shape250" draw:style-name="gr2" draw:text-style-name="P3" svg:width="0.0098in" svg:height="0.0079in" svg:x="7.9953in" svg:y="7.852in"><text:p/><draw:enhanced-geometry svg:viewBox="0 0 27 19" draw:type="non-primitive" draw:enhanced-path="M 0 18  L 26 18  L 26 0  L 0 0  L 0 18  N"/></draw:custom-shape><draw:custom-shape text:anchor-type="char" draw:z-index="266" draw:name="Shape249" draw:style-name="gr42" draw:text-style-name="P3" svg:width="0.0421in" svg:height="1.9689in" svg:x="7.9429in" svg:y="7.8591in"><text:p/><draw:enhanced-geometry svg:viewBox="0 0 107 5001" draw:type="non-primitive" draw:enhanced-path="M 0 5000  L 106 5000  L 106 0  L 0 0  L 0 5000  N"/></draw:custom-shape><draw:custom-shape text:anchor-type="char" draw:z-index="252" draw:name="Shape248" draw:style-name="gr2" draw:text-style-name="P3" svg:width="0.0421in" svg:height="0.0079in" svg:x="7.9429in" svg:y="7.852in"><text:p/><draw:enhanced-geometry svg:viewBox="0 0 107 19" draw:type="non-primitive" draw:enhanced-path="M 0 18  L 106 18  L 106 0  L 0 0  L 0 18  N"/></draw:custom-shape><draw:custom-shape text:anchor-type="char" draw:z-index="250" draw:name="Shape247" draw:style-name="gr47" draw:text-style-name="P3" svg:width="3.6677in" svg:height="0.0079in" svg:x="4.2764in" svg:y="7.852in"><text:p/><draw:enhanced-geometry svg:viewBox="0 0 9316 19" draw:type="non-primitive" draw:enhanced-path="M 0 18  L 9315 18  L 9315 0  L 0 0  L 0 18  N"/></draw:custom-shape><draw:custom-shape text:anchor-type="char" draw:z-index="260" draw:name="Shape246" draw:style-name="gr42" draw:text-style-name="P3" svg:width="0.0079in" svg:height="1.9689in" svg:x="4.2693in" svg:y="7.8591in"><text:p/><draw:enhanced-geometry svg:viewBox="0 0 19 5001" draw:type="non-primitive" draw:enhanced-path="M 0 5000  L 18 5000  L 18 0  L 0 0  L 0 5000  N"/></draw:custom-shape><draw:custom-shape text:anchor-type="char" draw:z-index="248" draw:name="Shape245" draw:style-name="gr2" draw:text-style-name="P3" svg:width="0.0079in" svg:height="0.0079in" svg:x="4.2693in" svg:y="7.852in"><text:p/><draw:enhanced-geometry svg:viewBox="0 0 19 19" draw:type="non-primitive" draw:enhanced-path="M 0 18  L 18 18  L 18 0  L 0 0  L 0 18  N"/></draw:custom-shape><draw:custom-shape text:anchor-type="char" draw:z-index="261" draw:name="Shape244" draw:style-name="gr42" draw:text-style-name="P3" svg:width="0.0071in" svg:height="1.9689in" svg:x="4.2563in" svg:y="7.8591in"><text:p/><draw:enhanced-geometry svg:viewBox="0 0 19 5001" draw:type="non-primitive" draw:enhanced-path="M 0 5000  L 18 5000  L 18 0  L 0 0  L 0 5000  N"/></draw:custom-shape><draw:custom-shape text:anchor-type="char" draw:z-index="249" draw:name="Shape243" draw:style-name="gr2" draw:text-style-name="P3" svg:width="0.0071in" svg:height="0.0079in" svg:x="4.2563in" svg:y="7.852in"><text:p/><draw:enhanced-geometry svg:viewBox="0 0 19 19" draw:type="non-primitive" draw:enhanced-path="M 0 18  L 18 18  L 18 0  L 0 0  L 0 18  N"/></draw:custom-shape><draw:custom-shape text:anchor-type="char" draw:z-index="247" draw:name="Shape242" draw:style-name="gr45" draw:text-style-name="P3" svg:width="3.8323in" svg:height="0.0079in" svg:x="0.4252in" svg:y="7.852in"><text:p/><draw:enhanced-geometry svg:viewBox="0 0 9734 19" draw:type="non-primitive" draw:enhanced-path="M 0 18  L 9733 18  L 9733 0  L 0 0  L 0 18  N"/></draw:custom-shape><draw:custom-shape text:anchor-type="char" draw:z-index="309" draw:name="Shape278" draw:style-name="gr16" draw:text-style-name="P3" svg:width="1.6894in" svg:height="0.0425in" svg:x="1.5772in" svg:y="9.9055in"><text:p/><draw:enhanced-geometry svg:viewBox="0 0 4291 108" draw:type="non-primitive" draw:enhanced-path="M 0 107  L 4290 107  L 4290 0  L 0 0  L 0 107  N"/></draw:custom-shape><draw:custom-shape text:anchor-type="char" draw:z-index="300" draw:name="Shape289" draw:style-name="gr2" draw:text-style-name="P3" svg:width="0.0106in" svg:height="0.0114in" svg:x="0.4055in" svg:y="9.9575in"><text:p/><draw:enhanced-geometry svg:viewBox="0 0 28 29" draw:type="non-primitive" draw:enhanced-path="M 0 28  L 27 28  L 27 0  L 0 0  L 0 28  N"/></draw:custom-shape><draw:custom-shape text:anchor-type="char" draw:z-index="340" draw:name="Shape288" draw:style-name="gr2" draw:text-style-name="P3" svg:width="0.0098in" svg:height="0.0634in" svg:x="7.9953in" svg:y="9.9055in"><text:p/><draw:enhanced-geometry svg:viewBox="0 0 27 161" draw:type="non-primitive" draw:enhanced-path="M 0 160  L 26 160  L 26 0  L 0 0  L 0 160  N"/></draw:custom-shape><draw:custom-shape text:anchor-type="char" draw:z-index="341" draw:name="Shape287" draw:style-name="gr2" draw:text-style-name="P3" svg:width="0.0622in" svg:height="0.0425in" svg:x="7.9429in" svg:y="9.9055in"><text:p/><draw:enhanced-geometry svg:viewBox="0 0 158 108" draw:type="non-primitive" draw:enhanced-path="M 0 107  L 157 107  L 157 0  L 0 0  L 0 107  N"/></draw:custom-shape><draw:custom-shape text:anchor-type="char" draw:z-index="337" draw:name="Shape286" draw:style-name="gr4" draw:text-style-name="P3" svg:width="1.4921in" svg:height="0.0425in" svg:x="6.452in" svg:y="9.9055in"><text:p/><draw:enhanced-geometry svg:viewBox="0 0 3789 108" draw:type="non-primitive" draw:enhanced-path="M 0 107  L 3788 107  L 3788 0  L 0 0  L 0 107  N"/></draw:custom-shape><draw:custom-shape text:anchor-type="char" draw:z-index="335" draw:name="Shape285" draw:style-name="gr2" draw:text-style-name="P3" svg:width="0.063in" svg:height="0.0425in" svg:x="6.3902in" svg:y="9.9055in"><text:p/><draw:enhanced-geometry svg:viewBox="0 0 159 108" draw:type="non-primitive" draw:enhanced-path="M 0 107  L 158 107  L 158 0  L 0 0  L 0 107  N"/></draw:custom-shape><draw:custom-shape text:anchor-type="char" draw:z-index="330" draw:name="Shape284" draw:style-name="gr7" draw:text-style-name="P3" svg:width="0.5949in" svg:height="0.0425in" svg:x="5.7965in" svg:y="9.9055in"><text:p/><draw:enhanced-geometry svg:viewBox="0 0 1511 108" draw:type="non-primitive" draw:enhanced-path="M 0 107  L 1510 107  L 1510 0  L 0 0  L 0 107  N"/></draw:custom-shape><draw:custom-shape text:anchor-type="char" draw:z-index="328" draw:name="Shape283" draw:style-name="gr2" draw:text-style-name="P3" svg:width="0.0622in" svg:height="0.0425in" svg:x="5.7346in" svg:y="9.9055in"><text:p/><draw:enhanced-geometry svg:viewBox="0 0 159 108" draw:type="non-primitive" draw:enhanced-path="M 0 107  L 158 107  L 158 0  L 0 0  L 0 107  N"/></draw:custom-shape><draw:custom-shape text:anchor-type="char" draw:z-index="323" draw:name="Shape282" draw:style-name="gr10" draw:text-style-name="P3" svg:width="1.5331in" svg:height="0.0425in" svg:x="4.202in" svg:y="9.9055in"><text:p/><draw:enhanced-geometry svg:viewBox="0 0 3894 108" draw:type="non-primitive" draw:enhanced-path="M 0 107  L 3893 107  L 3893 0  L 0 0  L 0 107  N"/></draw:custom-shape><draw:custom-shape text:anchor-type="char" draw:z-index="321" draw:name="Shape281" draw:style-name="gr2" draw:text-style-name="P3" svg:width="0.063in" svg:height="0.0425in" svg:x="4.1402in" svg:y="9.9055in"><text:p/><draw:enhanced-geometry svg:viewBox="0 0 159 108" draw:type="non-primitive" draw:enhanced-path="M 0 107  L 158 107  L 158 0  L 0 0  L 0 107  N"/></draw:custom-shape><draw:custom-shape text:anchor-type="char" draw:z-index="316" draw:name="Shape280" draw:style-name="gr13" draw:text-style-name="P3" svg:width="0.8142in" svg:height="0.0425in" svg:x="3.3272in" svg:y="9.9055in"><text:p/><draw:enhanced-geometry svg:viewBox="0 0 2068 108" draw:type="non-primitive" draw:enhanced-path="M 0 107  L 2067 107  L 2067 0  L 0 0  L 0 107  N"/></draw:custom-shape><draw:custom-shape text:anchor-type="char" draw:z-index="314" draw:name="Shape279" draw:style-name="gr2" draw:text-style-name="P3" svg:width="0.0622in" svg:height="0.0425in" svg:x="3.2661in" svg:y="9.9055in"><text:p/><draw:enhanced-geometry svg:viewBox="0 0 158 108" draw:type="non-primitive" draw:enhanced-path="M 0 107  L 157 107  L 157 0  L 0 0  L 0 107  N"/></draw:custom-shape><draw:custom-shape text:anchor-type="char" draw:z-index="253" draw:name="Shape241" draw:style-name="gr42" draw:text-style-name="P3" svg:width="0.0098in" svg:height="1.9689in" svg:x="0.4154in" svg:y="7.8591in"><text:p/><draw:enhanced-geometry svg:viewBox="0 0 27 5001" draw:type="non-primitive" draw:enhanced-path="M 0 5000  L 26 5000  L 26 0  L 0 0  L 0 5000  N"/></draw:custom-shape><draw:custom-shape text:anchor-type="char" draw:z-index="307" draw:name="Shape277" draw:style-name="gr2" draw:text-style-name="P3" svg:width="0.0622in" svg:height="0.0425in" svg:x="1.5161in" svg:y="9.9055in"><text:p/><draw:enhanced-geometry svg:viewBox="0 0 158 108" draw:type="non-primitive" draw:enhanced-path="M 0 107  L 157 107  L 157 0  L 0 0  L 0 107  N"/></draw:custom-shape><draw:custom-shape text:anchor-type="char" draw:z-index="302" draw:name="Shape276" draw:style-name="gr19" draw:text-style-name="P3" svg:width="1.1004in" svg:height="0.0425in" svg:x="0.4161in" svg:y="9.9055in"><text:p/><draw:enhanced-geometry svg:viewBox="0 0 2796 108" draw:type="non-primitive" draw:enhanced-path="M 0 107  L 2795 107  L 2795 0  L 0 0  L 0 107  N"/></draw:custom-shape><draw:custom-shape text:anchor-type="char" draw:z-index="299" draw:name="Shape275" draw:style-name="gr2" draw:text-style-name="P3" svg:width="0.0622in" svg:height="0.0425in" svg:x="0.3543in" svg:y="9.9055in"><text:p/><draw:enhanced-geometry svg:viewBox="0 0 159 108" draw:type="non-primitive" draw:enhanced-path="M 0 107  L 158 107  L 158 0  L 0 0  L 0 107  N"/></draw:custom-shape><draw:custom-shape text:anchor-type="char" draw:z-index="298" draw:name="Shape274" draw:style-name="gr2" draw:text-style-name="P3" svg:width="0.0421in" svg:height="0.0634in" svg:x="0.3543in" svg:y="9.9055in"><text:p/><draw:enhanced-geometry svg:viewBox="0 0 108 161" draw:type="non-primitive" draw:enhanced-path="M 0 160  L 107 160  L 107 0  L 0 0  L 0 160  N"/></draw:custom-shape><draw:custom-shape text:anchor-type="char" draw:z-index="268" draw:name="Shape273" draw:style-name="gr2" draw:text-style-name="P3" svg:width="0.0622in" svg:height="0.0106in" svg:x="7.9429in" svg:y="9.8791in"><text:p/><draw:enhanced-geometry svg:viewBox="0 0 158 27" draw:type="non-primitive" draw:enhanced-path="M 0 26  L 157 26  L 157 0  L 0 0  L 0 26  N"/></draw:custom-shape><draw:custom-shape text:anchor-type="char" draw:z-index="263" draw:name="Shape272" draw:style-name="gr44" draw:text-style-name="P3" svg:width="3.6878in" svg:height="0.0106in" svg:x="4.2563in" svg:y="9.8791in"><text:p/><draw:enhanced-geometry svg:viewBox="0 0 9367 27" draw:type="non-primitive" draw:enhanced-path="M 0 26  L 9366 26  L 9366 0  L 0 0  L 0 26  N"/></draw:custom-shape><draw:custom-shape text:anchor-type="char" draw:z-index="258" draw:name="Shape271" draw:style-name="gr45" draw:text-style-name="P3" svg:width="3.8323in" svg:height="0.0106in" svg:x="0.4252in" svg:y="9.8791in"><text:p/><draw:enhanced-geometry svg:viewBox="0 0 9734 27" draw:type="non-primitive" draw:enhanced-path="M 0 26  L 9733 26  L 9733 0  L 0 0  L 0 26  N"/></draw:custom-shape><draw:custom-shape text:anchor-type="char" draw:z-index="274" draw:name="Shape270" draw:style-name="gr1" draw:text-style-name="P2" svg:width="0.0016in" svg:height="0.1925in" svg:x="0.3937in" svg:y="9.889in"><text:p/><draw:enhanced-geometry svg:viewBox="0 0 21600 21600" draw:type="mso-spt202" draw:enhanced-path="M 0 0 L 21600 0 21600 21600 0 21600 0 0 Z N"/></draw:custom-shape><draw:custom-shape text:anchor-type="char" draw:z-index="255" draw:name="Shape269" draw:style-name="gr2" draw:text-style-name="P3" svg:width="0.0622in" svg:height="0.0106in" svg:x="0.3634in" svg:y="9.8791in"><text:p/><draw:enhanced-geometry svg:viewBox="0 0 159 27" draw:type="non-primitive" draw:enhanced-path="M 0 26  L 158 26  L 158 0  L 0 0  L 0 26  N"/></draw:custom-shape><draw:custom-shape text:anchor-type="char" draw:z-index="267" draw:name="Shape268" draw:style-name="gr2" draw:text-style-name="P3" svg:width="0.0098in" svg:height="0.063in" svg:x="7.9953in" svg:y="9.8272in"><text:p/><draw:enhanced-geometry svg:viewBox="0 0 27 159" draw:type="non-primitive" draw:enhanced-path="M 0 158  L 26 158  L 26 0  L 0 0  L 0 158  N"/></draw:custom-shape><draw:custom-shape text:anchor-type="char" draw:z-index="270" draw:name="Shape267" draw:style-name="gr2" draw:text-style-name="P3" svg:width="0.0421in" svg:height="0.0425in" svg:x="7.9429in" svg:y="9.8272in"><text:p/><draw:enhanced-geometry svg:viewBox="0 0 107 108" draw:type="non-primitive" draw:enhanced-path="M 0 107  L 106 107  L 106 0  L 0 0  L 0 107  N"/></draw:custom-shape><draw:custom-shape text:anchor-type="char" draw:z-index="205" draw:name="Shape205" draw:style-name="gr53" draw:text-style-name="P3" svg:width="0.0421in" svg:height="0.278in" svg:x="7.9429in" svg:y="7.2008in"><text:p/><draw:enhanced-geometry svg:viewBox="0 0 107 706" draw:type="non-primitive" draw:enhanced-path="M 0 705  L 106 705  L 106 0  L 0 0  L 0 705  N"/></draw:custom-shape><draw:custom-shape text:anchor-type="char" draw:z-index="224" draw:name="Shape216" draw:style-name="gr2" draw:text-style-name="P3" svg:width="0.0205in" svg:height="0.0071in" svg:x="5.2161in" svg:y="7.478in"><text:p/><draw:enhanced-geometry svg:viewBox="0 0 53 19" draw:type="non-primitive" draw:enhanced-path="M 0 18  L 52 18  L 52 0  L 0 0  L 0 18  N"/></draw:custom-shape><draw:custom-shape text:anchor-type="char" draw:z-index="222" draw:name="Shape215" draw:style-name="gr50" draw:text-style-name="P3" svg:width="0.9398in" svg:height="0.0071in" svg:x="4.2764in" svg:y="7.478in"><text:p/><draw:enhanced-geometry svg:viewBox="0 0 2388 19" draw:type="non-primitive" draw:enhanced-path="M 0 18  L 2387 18  L 2387 0  L 0 0  L 0 18  N"/></draw:custom-shape><draw:custom-shape text:anchor-type="char" draw:z-index="220" draw:name="Shape214" draw:style-name="gr2" draw:text-style-name="P3" svg:width="0.0079in" svg:height="0.0071in" svg:x="4.2693in" svg:y="7.478in"><text:p/><draw:enhanced-geometry svg:viewBox="0 0 19 19" draw:type="non-primitive" draw:enhanced-path="M 0 18  L 18 18  L 18 0  L 0 0  L 0 18  N"/></draw:custom-shape><draw:custom-shape text:anchor-type="char" draw:z-index="218" draw:name="Shape213" draw:style-name="gr2" draw:text-style-name="P3" svg:width="0.0071in" svg:height="0.0071in" svg:x="4.2563in" svg:y="7.478in"><text:p/><draw:enhanced-geometry svg:viewBox="0 0 19 19" draw:type="non-primitive" draw:enhanced-path="M 0 18  L 18 18  L 18 0  L 0 0  L 0 18  N"/></draw:custom-shape><draw:custom-shape text:anchor-type="char" draw:z-index="214" draw:name="Shape212" draw:style-name="gr51" draw:text-style-name="P3" svg:width="2.8906in" svg:height="0.0071in" svg:x="1.3665in" svg:y="7.478in"><text:p/><draw:enhanced-geometry svg:viewBox="0 0 7342 19" draw:type="non-primitive" draw:enhanced-path="M 0 18  L 7341 18  L 7341 0  L 0 0  L 0 18  N"/></draw:custom-shape><draw:custom-shape text:anchor-type="char" draw:z-index="212" draw:name="Shape211" draw:style-name="gr2" draw:text-style-name="P3" svg:width="0.0205in" svg:height="0.0071in" svg:x="1.3465in" svg:y="7.478in"><text:p/><draw:enhanced-geometry svg:viewBox="0 0 53 19" draw:type="non-primitive" draw:enhanced-path="M 0 18  L 52 18  L 52 0  L 0 0  L 0 18  N"/></draw:custom-shape><draw:custom-shape text:anchor-type="char" draw:z-index="210" draw:name="Shape210" draw:style-name="gr52" draw:text-style-name="P3" svg:width="0.9217in" svg:height="0.0071in" svg:x="0.4252in" svg:y="7.478in"><text:p/><draw:enhanced-geometry svg:viewBox="0 0 2343 19" draw:type="non-primitive" draw:enhanced-path="M 0 18  L 2342 18  L 2342 0  L 0 0  L 0 18  N"/></draw:custom-shape><draw:custom-shape text:anchor-type="char" draw:z-index="208" draw:name="Shape209" draw:style-name="gr2" draw:text-style-name="P3" svg:width="0.0098in" svg:height="0.0217in" svg:x="0.4154in" svg:y="7.478in"><text:p/><draw:enhanced-geometry svg:viewBox="0 0 27 55" draw:type="non-primitive" draw:enhanced-path="M 0 54  L 26 54  L 26 0  L 0 0  L 0 54  N"/></draw:custom-shape><draw:custom-shape text:anchor-type="char" draw:z-index="209" draw:name="Shape208" draw:style-name="gr2" draw:text-style-name="P3" svg:width="0.0421in" svg:height="0.0217in" svg:x="0.3634in" svg:y="7.478in"><text:p/><draw:enhanced-geometry svg:viewBox="0 0 108 55" draw:type="non-primitive" draw:enhanced-path="M 0 54  L 107 54  L 107 0  L 0 0  L 0 54  N"/></draw:custom-shape><draw:frame text:anchor-type="char" draw:z-index="206" draw:style-name="gr29" draw:text-style-name="P6" svg:width="2.8858in" svg:height="0.2551in" svg:x="0.4252in" svg:y="7.2429in"><draw:text-box><text:p text:style-name="P5"><text:span text:style-name="T2">口試日期 年 月 日 時 分 口試地點 </text:span></text:p></draw:text-box></draw:frame><draw:custom-shape text:anchor-type="char" draw:z-index="204" draw:name="Shape206" draw:style-name="gr53" draw:text-style-name="P3" svg:width="0.0098in" svg:height="0.278in" svg:x="7.9953in" svg:y="7.2008in"><text:p/><draw:enhanced-geometry svg:viewBox="0 0 27 706" draw:type="non-primitive" draw:enhanced-path="M 0 705  L 26 705  L 26 0  L 0 0  L 0 705  N"/></draw:custom-shape><draw:custom-shape text:anchor-type="char" draw:z-index="226" draw:name="Shape217" draw:style-name="gr49" draw:text-style-name="P3" svg:width="2.7079in" svg:height="0.0071in" svg:x="5.2362in" svg:y="7.478in"><text:p/><draw:enhanced-geometry svg:viewBox="0 0 6879 19" draw:type="non-primitive" draw:enhanced-path="M 0 18  L 6878 18  L 6878 0  L 0 0  L 0 18  N"/></draw:custom-shape><draw:custom-shape text:anchor-type="char" draw:z-index="196" draw:name="Shape204" draw:style-name="gr2" draw:text-style-name="P3" svg:width="0.0098in" svg:height="0.0217in" svg:x="7.9953in" svg:y="7.1799in"><text:p/><draw:enhanced-geometry svg:viewBox="0 0 27 55" draw:type="non-primitive" draw:enhanced-path="M 0 54  L 26 54  L 26 0  L 0 0  L 0 54  N"/></draw:custom-shape><draw:custom-shape text:anchor-type="char" draw:z-index="197" draw:name="Shape203" draw:style-name="gr2" draw:text-style-name="P3" svg:width="0.0421in" svg:height="0.0217in" svg:x="7.9429in" svg:y="7.1799in"><text:p/><draw:enhanced-geometry svg:viewBox="0 0 107 55" draw:type="non-primitive" draw:enhanced-path="M 0 54  L 106 54  L 106 0  L 0 0  L 0 54  N"/></draw:custom-shape><draw:custom-shape text:anchor-type="char" draw:z-index="203" draw:name="Shape202" draw:style-name="gr53" draw:text-style-name="P3" svg:width="0.0071in" svg:height="0.278in" svg:x="5.2161in" svg:y="7.2008in"><text:p/><draw:enhanced-geometry svg:viewBox="0 0 19 706" draw:type="non-primitive" draw:enhanced-path="M 0 705  L 18 705  L 18 0  L 0 0  L 0 705  N"/></draw:custom-shape><draw:custom-shape text:anchor-type="char" draw:z-index="191" draw:name="Shape201" draw:style-name="gr2" draw:text-style-name="P3" svg:width="0.0071in" svg:height="0.0016in" svg:x="5.2161in" svg:y="7.2in"><text:p/><draw:enhanced-geometry svg:viewBox="0 0 19 4" draw:type="non-primitive" draw:enhanced-path="M 0 3  L 18 3  L 18 0  L 0 0  L 0 3  N"/></draw:custom-shape><draw:custom-shape text:anchor-type="char" draw:z-index="201" draw:name="Shape200" draw:style-name="gr53" draw:text-style-name="P3" svg:width="0.0079in" svg:height="0.278in" svg:x="4.2693in" svg:y="7.2008in"><text:p/><draw:enhanced-geometry svg:viewBox="0 0 19 706" draw:type="non-primitive" draw:enhanced-path="M 0 705  L 18 705  L 18 0  L 0 0  L 0 705  N"/></draw:custom-shape><draw:custom-shape text:anchor-type="char" draw:z-index="184" draw:name="Shape199" draw:style-name="gr2" draw:text-style-name="P3" svg:width="0.0079in" svg:height="0.0016in" svg:x="4.2693in" svg:y="7.2in"><text:p/><draw:enhanced-geometry svg:viewBox="0 0 19 4" draw:type="non-primitive" draw:enhanced-path="M 0 3  L 18 3  L 18 0  L 0 0  L 0 3  N"/></draw:custom-shape><draw:custom-shape text:anchor-type="char" draw:z-index="202" draw:name="Shape198" draw:style-name="gr53" draw:text-style-name="P3" svg:width="0.0071in" svg:height="0.278in" svg:x="4.2563in" svg:y="7.2008in"><text:p/><draw:enhanced-geometry svg:viewBox="0 0 19 706" draw:type="non-primitive" draw:enhanced-path="M 0 705  L 18 705  L 18 0  L 0 0  L 0 705  N"/></draw:custom-shape><draw:custom-shape text:anchor-type="char" draw:z-index="185" draw:name="Shape197" draw:style-name="gr2" draw:text-style-name="P3" svg:width="0.0071in" svg:height="0.0016in" svg:x="4.2563in" svg:y="7.2in"><text:p/><draw:enhanced-geometry svg:viewBox="0 0 19 4" draw:type="non-primitive" draw:enhanced-path="M 0 3  L 18 3  L 18 0  L 0 0  L 0 3  N"/></draw:custom-shape><draw:custom-shape text:anchor-type="char" draw:z-index="200" draw:name="Shape196" draw:style-name="gr53" draw:text-style-name="P3" svg:width="0.0071in" svg:height="0.278in" svg:x="1.3465in" svg:y="7.2008in"><text:p/><draw:enhanced-geometry svg:viewBox="0 0 19 706" draw:type="non-primitive" draw:enhanced-path="M 0 705  L 18 705  L 18 0  L 0 0  L 0 705  N"/></draw:custom-shape><draw:custom-shape text:anchor-type="char" draw:z-index="179" draw:name="Shape195" draw:style-name="gr2" draw:text-style-name="P3" svg:width="0.0071in" svg:height="0.0016in" svg:x="1.3465in" svg:y="7.2in"><text:p/><draw:enhanced-geometry svg:viewBox="0 0 19 4" draw:type="non-primitive" draw:enhanced-path="M 0 3  L 18 3  L 18 0  L 0 0  L 0 3  N"/></draw:custom-shape><draw:custom-shape text:anchor-type="char" draw:z-index="198" draw:name="Shape194" draw:style-name="gr53" draw:text-style-name="P3" svg:width="0.0098in" svg:height="0.278in" svg:x="0.4154in" svg:y="7.2008in"><text:p/><draw:enhanced-geometry svg:viewBox="0 0 27 706" draw:type="non-primitive" draw:enhanced-path="M 0 705  L 26 705  L 26 0  L 0 0  L 0 705  N"/></draw:custom-shape><draw:custom-shape text:anchor-type="char" draw:z-index="233" draw:name="Shape229" draw:style-name="gr48" draw:text-style-name="P3" svg:width="0.0071in" svg:height="0.3543in" svg:x="4.2563in" svg:y="7.4984in"><text:p/><draw:enhanced-geometry svg:viewBox="0 0 19 900" draw:type="non-primitive" draw:enhanced-path="M 0 899  L 18 899  L 18 0  L 0 0  L 0 899  N"/></draw:custom-shape><draw:custom-shape text:anchor-type="char" draw:z-index="245" draw:name="Shape240" draw:style-name="gr2" draw:text-style-name="P3" svg:width="0.0098in" svg:height="0.0079in" svg:x="0.4154in" svg:y="7.852in"><text:p/><draw:enhanced-geometry svg:viewBox="0 0 27 19" draw:type="non-primitive" draw:enhanced-path="M 0 18  L 26 18  L 26 0  L 0 0  L 0 18  N"/></draw:custom-shape><draw:custom-shape text:anchor-type="char" draw:z-index="254" draw:name="Shape239" draw:style-name="gr46" draw:text-style-name="P3" svg:width="0.0421in" svg:height="2.0307in" svg:x="0.3634in" svg:y="7.8591in"><text:p/><draw:enhanced-geometry svg:viewBox="0 0 108 5158" draw:type="non-primitive" draw:enhanced-path="M 0 5157  L 107 5157  L 107 0  L 0 0  L 0 5157  N"/></draw:custom-shape><draw:custom-shape text:anchor-type="char" draw:z-index="246" draw:name="Shape238" draw:style-name="gr2" draw:text-style-name="P3" svg:width="0.0421in" svg:height="0.0079in" svg:x="0.3634in" svg:y="7.852in"><text:p/><draw:enhanced-geometry svg:viewBox="0 0 108 19" draw:type="non-primitive" draw:enhanced-path="M 0 18  L 107 18  L 107 0  L 0 0  L 0 18  N"/></draw:custom-shape><draw:frame text:anchor-type="char" draw:z-index="236" draw:style-name="gr29" draw:text-style-name="P6" svg:width="1.474in" svg:height="0.2551in" svg:x="5.2925in" svg:y="7.6165in"><draw:text-box><text:p text:style-name="P5"><text:span text:style-name="T2">考 試 委 員 簽 名 </text:span></text:p></draw:text-box></draw:frame><draw:frame text:anchor-type="char" draw:z-index="207" draw:style-name="gr29" draw:text-style-name="P6" svg:width="1.8024in" svg:height="0.2551in" svg:x="1.4661in" svg:y="7.5799in"><draw:text-box><text:p text:style-name="P5"><text:span text:style-name="T2">考試成績及委員意見 </text:span></text:p></draw:text-box></draw:frame><draw:custom-shape text:anchor-type="char" draw:z-index="234" draw:name="Shape235" draw:style-name="gr48" draw:text-style-name="P3" svg:width="0.0098in" svg:height="0.3543in" svg:x="7.9953in" svg:y="7.4984in"><text:p/><draw:enhanced-geometry svg:viewBox="0 0 27 900" draw:type="non-primitive" draw:enhanced-path="M 0 899  L 26 899  L 26 0  L 0 0  L 0 899  N"/></draw:custom-shape><draw:custom-shape text:anchor-type="char" draw:z-index="235" draw:name="Shape234" draw:style-name="gr48" draw:text-style-name="P3" svg:width="0.0421in" svg:height="0.3543in" svg:x="7.9429in" svg:y="7.4984in"><text:p/><draw:enhanced-geometry svg:viewBox="0 0 107 900" draw:type="non-primitive" draw:enhanced-path="M 0 899  L 106 899  L 106 0  L 0 0  L 0 899  N"/></draw:custom-shape><draw:custom-shape text:anchor-type="char" draw:z-index="228" draw:name="Shape233" draw:style-name="gr2" draw:text-style-name="P3" svg:width="0.0098in" svg:height="0.0217in" svg:x="7.9953in" svg:y="7.478in"><text:p/><draw:enhanced-geometry svg:viewBox="0 0 27 55" draw:type="non-primitive" draw:enhanced-path="M 0 54  L 26 54  L 26 0  L 0 0  L 0 54  N"/></draw:custom-shape><draw:custom-shape text:anchor-type="char" draw:z-index="229" draw:name="Shape232" draw:style-name="gr2" draw:text-style-name="P3" svg:width="0.0421in" svg:height="0.0217in" svg:x="7.9429in" svg:y="7.478in"><text:p/><draw:enhanced-geometry svg:viewBox="0 0 107 55" draw:type="non-primitive" draw:enhanced-path="M 0 54  L 106 54  L 106 0  L 0 0  L 0 54  N"/></draw:custom-shape><draw:custom-shape text:anchor-type="char" draw:z-index="232" draw:name="Shape231" draw:style-name="gr48" draw:text-style-name="P3" svg:width="0.0079in" svg:height="0.3543in" svg:x="4.2693in" svg:y="7.4984in"><text:p/><draw:enhanced-geometry svg:viewBox="0 0 19 900" draw:type="non-primitive" draw:enhanced-path="M 0 899  L 18 899  L 18 0  L 0 0  L 0 899  N"/></draw:custom-shape><draw:custom-shape text:anchor-type="char" draw:z-index="216" draw:name="Shape230" draw:style-name="gr2" draw:text-style-name="P3" svg:width="0.0079in" svg:height="0.0016in" svg:x="4.2693in" svg:y="7.498in"><text:p/><draw:enhanced-geometry svg:viewBox="0 0 19 4" draw:type="non-primitive" draw:enhanced-path="M 0 3  L 18 3  L 18 0  L 0 0  L 0 3  N"/></draw:custom-shape><draw:custom-shape text:anchor-type="char" draw:z-index="301" draw:name="Shape290" draw:style-name="gr2" draw:text-style-name="P3" svg:width="0.0106in" svg:height="0.0106in" svg:x="0.4055in" svg:y="9.9575in"><text:p/><draw:enhanced-geometry svg:viewBox="0 0 28 27" draw:type="non-primitive" draw:enhanced-path="M 0 26  L 27 26  L 27 0  L 0 0  L 0 26  N"/></draw:custom-shape><draw:custom-shape text:anchor-type="char" draw:z-index="217" draw:name="Shape228" draw:style-name="gr2" draw:text-style-name="P3" svg:width="0.0071in" svg:height="0.0016in" svg:x="4.2563in" svg:y="7.498in"><text:p/><draw:enhanced-geometry svg:viewBox="0 0 19 4" draw:type="non-primitive" draw:enhanced-path="M 0 3  L 18 3  L 18 0  L 0 0  L 0 3  N"/></draw:custom-shape><draw:custom-shape text:anchor-type="char" draw:z-index="230" draw:name="Shape227" draw:style-name="gr48" draw:text-style-name="P3" svg:width="0.0098in" svg:height="0.3543in" svg:x="0.4154in" svg:y="7.4984in"><text:p/><draw:enhanced-geometry svg:viewBox="0 0 27 900" draw:type="non-primitive" draw:enhanced-path="M 0 899  L 26 899  L 26 0  L 0 0  L 0 899  N"/></draw:custom-shape><draw:custom-shape text:anchor-type="char" draw:z-index="231" draw:name="Shape226" draw:style-name="gr48" draw:text-style-name="P3" svg:width="0.0421in" svg:height="0.3543in" svg:x="0.3634in" svg:y="7.4984in"><text:p/><draw:enhanced-geometry svg:viewBox="0 0 108 900" draw:type="non-primitive" draw:enhanced-path="M 0 899  L 107 899  L 107 0  L 0 0  L 0 899  N"/></draw:custom-shape><draw:custom-shape text:anchor-type="char" draw:z-index="227" draw:name="Shape225" draw:style-name="gr49" draw:text-style-name="P3" svg:width="2.7079in" svg:height="0.0071in" svg:x="5.2362in" svg:y="7.4917in"><text:p/><draw:enhanced-geometry svg:viewBox="0 0 6879 19" draw:type="non-primitive" draw:enhanced-path="M 0 18  L 6878 18  L 6878 0  L 0 0  L 0 18  N"/></draw:custom-shape><draw:custom-shape text:anchor-type="char" draw:z-index="225" draw:name="Shape224" draw:style-name="gr2" draw:text-style-name="P3" svg:width="0.0205in" svg:height="0.0071in" svg:x="5.2161in" svg:y="7.4917in"><text:p/><draw:enhanced-geometry svg:viewBox="0 0 53 19" draw:type="non-primitive" draw:enhanced-path="M 0 18  L 52 18  L 52 0  L 0 0  L 0 18  N"/></draw:custom-shape><draw:custom-shape text:anchor-type="char" draw:z-index="223" draw:name="Shape223" draw:style-name="gr50" draw:text-style-name="P3" svg:width="0.9398in" svg:height="0.0071in" svg:x="4.2764in" svg:y="7.4917in"><text:p/><draw:enhanced-geometry svg:viewBox="0 0 2388 19" draw:type="non-primitive" draw:enhanced-path="M 0 18  L 2387 18  L 2387 0  L 0 0  L 0 18  N"/></draw:custom-shape><draw:custom-shape text:anchor-type="char" draw:z-index="221" draw:name="Shape222" draw:style-name="gr2" draw:text-style-name="P3" svg:width="0.0079in" svg:height="0.0071in" svg:x="4.2693in" svg:y="7.4917in"><text:p/><draw:enhanced-geometry svg:viewBox="0 0 19 19" draw:type="non-primitive" draw:enhanced-path="M 0 18  L 18 18  L 18 0  L 0 0  L 0 18  N"/></draw:custom-shape><draw:custom-shape text:anchor-type="char" draw:z-index="219" draw:name="Shape221" draw:style-name="gr2" draw:text-style-name="P3" svg:width="0.0071in" svg:height="0.0071in" svg:x="4.2563in" svg:y="7.4917in"><text:p/><draw:enhanced-geometry svg:viewBox="0 0 19 19" draw:type="non-primitive" draw:enhanced-path="M 0 18  L 18 18  L 18 0  L 0 0  L 0 18  N"/></draw:custom-shape><draw:custom-shape text:anchor-type="char" draw:z-index="215" draw:name="Shape220" draw:style-name="gr51" draw:text-style-name="P3" svg:width="2.8906in" svg:height="0.0071in" svg:x="1.3665in" svg:y="7.4917in"><text:p/><draw:enhanced-geometry svg:viewBox="0 0 7342 19" draw:type="non-primitive" draw:enhanced-path="M 0 18  L 7341 18  L 7341 0  L 0 0  L 0 18  N"/></draw:custom-shape><draw:custom-shape text:anchor-type="char" draw:z-index="213" draw:name="Shape219" draw:style-name="gr2" draw:text-style-name="P3" svg:width="0.0205in" svg:height="0.0071in" svg:x="1.3465in" svg:y="7.4917in"><text:p/><draw:enhanced-geometry svg:viewBox="0 0 53 19" draw:type="non-primitive" draw:enhanced-path="M 0 18  L 52 18  L 52 0  L 0 0  L 0 18  N"/></draw:custom-shape><draw:custom-shape text:anchor-type="char" draw:z-index="211" draw:name="Shape218" draw:style-name="gr52" draw:text-style-name="P3" svg:width="0.9217in" svg:height="0.0071in" svg:x="0.4252in" svg:y="7.4917in"><text:p/><draw:enhanced-geometry svg:viewBox="0 0 2343 19" draw:type="non-primitive" draw:enhanced-path="M 0 18  L 2342 18  L 2342 0  L 0 0  L 0 18  N"/></draw:custom-shape><draw:custom-shape text:anchor-type="char" draw:z-index="291" draw:name="Shape350" draw:style-name="gr32" draw:text-style-name="P4" svg:width="0.6185in" svg:height="0.5012in" svg:x="5.7563in" svg:y="10.4681in"><text:p/><draw:enhanced-geometry svg:viewBox="0 0 1571 1272" draw:type="non-primitive" draw:enhanced-path="M 0 1271  L 1570 1271  L 1570 0  L 0 0  L 0 1271  N"/></draw:custom-shape><draw:custom-shape text:anchor-type="char" draw:z-index="356" draw:name="Shape361" draw:style-name="gr16" draw:text-style-name="P3" svg:width="1.6894in" svg:height="0.0425in" svg:x="1.5772in" svg:y="10.9689in"><text:p/><draw:enhanced-geometry svg:viewBox="0 0 4291 108" draw:type="non-primitive" draw:enhanced-path="M 0 107  L 4290 107  L 4290 0  L 0 0  L 0 107  N"/></draw:custom-shape><draw:custom-shape text:anchor-type="char" draw:z-index="352" draw:name="Shape360" draw:style-name="gr18" draw:text-style-name="P4" svg:width="1.7512in" svg:height="0.0016in" svg:x="1.5189in" svg:y="10.9681in"><text:p/><draw:enhanced-geometry svg:viewBox="0 0 4447 5" draw:type="non-primitive" draw:enhanced-path="M 0 4  L 4446 4  L 4446 0  L 0 0  L 0 4  N"/></draw:custom-shape><draw:custom-shape text:anchor-type="char" draw:z-index="354" draw:name="Shape359" draw:style-name="gr2" draw:text-style-name="P3" svg:width="0.0622in" svg:height="0.0425in" svg:x="1.5161in" svg:y="10.9689in"><text:p/><draw:enhanced-geometry svg:viewBox="0 0 158 108" draw:type="non-primitive" draw:enhanced-path="M 0 107  L 157 107  L 157 0  L 0 0  L 0 107  N"/></draw:custom-shape><draw:custom-shape text:anchor-type="char" draw:z-index="351" draw:name="Shape358" draw:style-name="gr19" draw:text-style-name="P3" svg:width="1.1004in" svg:height="0.0425in" svg:x="0.4161in" svg:y="10.9689in"><text:p/><draw:enhanced-geometry svg:viewBox="0 0 2796 108" draw:type="non-primitive" draw:enhanced-path="M 0 107  L 2795 107  L 2795 0  L 0 0  L 0 107  N"/></draw:custom-shape><draw:custom-shape text:anchor-type="char" draw:z-index="349" draw:name="Shape357" draw:style-name="gr2" draw:text-style-name="P3" svg:width="0.0106in" svg:height="0.0425in" svg:x="0.4055in" svg:y="10.9689in"><text:p/><draw:enhanced-geometry svg:viewBox="0 0 28 108" draw:type="non-primitive" draw:enhanced-path="M 0 107  L 27 107  L 27 0  L 0 0  L 0 107  N"/></draw:custom-shape><draw:custom-shape text:anchor-type="char" draw:z-index="348" draw:name="Shape356" draw:style-name="gr2" draw:text-style-name="P3" svg:width="0.0106in" svg:height="0.0425in" svg:x="0.4055in" svg:y="10.9689in"><text:p/><draw:enhanced-geometry svg:viewBox="0 0 28 108" draw:type="non-primitive" draw:enhanced-path="M 0 107  L 27 107  L 27 0  L 0 0  L 0 107  N"/></draw:custom-shape><draw:custom-shape text:anchor-type="char" draw:z-index="344" draw:name="Shape355" draw:style-name="gr21" draw:text-style-name="P4" svg:width="1.135in" svg:height="0.0016in" svg:x="0.3846in" svg:y="10.9681in"><text:p/><draw:enhanced-geometry svg:viewBox="0 0 2883 5" draw:type="non-primitive" draw:enhanced-path="M 0 4  L 2882 4  L 2882 0  L 0 0  L 0 4  N"/></draw:custom-shape><draw:custom-shape text:anchor-type="char" draw:z-index="295" draw:name="Shape354" draw:style-name="gr30" draw:text-style-name="P4" svg:width="1.5413in" svg:height="0.2512in" svg:x="6.4134in" svg:y="9.9681in"><text:p/><draw:enhanced-geometry svg:viewBox="0 0 3916 637" draw:type="non-primitive" draw:enhanced-path="M 0 636  L 3915 636  L 3915 0  L 0 0  L 0 636  N"/></draw:custom-shape><draw:custom-shape text:anchor-type="char" draw:z-index="294" draw:name="Shape353" draw:style-name="gr31" draw:text-style-name="P4" svg:width="1.5571in" svg:height="1.0012in" svg:x="6.3972in" svg:y="9.9681in"><text:p/><draw:enhanced-geometry svg:viewBox="0 0 3956 2542" draw:type="non-primitive" draw:enhanced-path="M 0 2541  L 3955 2541  L 3955 0  L 0 0  L 0 2541  N"/></draw:custom-shape><draw:custom-shape text:anchor-type="char" draw:z-index="296" draw:name="Shape352" draw:style-name="gr1" draw:text-style-name="P2" svg:width="0.0016in" svg:height="0.1925in" svg:x="6.3563in" svg:y="10.622in"><text:p/><draw:enhanced-geometry svg:viewBox="0 0 21600 21600" draw:type="mso-spt202" draw:enhanced-path="M 0 0 L 21600 0 21600 21600 0 21600 0 0 Z N"/></draw:custom-shape><draw:frame text:anchor-type="char" draw:z-index="293" draw:style-name="gr29" draw:text-style-name="P6" svg:width="0.4413in" svg:height="0.2551in" svg:x="5.7728in" svg:y="10.5972in"><draw:text-box><text:p text:style-name="P5"><text:span text:style-name="T2">簽 章</text:span></text:p></draw:text-box></draw:frame><draw:custom-shape text:anchor-type="char" draw:z-index="359" draw:name="Shape362" draw:style-name="gr2" draw:text-style-name="P3" svg:width="0.0622in" svg:height="0.0425in" svg:x="3.2661in" svg:y="10.9689in"><text:p/><draw:enhanced-geometry svg:viewBox="0 0 158 108" draw:type="non-primitive" draw:enhanced-path="M 0 107  L 157 107  L 157 0  L 0 0  L 0 107  N"/></draw:custom-shape><draw:custom-shape text:anchor-type="char" draw:z-index="289" draw:name="Shape349" draw:style-name="gr32" draw:text-style-name="P4" svg:width="0.6185in" svg:height="0.5012in" svg:x="5.7563in" svg:y="9.9681in"><text:p/><draw:enhanced-geometry svg:viewBox="0 0 1571 1272" draw:type="non-primitive" draw:enhanced-path="M 0 1271  L 1570 1271  L 1570 0  L 0 0  L 0 1271  N"/></draw:custom-shape><draw:custom-shape text:anchor-type="char" draw:z-index="288" draw:name="Shape348" draw:style-name="gr33" draw:text-style-name="P4" svg:width="0.6504in" svg:height="1.0012in" svg:x="5.7402in" svg:y="9.9681in"><text:p/><draw:enhanced-geometry svg:viewBox="0 0 1651 2542" draw:type="non-primitive" draw:enhanced-path="M 0 2541  L 1650 2541  L 1650 0  L 0 0  L 0 2541  N"/></draw:custom-shape><draw:frame text:anchor-type="char" draw:z-index="287" draw:style-name="gr29" draw:text-style-name="P6" svg:width="0.7795in" svg:height="0.2551in" svg:x="3.2882in" svg:y="10.5972in"><draw:text-box><text:p text:style-name="P5"><text:span text:style-name="T2">確認簽章</text:span></text:p></draw:text-box></draw:frame><draw:custom-shape text:anchor-type="char" draw:z-index="286" draw:name="Shape346" draw:style-name="gr34" draw:text-style-name="P4" svg:width="1.5559in" svg:height="0.2512in" svg:x="4.1634in" svg:y="10.3429in"><text:p/><draw:enhanced-geometry svg:viewBox="0 0 3952 637" draw:type="non-primitive" draw:enhanced-path="M 0 636  L 3951 636  L 3951 0  L 0 0  L 0 636  N"/></draw:custom-shape><draw:custom-shape text:anchor-type="char" draw:z-index="285" draw:name="Shape345" draw:style-name="gr35" draw:text-style-name="P4" svg:width="1.587in" svg:height="1.0012in" svg:x="4.1472in" svg:y="9.9681in"><text:p/><draw:enhanced-geometry svg:viewBox="0 0 4032 2542" draw:type="non-primitive" draw:enhanced-path="M 0 2541  L 4031 2541  L 4031 0  L 0 0  L 0 2541  N"/></draw:custom-shape><draw:custom-shape text:anchor-type="char" draw:z-index="283" draw:name="Shape344" draw:style-name="gr36" draw:text-style-name="P4" svg:width="0.8362in" svg:height="0.5012in" svg:x="3.2882in" svg:y="10.4681in"><text:p/><draw:enhanced-geometry svg:viewBox="0 0 2125 1272" draw:type="non-primitive" draw:enhanced-path="M 0 1271  L 2124 1271  L 2124 0  L 0 0  L 0 1271  N"/></draw:custom-shape><draw:custom-shape text:anchor-type="char" draw:z-index="281" draw:name="Shape343" draw:style-name="gr36" draw:text-style-name="P4" svg:width="0.8362in" svg:height="0.5012in" svg:x="3.2882in" svg:y="9.9681in"><text:p/><draw:enhanced-geometry svg:viewBox="0 0 2125 1272" draw:type="non-primitive" draw:enhanced-path="M 0 1271  L 2124 1271  L 2124 0  L 0 0  L 0 1271  N"/></draw:custom-shape><draw:custom-shape text:anchor-type="char" draw:z-index="280" draw:name="Shape342" draw:style-name="gr37" draw:text-style-name="P4" svg:width="0.8685in" svg:height="1.0012in" svg:x="3.272in" svg:y="9.9681in"><text:p/><draw:enhanced-geometry svg:viewBox="0 0 2205 2542" draw:type="non-primitive" draw:enhanced-path="M 0 2541  L 2204 2541  L 2204 0  L 0 0  L 0 2541  N"/></draw:custom-shape><draw:custom-shape text:anchor-type="char" draw:z-index="278" draw:name="Shape341" draw:style-name="gr38" draw:text-style-name="P4" svg:width="1.7114in" svg:height="0.5012in" svg:x="1.5382in" svg:y="10.2181in"><text:p/><draw:enhanced-geometry svg:viewBox="0 0 4347 1272" draw:type="non-primitive" draw:enhanced-path="M 0 1271  L 4346 1271  L 4346 0  L 0 0  L 0 1271  N"/></draw:custom-shape><draw:custom-shape text:anchor-type="char" draw:z-index="277" draw:name="Shape340" draw:style-name="gr39" draw:text-style-name="P4" svg:width="1.7433in" svg:height="1.0012in" svg:x="1.522in" svg:y="9.9681in"><text:p/><draw:enhanced-geometry svg:viewBox="0 0 4428 2542" draw:type="non-primitive" draw:enhanced-path="M 0 2541  L 4427 2541  L 4427 0  L 0 0  L 0 2541  N"/></draw:custom-shape><draw:frame text:anchor-type="char" draw:z-index="279" draw:style-name="gr29" draw:text-style-name="P6" svg:width="1.0248in" svg:height="0.2551in" svg:x="0.4772in" svg:y="10.5972in"><draw:text-box><text:p text:style-name="P5"><text:span text:style-name="T2">修改完成欄 </text:span></text:p></draw:text-box></draw:frame><draw:custom-shape text:anchor-type="char" draw:z-index="381" draw:name="Shape374" draw:style-name="gr2" draw:text-style-name="P3" svg:width="0.0421in" svg:height="0.0425in" svg:x="7.9429in" svg:y="10.9689in"><text:p/><draw:enhanced-geometry svg:viewBox="0 0 107 108" draw:type="non-primitive" draw:enhanced-path="M 0 107  L 106 107  L 106 0  L 0 0  L 0 107  N"/></draw:custom-shape><draw:custom-shape text:anchor-type="char" draw:z-index="384" draw:name="Shape385" draw:style-name="gr1" draw:text-style-name="P2" svg:width="0.0016in" svg:height="0.1925in" svg:x="0.3937in" svg:y="11.0673in"><text:p/><draw:enhanced-geometry svg:viewBox="0 0 21600 21600" draw:type="mso-spt202" draw:enhanced-path="M 0 0 L 21600 0 21600 21600 0 21600 0 0 Z N"/></draw:custom-shape><draw:custom-shape text:anchor-type="char" draw:z-index="380" draw:name="Shape384" draw:style-name="gr2" draw:text-style-name="P3" svg:width="0.0622in" svg:height="0.0114in" svg:x="7.9429in" svg:y="11.0201in"><text:p/><draw:enhanced-geometry svg:viewBox="0 0 158 28" draw:type="non-primitive" draw:enhanced-path="M 0 27  L 157 27  L 157 0  L 0 0  L 0 27  N"/></draw:custom-shape><draw:custom-shape text:anchor-type="char" draw:z-index="375" draw:name="Shape383" draw:style-name="gr5" draw:text-style-name="P3" svg:width="1.5539in" svg:height="0.0114in" svg:x="6.3902in" svg:y="11.0201in"><text:p/><draw:enhanced-geometry svg:viewBox="0 0 3946 28" draw:type="non-primitive" draw:enhanced-path="M 0 27  L 3945 27  L 3945 0  L 0 0  L 0 27  N"/></draw:custom-shape><draw:custom-shape text:anchor-type="char" draw:z-index="370" draw:name="Shape382" draw:style-name="gr8" draw:text-style-name="P3" svg:width="0.6567in" svg:height="0.0114in" svg:x="5.7346in" svg:y="11.0201in"><text:p/><draw:enhanced-geometry svg:viewBox="0 0 1668 28" draw:type="non-primitive" draw:enhanced-path="M 0 27  L 1667 27  L 1667 0  L 0 0  L 0 27  N"/></draw:custom-shape><draw:custom-shape text:anchor-type="char" draw:z-index="365" draw:name="Shape381" draw:style-name="gr11" draw:text-style-name="P3" svg:width="1.5949in" svg:height="0.0114in" svg:x="4.1402in" svg:y="11.0201in"><text:p/><draw:enhanced-geometry svg:viewBox="0 0 4051 28" draw:type="non-primitive" draw:enhanced-path="M 0 27  L 4050 27  L 4050 0  L 0 0  L 0 27  N"/></draw:custom-shape><draw:custom-shape text:anchor-type="char" draw:z-index="360" draw:name="Shape380" draw:style-name="gr14" draw:text-style-name="P3" svg:width="0.8752in" svg:height="0.0114in" svg:x="3.2661in" svg:y="11.0201in"><text:p/><draw:enhanced-geometry svg:viewBox="0 0 2224 28" draw:type="non-primitive" draw:enhanced-path="M 0 27  L 2223 27  L 2223 0  L 0 0  L 0 27  N"/></draw:custom-shape><draw:custom-shape text:anchor-type="char" draw:z-index="355" draw:name="Shape379" draw:style-name="gr17" draw:text-style-name="P3" svg:width="1.7504in" svg:height="0.0114in" svg:x="1.5161in" svg:y="11.0201in"><text:p/><draw:enhanced-geometry svg:viewBox="0 0 4447 28" draw:type="non-primitive" draw:enhanced-path="M 0 27  L 4446 27  L 4446 0  L 0 0  L 0 27  N"/></draw:custom-shape><draw:custom-shape text:anchor-type="char" draw:z-index="350" draw:name="Shape378" draw:style-name="gr19" draw:text-style-name="P3" svg:width="1.1004in" svg:height="0.0114in" svg:x="0.4161in" svg:y="11.0201in"><text:p/><draw:enhanced-geometry svg:viewBox="0 0 2796 28" draw:type="non-primitive" draw:enhanced-path="M 0 27  L 2795 27  L 2795 0  L 0 0  L 0 27  N"/></draw:custom-shape><draw:custom-shape text:anchor-type="char" draw:z-index="347" draw:name="Shape377" draw:style-name="gr2" draw:text-style-name="P3" svg:width="0.0622in" svg:height="0.0114in" svg:x="0.3543in" svg:y="11.0201in"><text:p/><draw:enhanced-geometry svg:viewBox="0 0 159 28" draw:type="non-primitive" draw:enhanced-path="M 0 27  L 158 27  L 158 0  L 0 0  L 0 27  N"/></draw:custom-shape><draw:custom-shape text:anchor-type="char" draw:z-index="379" draw:name="Shape376" draw:style-name="gr2" draw:text-style-name="P3" svg:width="0.0098in" svg:height="0.063in" svg:x="7.9953in" svg:y="10.9689in"><text:p/><draw:enhanced-geometry svg:viewBox="0 0 27 159" draw:type="non-primitive" draw:enhanced-path="M 0 158  L 26 158  L 26 0  L 0 0  L 0 158  N"/></draw:custom-shape><draw:custom-shape text:anchor-type="char" draw:z-index="382" draw:name="Shape375" draw:style-name="gr2" draw:text-style-name="P3" svg:width="0.0421in" svg:height="0.0425in" svg:x="7.9429in" svg:y="10.9689in"><text:p/><draw:enhanced-geometry svg:viewBox="0 0 107 108" draw:type="non-primitive" draw:enhanced-path="M 0 107  L 106 107  L 106 0  L 0 0  L 0 107  N"/></draw:custom-shape><draw:custom-shape text:anchor-type="char" draw:z-index="275" draw:name="Shape338" draw:style-name="gr40" draw:text-style-name="P4" svg:width="1.0953in" svg:height="0.5012in" svg:x="0.4161in" svg:y="10.4681in"><text:p/><draw:enhanced-geometry svg:viewBox="0 0 2783 1272" draw:type="non-primitive" draw:enhanced-path="M 0 1271  L 2782 1271  L 2782 0  L 0 0  L 0 1271  N"/></draw:custom-shape><draw:custom-shape text:anchor-type="char" draw:z-index="376" draw:name="Shape373" draw:style-name="gr4" draw:text-style-name="P3" svg:width="1.4921in" svg:height="0.0425in" svg:x="6.452in" svg:y="10.9689in"><text:p/><draw:enhanced-geometry svg:viewBox="0 0 3789 108" draw:type="non-primitive" draw:enhanced-path="M 0 107  L 3788 107  L 3788 0  L 0 0  L 0 107  N"/></draw:custom-shape><draw:custom-shape text:anchor-type="char" draw:z-index="372" draw:name="Shape372" draw:style-name="gr6" draw:text-style-name="P4" svg:width="1.5807in" svg:height="0.0016in" svg:x="6.3937in" svg:y="10.9681in"><text:p/><draw:enhanced-geometry svg:viewBox="0 0 4015 5" draw:type="non-primitive" draw:enhanced-path="M 0 4  L 4014 4  L 4014 0  L 0 0  L 0 4  N"/></draw:custom-shape><draw:custom-shape text:anchor-type="char" draw:z-index="374" draw:name="Shape371" draw:style-name="gr2" draw:text-style-name="P3" svg:width="0.063in" svg:height="0.0425in" svg:x="6.3902in" svg:y="10.9689in"><text:p/><draw:enhanced-geometry svg:viewBox="0 0 159 108" draw:type="non-primitive" draw:enhanced-path="M 0 107  L 158 107  L 158 0  L 0 0  L 0 107  N"/></draw:custom-shape><draw:custom-shape text:anchor-type="char" draw:z-index="371" draw:name="Shape370" draw:style-name="gr7" draw:text-style-name="P3" svg:width="0.5949in" svg:height="0.0425in" svg:x="5.7965in" svg:y="10.9689in"><text:p/><draw:enhanced-geometry svg:viewBox="0 0 1511 108" draw:type="non-primitive" draw:enhanced-path="M 0 107  L 1510 107  L 1510 0  L 0 0  L 0 107  N"/></draw:custom-shape><draw:custom-shape text:anchor-type="char" draw:z-index="367" draw:name="Shape369" draw:style-name="gr9" draw:text-style-name="P4" svg:width="0.6567in" svg:height="0.0016in" svg:x="5.7382in" svg:y="10.9681in"><text:p/><draw:enhanced-geometry svg:viewBox="0 0 1668 5" draw:type="non-primitive" draw:enhanced-path="M 0 4  L 1667 4  L 1667 0  L 0 0  L 0 4  N"/></draw:custom-shape><draw:custom-shape text:anchor-type="char" draw:z-index="369" draw:name="Shape368" draw:style-name="gr2" draw:text-style-name="P3" svg:width="0.0622in" svg:height="0.0425in" svg:x="5.7346in" svg:y="10.9689in"><text:p/><draw:enhanced-geometry svg:viewBox="0 0 159 108" draw:type="non-primitive" draw:enhanced-path="M 0 107  L 158 107  L 158 0  L 0 0  L 0 107  N"/></draw:custom-shape><draw:custom-shape text:anchor-type="char" draw:z-index="366" draw:name="Shape367" draw:style-name="gr10" draw:text-style-name="P3" svg:width="1.5331in" svg:height="0.0425in" svg:x="4.202in" svg:y="10.9689in"><text:p/><draw:enhanced-geometry svg:viewBox="0 0 3894 108" draw:type="non-primitive" draw:enhanced-path="M 0 107  L 3893 107  L 3893 0  L 0 0  L 0 107  N"/></draw:custom-shape><draw:custom-shape text:anchor-type="char" draw:z-index="362" draw:name="Shape366" draw:style-name="gr12" draw:text-style-name="P4" svg:width="1.5953in" svg:height="0.0016in" svg:x="4.1437in" svg:y="10.9681in"><text:p/><draw:enhanced-geometry svg:viewBox="0 0 4051 5" draw:type="non-primitive" draw:enhanced-path="M 0 4  L 4050 4  L 4050 0  L 0 0  L 0 4  N"/></draw:custom-shape><draw:custom-shape text:anchor-type="char" draw:z-index="364" draw:name="Shape365" draw:style-name="gr2" draw:text-style-name="P3" svg:width="0.063in" svg:height="0.0425in" svg:x="4.1402in" svg:y="10.9689in"><text:p/><draw:enhanced-geometry svg:viewBox="0 0 159 108" draw:type="non-primitive" draw:enhanced-path="M 0 107  L 158 107  L 158 0  L 0 0  L 0 107  N"/></draw:custom-shape><draw:custom-shape text:anchor-type="char" draw:z-index="361" draw:name="Shape364" draw:style-name="gr13" draw:text-style-name="P3" svg:width="0.8142in" svg:height="0.0425in" svg:x="3.3272in" svg:y="10.9689in"><text:p/><draw:enhanced-geometry svg:viewBox="0 0 2068 108" draw:type="non-primitive" draw:enhanced-path="M 0 107  L 2067 107  L 2067 0  L 0 0  L 0 107  N"/></draw:custom-shape><draw:custom-shape text:anchor-type="char" draw:z-index="357" draw:name="Shape363" draw:style-name="gr15" draw:text-style-name="P4" svg:width="0.876in" svg:height="0.0016in" svg:x="3.2689in" svg:y="10.9681in"><text:p/><draw:enhanced-geometry svg:viewBox="0 0 2225 5" draw:type="non-primitive" draw:enhanced-path="M 0 4  L 2224 4  L 2224 0  L 0 0  L 0 4  N"/></draw:custom-shape><draw:custom-shape text:anchor-type="char" draw:z-index="346" draw:name="Shape302" draw:style-name="gr20" draw:text-style-name="P3" svg:width="0.0421in" svg:height="1.0634in" svg:x="0.3543in" svg:y="9.9681in"><text:p/><draw:enhanced-geometry svg:viewBox="0 0 108 2701" draw:type="non-primitive" draw:enhanced-path="M 0 2700  L 107 2700  L 107 0  L 0 0  L 0 2700  N"/></draw:custom-shape><draw:custom-shape text:anchor-type="char" draw:z-index="312" draw:name="Shape313" draw:style-name="gr23" draw:text-style-name="P4" svg:width="0.0559in" svg:height="0.0016in" svg:x="3.272in" svg:y="9.9673in"><text:p/><draw:enhanced-geometry svg:viewBox="0 0 141 4" draw:type="non-primitive" draw:enhanced-path="M 0 3  L 140 3  L 140 0  L 0 0  L 0 3  N"/></draw:custom-shape><draw:custom-shape text:anchor-type="char" draw:z-index="358" draw:name="Shape312" draw:style-name="gr3" draw:text-style-name="P3" svg:width="0.0071in" svg:height="1.0016in" svg:x="3.2661in" svg:y="9.9681in"><text:p/><draw:enhanced-geometry svg:viewBox="0 0 20 2544" draw:type="non-primitive" draw:enhanced-path="M 0 2543  L 19 2543  L 19 0  L 0 0  L 0 2543  N"/></draw:custom-shape><draw:custom-shape text:anchor-type="char" draw:z-index="313" draw:name="Shape311" draw:style-name="gr2" draw:text-style-name="P3" svg:width="0.0071in" svg:height="0.0016in" svg:x="3.2661in" svg:y="9.9673in"><text:p/><draw:enhanced-geometry svg:viewBox="0 0 20 4" draw:type="non-primitive" draw:enhanced-path="M 0 3  L 19 3  L 19 0  L 0 0  L 0 3  N"/></draw:custom-shape><draw:custom-shape text:anchor-type="char" draw:z-index="311" draw:name="Shape310" draw:style-name="gr27" draw:text-style-name="P4" svg:width="1.6894in" svg:height="0.0016in" svg:x="1.5772in" svg:y="9.9673in"><text:p/><draw:enhanced-geometry svg:viewBox="0 0 4291 4" draw:type="non-primitive" draw:enhanced-path="M 0 3  L 4290 3  L 4290 0  L 0 0  L 0 3  N"/></draw:custom-shape><draw:custom-shape text:anchor-type="char" draw:z-index="305" draw:name="Shape309" draw:style-name="gr23" draw:text-style-name="P4" svg:width="0.0559in" svg:height="0.0016in" svg:x="1.522in" svg:y="9.9673in"><text:p/><draw:enhanced-geometry svg:viewBox="0 0 141 4" draw:type="non-primitive" draw:enhanced-path="M 0 3  L 140 3  L 140 0  L 0 0  L 0 3  N"/></draw:custom-shape><draw:custom-shape text:anchor-type="char" draw:z-index="353" draw:name="Shape308" draw:style-name="gr3" draw:text-style-name="P3" svg:width="0.0071in" svg:height="1.0016in" svg:x="1.5161in" svg:y="9.9681in"><text:p/><draw:enhanced-geometry svg:viewBox="0 0 19 2544" draw:type="non-primitive" draw:enhanced-path="M 0 2543  L 18 2543  L 18 0  L 0 0  L 0 2543  N"/></draw:custom-shape><draw:custom-shape text:anchor-type="char" draw:z-index="306" draw:name="Shape307" draw:style-name="gr2" draw:text-style-name="P3" svg:width="0.0071in" svg:height="0.0016in" svg:x="1.5161in" svg:y="9.9673in"><text:p/><draw:enhanced-geometry svg:viewBox="0 0 19 4" draw:type="non-primitive" draw:enhanced-path="M 0 3  L 18 3  L 18 0  L 0 0  L 0 3  N"/></draw:custom-shape><draw:custom-shape text:anchor-type="char" draw:z-index="273" draw:name="Shape306" draw:style-name="gr40" draw:text-style-name="P4" svg:width="1.0953in" svg:height="0.5012in" svg:x="0.4161in" svg:y="9.9681in"><text:p/><draw:enhanced-geometry svg:viewBox="0 0 2783 1272" draw:type="non-primitive" draw:enhanced-path="M 0 1271  L 2782 1271  L 2782 0  L 0 0  L 0 1271  N"/></draw:custom-shape><draw:custom-shape text:anchor-type="char" draw:z-index="272" draw:name="Shape305" draw:style-name="gr41" draw:text-style-name="P4" svg:width="1.1122in" svg:height="1.0012in" svg:x="0.4161in" svg:y="9.9681in"><text:p/><draw:enhanced-geometry svg:viewBox="0 0 2825 2542" draw:type="non-primitive" draw:enhanced-path="M 0 2541  L 2824 2541  L 2824 0  L 0 0  L 0 2541  N"/></draw:custom-shape><draw:custom-shape text:anchor-type="char" draw:z-index="304" draw:name="Shape304" draw:style-name="gr28" draw:text-style-name="P4" svg:width="1.1004in" svg:height="0.0016in" svg:x="0.4161in" svg:y="9.9673in"><text:p/><draw:enhanced-geometry svg:viewBox="0 0 2796 4" draw:type="non-primitive" draw:enhanced-path="M 0 3  L 2795 3  L 2795 0  L 0 0  L 0 3  N"/></draw:custom-shape><draw:custom-shape text:anchor-type="char" draw:z-index="345" draw:name="Shape303" draw:style-name="gr3" draw:text-style-name="P3" svg:width="0.0106in" svg:height="1.0016in" svg:x="0.4055in" svg:y="9.9681in"><text:p/><draw:enhanced-geometry svg:viewBox="0 0 28 2544" draw:type="non-primitive" draw:enhanced-path="M 0 2543  L 27 2543  L 27 0  L 0 0  L 0 2543  N"/></draw:custom-shape><draw:custom-shape text:anchor-type="char" draw:z-index="318" draw:name="Shape314" draw:style-name="gr26" draw:text-style-name="P4" svg:width="0.8142in" svg:height="0.0016in" svg:x="3.3272in" svg:y="9.9673in"><text:p/><draw:enhanced-geometry svg:viewBox="0 0 2068 4" draw:type="non-primitive" draw:enhanced-path="M 0 3  L 2067 3  L 2067 0  L 0 0  L 0 3  N"/></draw:custom-shape><draw:custom-shape text:anchor-type="char" draw:z-index="338" draw:name="Shape301" draw:style-name="gr4" draw:text-style-name="P3" svg:width="1.4921in" svg:height="0.0106in" svg:x="6.452in" svg:y="9.9575in"><text:p/><draw:enhanced-geometry svg:viewBox="0 0 3789 27" draw:type="non-primitive" draw:enhanced-path="M 0 26  L 3788 26  L 3788 0  L 0 0  L 0 26  N"/></draw:custom-shape><draw:custom-shape text:anchor-type="char" draw:z-index="336" draw:name="Shape300" draw:style-name="gr2" draw:text-style-name="P3" svg:width="0.063in" svg:height="0.0106in" svg:x="6.3902in" svg:y="9.9575in"><text:p/><draw:enhanced-geometry svg:viewBox="0 0 159 27" draw:type="non-primitive" draw:enhanced-path="M 0 26  L 158 26  L 158 0  L 0 0  L 0 26  N"/></draw:custom-shape><draw:custom-shape text:anchor-type="char" draw:z-index="331" draw:name="Shape299" draw:style-name="gr7" draw:text-style-name="P3" svg:width="0.5949in" svg:height="0.0106in" svg:x="5.7965in" svg:y="9.9575in"><text:p/><draw:enhanced-geometry svg:viewBox="0 0 1511 27" draw:type="non-primitive" draw:enhanced-path="M 0 26  L 1510 26  L 1510 0  L 0 0  L 0 26  N"/></draw:custom-shape><draw:custom-shape text:anchor-type="char" draw:z-index="329" draw:name="Shape298" draw:style-name="gr2" draw:text-style-name="P3" svg:width="0.0622in" svg:height="0.0106in" svg:x="5.7346in" svg:y="9.9575in"><text:p/><draw:enhanced-geometry svg:viewBox="0 0 159 27" draw:type="non-primitive" draw:enhanced-path="M 0 26  L 158 26  L 158 0  L 0 0  L 0 26  N"/></draw:custom-shape><draw:custom-shape text:anchor-type="char" draw:z-index="324" draw:name="Shape297" draw:style-name="gr10" draw:text-style-name="P3" svg:width="1.5331in" svg:height="0.0106in" svg:x="4.202in" svg:y="9.9575in"><text:p/><draw:enhanced-geometry svg:viewBox="0 0 3894 27" draw:type="non-primitive" draw:enhanced-path="M 0 26  L 3893 26  L 3893 0  L 0 0  L 0 26  N"/></draw:custom-shape><draw:custom-shape text:anchor-type="char" draw:z-index="322" draw:name="Shape296" draw:style-name="gr2" draw:text-style-name="P3" svg:width="0.063in" svg:height="0.0106in" svg:x="4.1402in" svg:y="9.9575in"><text:p/><draw:enhanced-geometry svg:viewBox="0 0 159 27" draw:type="non-primitive" draw:enhanced-path="M 0 26  L 158 26  L 158 0  L 0 0  L 0 26  N"/></draw:custom-shape><draw:custom-shape text:anchor-type="char" draw:z-index="317" draw:name="Shape295" draw:style-name="gr13" draw:text-style-name="P3" svg:width="0.8142in" svg:height="0.0106in" svg:x="3.3272in" svg:y="9.9575in"><text:p/><draw:enhanced-geometry svg:viewBox="0 0 2068 27" draw:type="non-primitive" draw:enhanced-path="M 0 26  L 2067 26  L 2067 0  L 0 0  L 0 26  N"/></draw:custom-shape><draw:custom-shape text:anchor-type="char" draw:z-index="315" draw:name="Shape294" draw:style-name="gr2" draw:text-style-name="P3" svg:width="0.0622in" svg:height="0.0106in" svg:x="3.2661in" svg:y="9.9575in"><text:p/><draw:enhanced-geometry svg:viewBox="0 0 158 27" draw:type="non-primitive" draw:enhanced-path="M 0 26  L 157 26  L 157 0  L 0 0  L 0 26  N"/></draw:custom-shape><draw:custom-shape text:anchor-type="char" draw:z-index="310" draw:name="Shape293" draw:style-name="gr16" draw:text-style-name="P3" svg:width="1.6894in" svg:height="0.0106in" svg:x="1.5772in" svg:y="9.9575in"><text:p/><draw:enhanced-geometry svg:viewBox="0 0 4291 27" draw:type="non-primitive" draw:enhanced-path="M 0 26  L 4290 26  L 4290 0  L 0 0  L 0 26  N"/></draw:custom-shape><draw:custom-shape text:anchor-type="char" draw:z-index="308" draw:name="Shape292" draw:style-name="gr2" draw:text-style-name="P3" svg:width="0.0622in" svg:height="0.0106in" svg:x="1.5161in" svg:y="9.9575in"><text:p/><draw:enhanced-geometry svg:viewBox="0 0 158 27" draw:type="non-primitive" draw:enhanced-path="M 0 26  L 157 26  L 157 0  L 0 0  L 0 26  N"/></draw:custom-shape><draw:custom-shape text:anchor-type="char" draw:z-index="303" draw:name="Shape291" draw:style-name="gr19" draw:text-style-name="P3" svg:width="1.1004in" svg:height="0.0106in" svg:x="0.4161in" svg:y="9.9575in"><text:p/><draw:enhanced-geometry svg:viewBox="0 0 2796 27" draw:type="non-primitive" draw:enhanced-path="M 0 26  L 2795 26  L 2795 0  L 0 0  L 0 26  N"/></draw:custom-shape><draw:custom-shape text:anchor-type="char" draw:z-index="339" draw:name="Shape326" draw:style-name="gr22" draw:text-style-name="P4" svg:width="1.4921in" svg:height="0.0016in" svg:x="6.452in" svg:y="9.9673in"><text:p/><draw:enhanced-geometry svg:viewBox="0 0 3789 4" draw:type="non-primitive" draw:enhanced-path="M 0 3  L 3788 3  L 3788 0  L 0 0  L 0 3  N"/></draw:custom-shape><draw:custom-shape text:anchor-type="char" draw:z-index="290" draw:name="Shape337" draw:style-name="gr1" draw:text-style-name="P2" svg:width="0.0016in" svg:height="0.1925in" svg:x="4.9402in" svg:y="10.3634in"><text:p/><draw:enhanced-geometry svg:viewBox="0 0 21600 21600" draw:type="mso-spt202" draw:enhanced-path="M 0 0 L 21600 0 21600 21600 0 21600 0 0 Z N"/></draw:custom-shape><draw:frame text:anchor-type="char" draw:z-index="282" draw:style-name="gr29" draw:text-style-name="P6" svg:width="0.8433in" svg:height="0.2921in" svg:x="1.6161in" svg:y="10.3291in"><draw:text-box><text:p text:style-name="P5"><text:span text:style-name="T3">年 月 日 </text:span></text:p></draw:text-box></draw:frame><draw:frame text:anchor-type="char" draw:z-index="292" draw:style-name="gr29" draw:text-style-name="P6" svg:width="0.6358in" svg:height="0.2551in" svg:x="5.7563in" svg:y="10.0972in"><draw:text-box><text:p text:style-name="P5"><text:span text:style-name="T2">系主任 </text:span></text:p></draw:text-box></draw:frame><draw:frame text:anchor-type="char" draw:z-index="284" draw:style-name="gr29" draw:text-style-name="P6" svg:width="0.7795in" svg:height="0.2551in" svg:x="3.2882in" svg:y="10.0972in"><draw:text-box><text:p text:style-name="P5"><text:span text:style-name="T2">指導教授</text:span></text:p></draw:text-box></draw:frame><draw:frame text:anchor-type="char" draw:z-index="276" draw:style-name="gr29" draw:text-style-name="P6" svg:width="0.974in" svg:height="0.2551in" svg:x="0.4772in" svg:y="10.0972in"><draw:text-box><text:p text:style-name="P5"><text:span text:style-name="T2">條件性通過</text:span></text:p></draw:text-box></draw:frame><draw:custom-shape text:anchor-type="char" draw:z-index="377" draw:name="Shape332" draw:style-name="gr3" draw:text-style-name="P3" svg:width="0.0098in" svg:height="1.0016in" svg:x="7.9953in" svg:y="9.9681in"><text:p/><draw:enhanced-geometry svg:viewBox="0 0 27 2544" draw:type="non-primitive" draw:enhanced-path="M 0 2543  L 26 2543  L 26 0  L 0 0  L 0 2543  N"/></draw:custom-shape><draw:custom-shape text:anchor-type="char" draw:z-index="378" draw:name="Shape331" draw:style-name="gr3" draw:text-style-name="P3" svg:width="0.0421in" svg:height="1.0016in" svg:x="7.9429in" svg:y="9.9681in"><text:p/><draw:enhanced-geometry svg:viewBox="0 0 107 2544" draw:type="non-primitive" draw:enhanced-path="M 0 2543  L 106 2543  L 106 0  L 0 0  L 0 2543  N"/></draw:custom-shape><draw:frame text:anchor-type="char" draw:z-index="297" draw:style-name="gr29" draw:text-style-name="P6" svg:width="1.0114in" svg:height="0.1831in" svg:x="6.4134in" svg:y="10.0063in"><draw:text-box><text:p text:style-name="P5"><text:span text:style-name="T1">(</text:span><text:span text:style-name="T1">口試完成確認</text:span><text:span text:style-name="T1">)</text:span></text:p></draw:text-box></draw:frame><draw:custom-shape text:anchor-type="char" draw:z-index="383" draw:name="Shape329" draw:style-name="gr1" draw:text-style-name="P2" svg:width="0.0016in" svg:height="0.1925in" svg:x="7.3862in" svg:y="9.9811in"><text:p/><draw:enhanced-geometry svg:viewBox="0 0 21600 21600" draw:type="mso-spt202" draw:enhanced-path="M 0 0 L 21600 0 21600 21600 0 21600 0 0 Z N"/></draw:custom-shape><draw:custom-shape text:anchor-type="char" draw:z-index="343" draw:name="Shape328" draw:style-name="gr2" draw:text-style-name="P3" svg:width="0.0421in" svg:height="0.0106in" svg:x="7.9429in" svg:y="9.9575in"><text:p/><draw:enhanced-geometry svg:viewBox="0 0 107 27" draw:type="non-primitive" draw:enhanced-path="M 0 26  L 106 26  L 106 0  L 0 0  L 0 26  N"/></draw:custom-shape><draw:custom-shape text:anchor-type="char" draw:z-index="342" draw:name="Shape327" draw:style-name="gr2" draw:text-style-name="P3" svg:width="0.0421in" svg:height="0.0114in" svg:x="7.9429in" svg:y="9.9575in"><text:p/><draw:enhanced-geometry svg:viewBox="0 0 107 29" draw:type="non-primitive" draw:enhanced-path="M 0 28  L 106 28  L 106 0  L 0 0  L 0 28  N"/></draw:custom-shape><draw:custom-shape text:anchor-type="char" draw:z-index="199" draw:name="Shape193" draw:style-name="gr53" draw:text-style-name="P3" svg:width="0.0421in" svg:height="0.278in" svg:x="0.3634in" svg:y="7.2008in"><text:p/><draw:enhanced-geometry svg:viewBox="0 0 108 706" draw:type="non-primitive" draw:enhanced-path="M 0 705  L 107 705  L 107 0  L 0 0  L 0 705  N"/></draw:custom-shape><draw:custom-shape text:anchor-type="char" draw:z-index="333" draw:name="Shape325" draw:style-name="gr23" draw:text-style-name="P4" svg:width="0.0559in" svg:height="0.0016in" svg:x="6.3972in" svg:y="9.9673in"><text:p/><draw:enhanced-geometry svg:viewBox="0 0 142 4" draw:type="non-primitive" draw:enhanced-path="M 0 3  L 141 3  L 141 0  L 0 0  L 0 3  N"/></draw:custom-shape><draw:custom-shape text:anchor-type="char" draw:z-index="373" draw:name="Shape324" draw:style-name="gr3" draw:text-style-name="P3" svg:width="0.0079in" svg:height="1.0016in" svg:x="6.3902in" svg:y="9.9681in"><text:p/><draw:enhanced-geometry svg:viewBox="0 0 19 2544" draw:type="non-primitive" draw:enhanced-path="M 0 2543  L 18 2543  L 18 0  L 0 0  L 0 2543  N"/></draw:custom-shape><draw:custom-shape text:anchor-type="char" draw:z-index="334" draw:name="Shape323" draw:style-name="gr2" draw:text-style-name="P3" svg:width="0.0079in" svg:height="0.0016in" svg:x="6.3902in" svg:y="9.9673in"><text:p/><draw:enhanced-geometry svg:viewBox="0 0 19 4" draw:type="non-primitive" draw:enhanced-path="M 0 3  L 18 3  L 18 0  L 0 0  L 0 3  N"/></draw:custom-shape><draw:custom-shape text:anchor-type="char" draw:z-index="332" draw:name="Shape322" draw:style-name="gr24" draw:text-style-name="P4" svg:width="0.5949in" svg:height="0.0016in" svg:x="5.7965in" svg:y="9.9673in"><text:p/><draw:enhanced-geometry svg:viewBox="0 0 1511 4" draw:type="non-primitive" draw:enhanced-path="M 0 3  L 1510 3  L 1510 0  L 0 0  L 0 3  N"/></draw:custom-shape><draw:custom-shape text:anchor-type="char" draw:z-index="326" draw:name="Shape321" draw:style-name="gr23" draw:text-style-name="P4" svg:width="0.0551in" svg:height="0.0016in" svg:x="5.7417in" svg:y="9.9673in"><text:p/><draw:enhanced-geometry svg:viewBox="0 0 142 4" draw:type="non-primitive" draw:enhanced-path="M 0 3  L 141 3  L 141 0  L 0 0  L 0 3  N"/></draw:custom-shape><draw:custom-shape text:anchor-type="char" draw:z-index="368" draw:name="Shape320" draw:style-name="gr3" draw:text-style-name="P3" svg:width="0.0071in" svg:height="1.0016in" svg:x="5.7346in" svg:y="9.9681in"><text:p/><draw:enhanced-geometry svg:viewBox="0 0 19 2544" draw:type="non-primitive" draw:enhanced-path="M 0 2543  L 18 2543  L 18 0  L 0 0  L 0 2543  N"/></draw:custom-shape><draw:custom-shape text:anchor-type="char" draw:z-index="327" draw:name="Shape319" draw:style-name="gr2" draw:text-style-name="P3" svg:width="0.0071in" svg:height="0.0016in" svg:x="5.7346in" svg:y="9.9673in"><text:p/><draw:enhanced-geometry svg:viewBox="0 0 19 4" draw:type="non-primitive" draw:enhanced-path="M 0 3  L 18 3  L 18 0  L 0 0  L 0 3  N"/></draw:custom-shape><draw:custom-shape text:anchor-type="char" draw:z-index="325" draw:name="Shape318" draw:style-name="gr25" draw:text-style-name="P4" svg:width="1.5331in" svg:height="0.0016in" svg:x="4.202in" svg:y="9.9673in"><text:p/><draw:enhanced-geometry svg:viewBox="0 0 3894 4" draw:type="non-primitive" draw:enhanced-path="M 0 3  L 3893 3  L 3893 0  L 0 0  L 0 3  N"/></draw:custom-shape><draw:custom-shape text:anchor-type="char" draw:z-index="319" draw:name="Shape317" draw:style-name="gr23" draw:text-style-name="P4" svg:width="0.0559in" svg:height="0.0016in" svg:x="4.1472in" svg:y="9.9673in"><text:p/><draw:enhanced-geometry svg:viewBox="0 0 142 4" draw:type="non-primitive" draw:enhanced-path="M 0 3  L 141 3  L 141 0  L 0 0  L 0 3  N"/></draw:custom-shape><draw:custom-shape text:anchor-type="char" draw:z-index="363" draw:name="Shape316" draw:style-name="gr3" draw:text-style-name="P3" svg:width="0.0079in" svg:height="1.0016in" svg:x="4.1402in" svg:y="9.9681in"><text:p/><draw:enhanced-geometry svg:viewBox="0 0 19 2544" draw:type="non-primitive" draw:enhanced-path="M 0 2543  L 18 2543  L 18 0  L 0 0  L 0 2543  N"/></draw:custom-shape><draw:custom-shape text:anchor-type="char" draw:z-index="320" draw:name="Shape315" draw:style-name="gr2" draw:text-style-name="P3" svg:width="0.0079in" svg:height="0.0016in" svg:x="4.1402in" svg:y="9.9673in"><text:p/><draw:enhanced-geometry svg:viewBox="0 0 19 4" draw:type="non-primitive" draw:enhanced-path="M 0 3  L 18 3  L 18 0  L 0 0  L 0 3  N"/></draw:custom-shape><draw:custom-shape text:anchor-type="char" draw:z-index="64" draw:name="Shape61" draw:style-name="gr69" draw:text-style-name="P3" svg:width="0.0071in" svg:height="0.5012in" svg:x="1.939in" svg:y="3.1311in"><text:p/><draw:enhanced-geometry svg:viewBox="0 0 19 1272" draw:type="non-primitive" draw:enhanced-path="M 0 1271  L 18 1271  L 18 0  L 0 0  L 0 1271  N"/></draw:custom-shape><draw:custom-shape text:anchor-type="char" draw:z-index="77" draw:name="Shape72" draw:style-name="gr70" draw:text-style-name="P3" svg:width="5.985in" svg:height="0.0079in" svg:x="1.9591in" svg:y="3.6311in"><text:p/><draw:enhanced-geometry svg:viewBox="0 0 15202 19" draw:type="non-primitive" draw:enhanced-path="M 0 0  L 15201 0  L 15201 18  L 0 18  L 0 0  N"/></draw:custom-shape><draw:custom-shape text:anchor-type="char" draw:z-index="75" draw:name="Shape71" draw:style-name="gr2" draw:text-style-name="P3" svg:width="0.0213in" svg:height="0.0079in" svg:x="1.939in" svg:y="3.6311in"><text:p/><draw:enhanced-geometry svg:viewBox="0 0 53 19" draw:type="non-primitive" draw:enhanced-path="M 0 18  L 52 18  L 52 0  L 0 0  L 0 18  N"/></draw:custom-shape><draw:custom-shape text:anchor-type="char" draw:z-index="73" draw:name="Shape70" draw:style-name="gr71" draw:text-style-name="P3" svg:width="1.4949in" svg:height="0.0079in" svg:x="0.4453in" svg:y="3.6311in"><text:p/><draw:enhanced-geometry svg:viewBox="0 0 3797 19" draw:type="non-primitive" draw:enhanced-path="M 0 18  L 3796 18  L 3796 0  L 0 0  L 0 18  N"/></draw:custom-shape><draw:custom-shape text:anchor-type="char" draw:z-index="71" draw:name="Shape69" draw:style-name="gr2" draw:text-style-name="P3" svg:width="0.0205in" svg:height="0.0079in" svg:x="0.4252in" svg:y="3.6311in"><text:p/><draw:enhanced-geometry svg:viewBox="0 0 53 19" draw:type="non-primitive" draw:enhanced-path="M 0 18  L 52 18  L 52 0  L 0 0  L 0 18  N"/></draw:custom-shape><draw:custom-shape text:anchor-type="char" draw:z-index="69" draw:name="Shape68" draw:style-name="gr2" draw:text-style-name="P3" svg:width="0.0622in" svg:height="0.0079in" svg:x="0.3634in" svg:y="3.6311in"><text:p/><draw:enhanced-geometry svg:viewBox="0 0 159 19" draw:type="non-primitive" draw:enhanced-path="M 0 18  L 158 18  L 158 0  L 0 0  L 0 18  N"/></draw:custom-shape><draw:custom-shape text:anchor-type="char" draw:z-index="66" draw:name="Shape67" draw:style-name="gr1" draw:text-style-name="P2" svg:width="0.0016in" svg:height="0.1925in" svg:x="2.0165in" svg:y="3.402in"><text:p/><draw:enhanced-geometry svg:viewBox="0 0 21600 21600" draw:type="mso-spt202" draw:enhanced-path="M 0 0 L 21600 0 21600 21600 0 21600 0 0 Z N"/></draw:custom-shape><draw:frame text:anchor-type="char" draw:z-index="58" draw:style-name="gr29" draw:text-style-name="P6" svg:width="1.0453in" svg:height="0.2189in" svg:x="0.4535in" svg:y="3.2772in"><draw:text-box><text:p text:style-name="P5"><text:span text:style-name="T10">指導教授簽名 </text:span></text:p></draw:text-box></draw:frame><draw:custom-shape text:anchor-type="char" draw:z-index="65" draw:name="Shape65" draw:style-name="gr69" draw:text-style-name="P3" svg:width="0.0213in" svg:height="0.5012in" svg:x="7.9835in" svg:y="3.1311in"><text:p/><draw:enhanced-geometry svg:viewBox="0 0 55 1272" draw:type="non-primitive" draw:enhanced-path="M 0 1271  L 54 1271  L 54 0  L 0 0  L 0 1271  N"/></draw:custom-shape><draw:custom-shape text:anchor-type="char" draw:z-index="59" draw:name="Shape64" draw:style-name="gr1" draw:text-style-name="P2" svg:width="0.0016in" svg:height="0.1925in" svg:x="2.0165in" svg:y="3.152in"><text:p/><draw:enhanced-geometry svg:viewBox="0 0 21600 21600" draw:type="mso-spt202" draw:enhanced-path="M 0 0 L 21600 0 21600 21600 0 21600 0 0 Z N"/></draw:custom-shape><draw:custom-shape text:anchor-type="char" draw:z-index="62" draw:name="Shape63" draw:style-name="gr2" draw:text-style-name="P3" svg:width="0.0213in" svg:height="0.0071in" svg:x="7.9835in" svg:y="3.1252in"><text:p/><draw:enhanced-geometry svg:viewBox="0 0 55 19" draw:type="non-primitive" draw:enhanced-path="M 0 18  L 54 18  L 54 0  L 0 0  L 0 18  N"/></draw:custom-shape><draw:custom-shape text:anchor-type="char" draw:z-index="61" draw:name="Shape62" draw:style-name="gr72" draw:text-style-name="P3" svg:width="6.0378in" svg:height="0.0071in" svg:x="1.9457in" svg:y="3.1252in"><text:p/><draw:enhanced-geometry svg:viewBox="0 0 15337 19" draw:type="non-primitive" draw:enhanced-path="M 0 0  L 15336 0  L 15336 18  L 0 18  L 0 0  N"/></draw:custom-shape><draw:custom-shape text:anchor-type="char" draw:z-index="81" draw:name="Shape73" draw:style-name="gr2" draw:text-style-name="P3" svg:width="0.0622in" svg:height="0.0079in" svg:x="7.9429in" svg:y="3.6311in"><text:p/><draw:enhanced-geometry svg:viewBox="0 0 158 19" draw:type="non-primitive" draw:enhanced-path="M 0 18  L 157 18  L 157 0  L 0 0  L 0 18  N"/></draw:custom-shape><draw:custom-shape text:anchor-type="char" draw:z-index="63" draw:name="Shape60" draw:style-name="gr69" draw:text-style-name="P3" svg:width="0.0217in" svg:height="0.5012in" svg:x="0.3681in" svg:y="3.1311in"><text:p/><draw:enhanced-geometry svg:viewBox="0 0 55 1272" draw:type="non-primitive" draw:enhanced-path="M 0 1271  L 54 1271  L 54 0  L 0 0  L 0 1271  N"/></draw:custom-shape><draw:custom-shape text:anchor-type="char" draw:z-index="60" draw:name="Shape59" draw:style-name="gr73" draw:text-style-name="P3" svg:width="1.578in" svg:height="0.0071in" svg:x="0.3681in" svg:y="3.1252in"><text:p/><draw:enhanced-geometry svg:viewBox="0 0 4009 19" draw:type="non-primitive" draw:enhanced-path="M 0 18  L 4008 18  L 4008 0  L 0 0  L 0 18  N"/></draw:custom-shape><draw:custom-shape text:anchor-type="char" draw:z-index="57" draw:name="Shape58" draw:style-name="gr1" draw:text-style-name="P2" svg:width="0.0016in" svg:height="0.1925in" svg:x="2.0165in" svg:y="2.8953in"><text:p/><draw:enhanced-geometry svg:viewBox="0 0 21600 21600" draw:type="mso-spt202" draw:enhanced-path="M 0 0 L 21600 0 21600 21600 0 21600 0 0 Z N"/></draw:custom-shape><draw:frame text:anchor-type="char" draw:z-index="49" draw:style-name="gr29" draw:text-style-name="P6" svg:width="1.3787in" svg:height="0.2189in" svg:x="0.4535in" svg:y="2.7701in"><draw:text-box><text:p text:style-name="P5"><text:span text:style-name="T10">作品（創作）主題 </text:span></text:p></draw:text-box></draw:frame><draw:custom-shape text:anchor-type="char" draw:z-index="56" draw:name="Shape56" draw:style-name="gr65" draw:text-style-name="P3" svg:width="0.0213in" svg:height="0.5004in" svg:x="7.9835in" svg:y="2.6252in"><text:p/><draw:enhanced-geometry svg:viewBox="0 0 55 1272" draw:type="non-primitive" draw:enhanced-path="M 0 1271  L 54 1271  L 54 0  L 0 0  L 0 1271  N"/></draw:custom-shape><draw:custom-shape text:anchor-type="char" draw:z-index="50" draw:name="Shape55" draw:style-name="gr1" draw:text-style-name="P2" svg:width="0.0016in" svg:height="0.1925in" svg:x="2.0165in" svg:y="2.6453in"><text:p/><draw:enhanced-geometry svg:viewBox="0 0 21600 21600" draw:type="mso-spt202" draw:enhanced-path="M 0 0 L 21600 0 21600 21600 0 21600 0 0 Z N"/></draw:custom-shape><draw:custom-shape text:anchor-type="char" draw:z-index="53" draw:name="Shape54" draw:style-name="gr2" draw:text-style-name="P3" svg:width="0.0213in" svg:height="0.0071in" svg:x="7.9835in" svg:y="2.6181in"><text:p/><draw:enhanced-geometry svg:viewBox="0 0 55 19" draw:type="non-primitive" draw:enhanced-path="M 0 18  L 54 18  L 54 0  L 0 0  L 0 18  N"/></draw:custom-shape><draw:custom-shape text:anchor-type="char" draw:z-index="52" draw:name="Shape53" draw:style-name="gr72" draw:text-style-name="P3" svg:width="6.0378in" svg:height="0.0071in" svg:x="1.9457in" svg:y="2.6181in"><text:p/><draw:enhanced-geometry svg:viewBox="0 0 15337 19" draw:type="non-primitive" draw:enhanced-path="M 0 0  L 15336 0  L 15336 18  L 0 18  L 0 0  N"/></draw:custom-shape><draw:custom-shape text:anchor-type="char" draw:z-index="55" draw:name="Shape52" draw:style-name="gr65" draw:text-style-name="P3" svg:width="0.0071in" svg:height="0.5004in" svg:x="1.939in" svg:y="2.6252in"><text:p/><draw:enhanced-geometry svg:viewBox="0 0 19 1272" draw:type="non-primitive" draw:enhanced-path="M 0 1271  L 18 1271  L 18 0  L 0 0  L 0 1271  N"/></draw:custom-shape><draw:custom-shape text:anchor-type="char" draw:z-index="54" draw:name="Shape51" draw:style-name="gr65" draw:text-style-name="P3" svg:width="0.0217in" svg:height="0.5004in" svg:x="0.3681in" svg:y="2.6252in"><text:p/><draw:enhanced-geometry svg:viewBox="0 0 55 1272" draw:type="non-primitive" draw:enhanced-path="M 0 1271  L 54 1271  L 54 0  L 0 0  L 0 1271  N"/></draw:custom-shape><draw:custom-shape text:anchor-type="char" draw:z-index="51" draw:name="Shape50" draw:style-name="gr73" draw:text-style-name="P3" svg:width="1.578in" svg:height="0.0071in" svg:x="0.3681in" svg:y="2.6181in"><text:p/><draw:enhanced-geometry svg:viewBox="0 0 4009 19" draw:type="non-primitive" draw:enhanced-path="M 0 18  L 4008 18  L 4008 0  L 0 0  L 0 18  N"/></draw:custom-shape><draw:custom-shape text:anchor-type="char" draw:z-index="85" draw:name="Shape85" draw:style-name="gr69" draw:text-style-name="P3" svg:width="0.0421in" svg:height="0.5012in" svg:x="7.9429in" svg:y="3.652in"><text:p/><draw:enhanced-geometry svg:viewBox="0 0 107 1272" draw:type="non-primitive" draw:enhanced-path="M 0 1271  L 106 1271  L 106 0  L 0 0  L 0 1271  N"/></draw:custom-shape><draw:custom-shape text:anchor-type="char" draw:z-index="121" draw:name="Shape96" draw:style-name="gr2" draw:text-style-name="P3" svg:width="0.0421in" svg:height="0.0217in" svg:x="7.9429in" svg:y="4.152in"><text:p/><draw:enhanced-geometry svg:viewBox="0 0 107 55" draw:type="non-primitive" draw:enhanced-path="M 0 54  L 106 54  L 106 0  L 0 0  L 0 54  N"/></draw:custom-shape><draw:custom-shape text:anchor-type="char" draw:z-index="90" draw:name="Shape95" draw:style-name="gr66" draw:text-style-name="P3" svg:width="7.5705in" svg:height="0.0217in" svg:x="0.4256in" svg:y="4.1728in"><text:p/><draw:enhanced-geometry svg:viewBox="0 0 19230 55" draw:type="non-primitive" draw:enhanced-path="M 0 54  L 19229 54  L 19229 0  L 0 0  L 0 54  N"/></draw:custom-shape><draw:custom-shape text:anchor-type="char" draw:z-index="89" draw:name="Shape94" draw:style-name="gr2" draw:text-style-name="P3" svg:width="0.0213in" svg:height="0.0217in" svg:x="0.4256in" svg:y="4.1728in"><text:p/><draw:enhanced-geometry svg:viewBox="0 0 55 55" draw:type="non-primitive" draw:enhanced-path="M 0 54  L 54 54  L 54 0  L 0 0  L 0 54  N"/></draw:custom-shape><draw:custom-shape text:anchor-type="char" draw:z-index="122" draw:name="Shape93" draw:style-name="gr60" draw:text-style-name="P3" svg:width="0.0098in" svg:height="1.4177in" svg:x="0.4154in" svg:y="4.1728in"><text:p/><draw:enhanced-geometry svg:viewBox="0 0 27 3600" draw:type="non-primitive" draw:enhanced-path="M 0 3599  L 26 3599  L 26 0  L 0 0  L 0 3599  N"/></draw:custom-shape><draw:custom-shape text:anchor-type="char" draw:z-index="123" draw:name="Shape92" draw:style-name="gr60" draw:text-style-name="P3" svg:width="0.0421in" svg:height="1.4177in" svg:x="0.3634in" svg:y="4.1728in"><text:p/><draw:enhanced-geometry svg:viewBox="0 0 108 3600" draw:type="non-primitive" draw:enhanced-path="M 0 3599  L 107 3599  L 107 0  L 0 0  L 0 3599  N"/></draw:custom-shape><draw:custom-shape text:anchor-type="char" draw:z-index="119" draw:name="Shape91" draw:style-name="gr55" draw:text-style-name="P3" svg:width="7.5189in" svg:height="0.0071in" svg:x="0.4252in" svg:y="4.1661in"><text:p/><draw:enhanced-geometry svg:viewBox="0 0 19099 19" draw:type="non-primitive" draw:enhanced-path="M 0 18  L 19098 18  L 19098 0  L 0 0  L 0 18  N"/></draw:custom-shape><draw:custom-shape text:anchor-type="char" draw:z-index="118" draw:name="Shape90" draw:style-name="gr55" draw:text-style-name="P3" svg:width="7.5189in" svg:height="0.0079in" svg:x="0.4252in" svg:y="4.152in"><text:p/><draw:enhanced-geometry svg:viewBox="0 0 19099 19" draw:type="non-primitive" draw:enhanced-path="M 0 18  L 19098 18  L 19098 0  L 0 0  L 0 18  N"/></draw:custom-shape><draw:custom-shape text:anchor-type="char" draw:z-index="116" draw:name="Shape89" draw:style-name="gr2" draw:text-style-name="P3" svg:width="0.0098in" svg:height="0.0217in" svg:x="0.4154in" svg:y="4.152in"><text:p/><draw:enhanced-geometry svg:viewBox="0 0 27 55" draw:type="non-primitive" draw:enhanced-path="M 0 54  L 26 54  L 26 0  L 0 0  L 0 54  N"/></draw:custom-shape><draw:custom-shape text:anchor-type="char" draw:z-index="117" draw:name="Shape88" draw:style-name="gr2" draw:text-style-name="P3" svg:width="0.0421in" svg:height="0.0217in" svg:x="0.3634in" svg:y="4.152in"><text:p/><draw:enhanced-geometry svg:viewBox="0 0 108 55" draw:type="non-primitive" draw:enhanced-path="M 0 54  L 107 54  L 107 0  L 0 0  L 0 54  N"/></draw:custom-shape><draw:frame text:anchor-type="char" draw:z-index="86" draw:style-name="gr29" draw:text-style-name="P6" svg:width="3.3669in" svg:height="0.2921in" svg:x="2.239in" svg:y="3.7634in"><draw:text-box><text:p text:style-name="P5"><text:span text:style-name="T3">擬 聘 口 試 委 員 姓 名 及 略 歷 表 </text:span></text:p></draw:text-box></draw:frame><draw:custom-shape text:anchor-type="char" draw:z-index="84" draw:name="Shape86" draw:style-name="gr69" draw:text-style-name="P3" svg:width="0.0098in" svg:height="0.5012in" svg:x="7.9953in" svg:y="3.652in"><text:p/><draw:enhanced-geometry svg:viewBox="0 0 27 1272" draw:type="non-primitive" draw:enhanced-path="M 0 1271  L 26 1271  L 26 0  L 0 0  L 0 1271  N"/></draw:custom-shape><draw:custom-shape text:anchor-type="char" draw:z-index="48" draw:name="Shape49" draw:style-name="gr1" draw:text-style-name="P2" svg:width="0.0016in" svg:height="0.1925in" svg:x="2.0165in" svg:y="2.372in"><text:p/><draw:enhanced-geometry svg:viewBox="0 0 21600 21600" draw:type="mso-spt202" draw:enhanced-path="M 0 0 L 21600 0 21600 21600 0 21600 0 0 Z N"/></draw:custom-shape><draw:custom-shape text:anchor-type="char" draw:z-index="79" draw:name="Shape84" draw:style-name="gr2" draw:text-style-name="P3" svg:width="0.0421in" svg:height="0.015in" svg:x="7.9429in" svg:y="3.6382in"><text:p/><draw:enhanced-geometry svg:viewBox="0 0 107 38" draw:type="non-primitive" draw:enhanced-path="M 0 37  L 106 37  L 106 0  L 0 0  L 0 37  N"/></draw:custom-shape><draw:custom-shape text:anchor-type="char" draw:z-index="82" draw:name="Shape83" draw:style-name="gr69" draw:text-style-name="P3" svg:width="0.0098in" svg:height="0.5012in" svg:x="0.4154in" svg:y="3.652in"><text:p/><draw:enhanced-geometry svg:viewBox="0 0 27 1272" draw:type="non-primitive" draw:enhanced-path="M 0 1271  L 26 1271  L 26 0  L 0 0  L 0 1271  N"/></draw:custom-shape><draw:custom-shape text:anchor-type="char" draw:z-index="68" draw:name="Shape82" draw:style-name="gr2" draw:text-style-name="P3" svg:width="0.0098in" svg:height="0.0016in" svg:x="0.4154in" svg:y="3.6516in"><text:p/><draw:enhanced-geometry svg:viewBox="0 0 27 4" draw:type="non-primitive" draw:enhanced-path="M 0 3  L 26 3  L 26 0  L 0 0  L 0 3  N"/></draw:custom-shape><draw:custom-shape text:anchor-type="char" draw:z-index="83" draw:name="Shape81" draw:style-name="gr69" draw:text-style-name="P3" svg:width="0.0421in" svg:height="0.5012in" svg:x="0.3634in" svg:y="3.652in"><text:p/><draw:enhanced-geometry svg:viewBox="0 0 108 1272" draw:type="non-primitive" draw:enhanced-path="M 0 1271  L 107 1271  L 107 0  L 0 0  L 0 1271  N"/></draw:custom-shape><draw:custom-shape text:anchor-type="char" draw:z-index="67" draw:name="Shape80" draw:style-name="gr2" draw:text-style-name="P3" svg:width="0.0421in" svg:height="0.0016in" svg:x="0.3634in" svg:y="3.6516in"><text:p/><draw:enhanced-geometry svg:viewBox="0 0 108 4" draw:type="non-primitive" draw:enhanced-path="M 0 3  L 107 3  L 107 0  L 0 0  L 0 3  N"/></draw:custom-shape><draw:custom-shape text:anchor-type="char" draw:z-index="80" draw:name="Shape79" draw:style-name="gr2" draw:text-style-name="P3" svg:width="0.0098in" svg:height="0.015in" svg:x="7.9953in" svg:y="3.6382in"><text:p/><draw:enhanced-geometry svg:viewBox="0 0 27 38" draw:type="non-primitive" draw:enhanced-path="M 0 37  L 26 37  L 26 0  L 0 0  L 0 37  N"/></draw:custom-shape><draw:custom-shape text:anchor-type="char" draw:z-index="78" draw:name="Shape78" draw:style-name="gr70" draw:text-style-name="P3" svg:width="5.985in" svg:height="0.0071in" svg:x="1.9591in" svg:y="3.6453in"><text:p/><draw:enhanced-geometry svg:viewBox="0 0 15202 19" draw:type="non-primitive" draw:enhanced-path="M 0 0  L 15201 0  L 15201 18  L 0 18  L 0 0  N"/></draw:custom-shape><draw:custom-shape text:anchor-type="char" draw:z-index="76" draw:name="Shape77" draw:style-name="gr2" draw:text-style-name="P3" svg:width="0.0213in" svg:height="0.0071in" svg:x="1.939in" svg:y="3.6453in"><text:p/><draw:enhanced-geometry svg:viewBox="0 0 53 19" draw:type="non-primitive" draw:enhanced-path="M 0 18  L 52 18  L 52 0  L 0 0  L 0 18  N"/></draw:custom-shape><draw:custom-shape text:anchor-type="char" draw:z-index="74" draw:name="Shape76" draw:style-name="gr71" draw:text-style-name="P3" svg:width="1.4949in" svg:height="0.0071in" svg:x="0.4453in" svg:y="3.6453in"><text:p/><draw:enhanced-geometry svg:viewBox="0 0 3797 19" draw:type="non-primitive" draw:enhanced-path="M 0 18  L 3796 18  L 3796 0  L 0 0  L 0 18  N"/></draw:custom-shape><draw:custom-shape text:anchor-type="char" draw:z-index="72" draw:name="Shape75" draw:style-name="gr2" draw:text-style-name="P3" svg:width="0.0205in" svg:height="0.0071in" svg:x="0.4252in" svg:y="3.6453in"><text:p/><draw:enhanced-geometry svg:viewBox="0 0 53 19" draw:type="non-primitive" draw:enhanced-path="M 0 18  L 52 18  L 52 0  L 0 0  L 0 18  N"/></draw:custom-shape><draw:custom-shape text:anchor-type="char" draw:z-index="70" draw:name="Shape74" draw:style-name="gr2" draw:text-style-name="P3" svg:width="0.0622in" svg:height="0.0071in" svg:x="0.3634in" svg:y="3.6453in"><text:p/><draw:enhanced-geometry svg:viewBox="0 0 159 19" draw:type="non-primitive" draw:enhanced-path="M 0 18  L 158 18  L 158 0  L 0 0  L 0 18  N"/></draw:custom-shape><draw:frame text:anchor-type="char" draw:z-index="4" draw:style-name="gr29" draw:text-style-name="P6" svg:width="0.7122in" svg:height="0.2189in" svg:x="4.0465in" svg:y="1.2598in"><draw:text-box><text:p text:style-name="P5"><text:span text:style-name="T10">聯絡電話 </text:span></text:p></draw:text-box></draw:frame><draw:custom-shape text:anchor-type="char" draw:z-index="15" draw:name="Shape24" draw:style-name="gr1" draw:text-style-name="P2" svg:width="0.0016in" svg:height="0.1925in" svg:x="2.0165in" svg:y="1.6866in"><text:p/><draw:enhanced-geometry svg:viewBox="0 0 21600 21600" draw:type="mso-spt202" draw:enhanced-path="M 0 0 L 21600 0 21600 21600 0 21600 0 0 Z N"/></draw:custom-shape><draw:custom-shape text:anchor-type="char" draw:z-index="14" draw:name="Shape23" draw:style-name="gr1" draw:text-style-name="P2" svg:width="0.0016in" svg:height="0.1925in" svg:x="0.4535in" svg:y="1.6866in"><text:p/><draw:enhanced-geometry svg:viewBox="0 0 21600 21600" draw:type="mso-spt202" draw:enhanced-path="M 0 0 L 21600 0 21600 21600 0 21600 0 0 Z N"/></draw:custom-shape><draw:custom-shape text:anchor-type="char" draw:z-index="24" draw:name="Shape22" draw:style-name="gr79" draw:text-style-name="P3" svg:width="0.0213in" svg:height="0.5504in" svg:x="7.9835in" svg:y="1.5165in"><text:p/><draw:enhanced-geometry svg:viewBox="0 0 55 1399" draw:type="non-primitive" draw:enhanced-path="M 0 1398  L 54 1398  L 54 0  L 0 0  L 0 1398  N"/></draw:custom-shape><draw:custom-shape text:anchor-type="char" draw:z-index="19" draw:name="Shape21" draw:style-name="gr2" draw:text-style-name="P3" svg:width="0.0213in" svg:height="0.0071in" svg:x="7.9835in" svg:y="1.5098in"><text:p/><draw:enhanced-geometry svg:viewBox="0 0 55 19" draw:type="non-primitive" draw:enhanced-path="M 0 18  L 54 18  L 54 0  L 0 0  L 0 18  N"/></draw:custom-shape><draw:custom-shape text:anchor-type="char" draw:z-index="18" draw:name="Shape20" draw:style-name="gr80" draw:text-style-name="P3" svg:width="2.8614in" svg:height="0.0071in" svg:x="5.122in" svg:y="1.5098in"><text:p/><draw:enhanced-geometry svg:viewBox="0 0 7268 19" draw:type="non-primitive" draw:enhanced-path="M 0 0  L 7267 0  L 7267 18  L 0 18  L 0 0  N"/></draw:custom-shape><draw:custom-shape text:anchor-type="char" draw:z-index="23" draw:name="Shape19" draw:style-name="gr79" draw:text-style-name="P3" svg:width="0.0071in" svg:height="0.5504in" svg:x="5.1161in" svg:y="1.5165in"><text:p/><draw:enhanced-geometry svg:viewBox="0 0 19 1399" draw:type="non-primitive" draw:enhanced-path="M 0 1398  L 18 1398  L 18 0  L 0 0  L 0 1398  N"/></draw:custom-shape><draw:custom-shape text:anchor-type="char" draw:z-index="22" draw:name="Shape18" draw:style-name="gr79" draw:text-style-name="P3" svg:width="0.0071in" svg:height="0.5504in" svg:x="3.639in" svg:y="1.5165in"><text:p/><draw:enhanced-geometry svg:viewBox="0 0 19 1399" draw:type="non-primitive" draw:enhanced-path="M 0 1398  L 18 1398  L 18 0  L 0 0  L 0 1398  N"/></draw:custom-shape><draw:custom-shape text:anchor-type="char" draw:z-index="21" draw:name="Shape17" draw:style-name="gr79" draw:text-style-name="P3" svg:width="0.0071in" svg:height="0.5504in" svg:x="1.939in" svg:y="1.5165in"><text:p/><draw:enhanced-geometry svg:viewBox="0 0 19 1399" draw:type="non-primitive" draw:enhanced-path="M 0 1398  L 18 1398  L 18 0  L 0 0  L 0 1398  N"/></draw:custom-shape><draw:custom-shape text:anchor-type="char" draw:z-index="20" draw:name="Shape16" draw:style-name="gr79" draw:text-style-name="P3" svg:width="0.0217in" svg:height="0.5504in" svg:x="0.3681in" svg:y="1.5165in"><text:p/><draw:enhanced-geometry svg:viewBox="0 0 55 1399" draw:type="non-primitive" draw:enhanced-path="M 0 1398  L 54 1398  L 54 0  L 0 0  L 0 1398  N"/></draw:custom-shape><draw:custom-shape text:anchor-type="char" draw:z-index="17" draw:name="Shape15" draw:style-name="gr81" draw:text-style-name="P3" svg:width="4.7551in" svg:height="0.0071in" svg:x="0.3681in" svg:y="1.5098in"><text:p/><draw:enhanced-geometry svg:viewBox="0 0 12078 19" draw:type="non-primitive" draw:enhanced-path="M 0 18  L 12077 18  L 12077 0  L 0 0  L 0 18  N"/></draw:custom-shape><draw:frame text:anchor-type="char" draw:z-index="13" draw:style-name="gr29" draw:text-style-name="P6" svg:width="0.7122in" svg:height="0.2189in" svg:x="6.2217in" svg:y="1.2598in"><draw:text-box><text:p text:style-name="P5"><text:span text:style-name="T10">口試學期 </text:span></text:p></draw:text-box></draw:frame><draw:custom-shape text:anchor-type="char" draw:z-index="16" draw:name="Shape25" draw:style-name="gr1" draw:text-style-name="P2" svg:width="0.0016in" svg:height="0.1925in" svg:x="3.7173in" svg:y="1.6866in"><text:p/><draw:enhanced-geometry svg:viewBox="0 0 21600 21600" draw:type="mso-spt202" draw:enhanced-path="M 0 0 L 21600 0 21600 21600 0 21600 0 0 Z N"/></draw:custom-shape><draw:frame text:anchor-type="char" draw:z-index="3" draw:style-name="gr29" draw:text-style-name="P6" svg:width="0.3787in" svg:height="0.2189in" svg:x="2.6252in" svg:y="1.2598in"><draw:text-box><text:p text:style-name="P5"><text:span text:style-name="T10">姓名 </text:span></text:p></draw:text-box></draw:frame><draw:frame text:anchor-type="char" draw:z-index="2" draw:style-name="gr29" draw:text-style-name="P6" svg:width="0.3787in" svg:height="0.2189in" svg:x="0.9929in" svg:y="1.2598in"><draw:text-box><text:p text:style-name="P5"><text:span text:style-name="T10">學號 </text:span></text:p></draw:text-box></draw:frame><draw:custom-shape text:anchor-type="char" draw:z-index="12" draw:name="Shape10" draw:style-name="gr82" draw:text-style-name="P3" svg:width="0.0213in" svg:height="0.2925in" svg:x="7.9835in" svg:y="1.2181in"><text:p/><draw:enhanced-geometry svg:viewBox="0 0 55 743" draw:type="non-primitive" draw:enhanced-path="M 0 742  L 54 742  L 54 0  L 0 0  L 0 742  N"/></draw:custom-shape><draw:custom-shape text:anchor-type="char" draw:z-index="7" draw:name="Shape9" draw:style-name="gr2" draw:text-style-name="P3" svg:width="0.0213in" svg:height="0.0217in" svg:x="7.9835in" svg:y="1.1972in"><text:p/><draw:enhanced-geometry svg:viewBox="0 0 55 56" draw:type="non-primitive" draw:enhanced-path="M 0 55  L 54 55  L 54 0  L 0 0  L 0 55  N"/></draw:custom-shape><draw:custom-shape text:anchor-type="char" draw:z-index="11" draw:name="Shape8" draw:style-name="gr82" draw:text-style-name="P3" svg:width="0.0071in" svg:height="0.2925in" svg:x="5.1161in" svg:y="1.2181in"><text:p/><draw:enhanced-geometry svg:viewBox="0 0 19 743" draw:type="non-primitive" draw:enhanced-path="M 0 742  L 18 742  L 18 0  L 0 0  L 0 742  N"/></draw:custom-shape><draw:custom-shape text:anchor-type="char" draw:z-index="10" draw:name="Shape7" draw:style-name="gr82" draw:text-style-name="P3" svg:width="0.0071in" svg:height="0.2925in" svg:x="3.639in" svg:y="1.2181in"><text:p/><draw:enhanced-geometry svg:viewBox="0 0 19 743" draw:type="non-primitive" draw:enhanced-path="M 0 742  L 18 742  L 18 0  L 0 0  L 0 742  N"/></draw:custom-shape><draw:custom-shape text:anchor-type="char" draw:z-index="9" draw:name="Shape6" draw:style-name="gr82" draw:text-style-name="P3" svg:width="0.0071in" svg:height="0.2925in" svg:x="1.939in" svg:y="1.2181in"><text:p/><draw:enhanced-geometry svg:viewBox="0 0 19 743" draw:type="non-primitive" draw:enhanced-path="M 0 742  L 18 742  L 18 0  L 0 0  L 0 742  N"/></draw:custom-shape><draw:custom-shape text:anchor-type="char" draw:z-index="8" draw:name="Shape5" draw:style-name="gr82" draw:text-style-name="P3" svg:width="0.0217in" svg:height="0.2925in" svg:x="0.3681in" svg:y="1.2181in"><text:p/><draw:enhanced-geometry svg:viewBox="0 0 55 743" draw:type="non-primitive" draw:enhanced-path="M 0 742  L 54 742  L 54 0  L 0 0  L 0 742  N"/></draw:custom-shape><draw:custom-shape text:anchor-type="char" draw:z-index="6" draw:name="Shape4" draw:style-name="gr83" draw:text-style-name="P3" svg:width="7.6362in" svg:height="0.0217in" svg:x="0.3681in" svg:y="1.1972in"><text:p/><draw:enhanced-geometry svg:viewBox="0 0 19397 56" draw:type="non-primitive" draw:enhanced-path="M 0 55  L 19396 55  L 19396 0  L 0 0  L 0 55  N"/></draw:custom-shape><draw:custom-shape text:anchor-type="char" draw:z-index="5" draw:name="Shape3" draw:style-name="gr2" draw:text-style-name="P3" svg:width="0.0217in" svg:height="0.0217in" svg:x="0.3681in" svg:y="1.1972in"><text:p/><draw:enhanced-geometry svg:viewBox="0 0 55 56" draw:type="non-primitive" draw:enhanced-path="M 0 55  L 54 55  L 54 0  L 0 0  L 0 55  N"/></draw:custom-shape><draw:frame text:anchor-type="char" draw:z-index="1" draw:style-name="gr29" draw:text-style-name="P6" svg:width="1.7697in" svg:height="0.2189in" svg:x="6.2598in" svg:y="0.8543in"><draw:text-box><text:p text:style-name="P5"><text:span text:style-name="T12">請於口試前 </text:span><text:span text:style-name="T12">14 </text:span><text:span text:style-name="T12">日提出 </text:span></text:p></draw:text-box></draw:frame><draw:custom-shape text:anchor-type="char" draw:z-index="35" draw:name="Shape37" draw:style-name="gr77" draw:text-style-name="P3" svg:width="1.6807in" svg:height="0.0071in" svg:x="1.9591in" svg:y="2.0799in"><text:p/><draw:enhanced-geometry svg:viewBox="0 0 4269 19" draw:type="non-primitive" draw:enhanced-path="M 0 18  L 4268 18  L 4268 0  L 0 0  L 0 18  N"/></draw:custom-shape><draw:frame text:anchor-type="char" draw:z-index="26" draw:style-name="gr29" draw:text-style-name="P6" svg:width="0.7122in" svg:height="0.2189in" svg:x="0.4535in" svg:y="2.248in"><draw:text-box><text:p text:style-name="P5"><text:span text:style-name="T10">論文題目 </text:span></text:p></draw:text-box></draw:frame><draw:custom-shape text:anchor-type="char" draw:z-index="27" draw:name="Shape47" draw:style-name="gr1" draw:text-style-name="P2" svg:width="0.0016in" svg:height="0.1925in" svg:x="2.0165in" svg:y="2.122in"><text:p/><draw:enhanced-geometry svg:viewBox="0 0 21600 21600" draw:type="mso-spt202" draw:enhanced-path="M 0 0 L 21600 0 21600 21600 0 21600 0 0 Z N"/></draw:custom-shape><draw:custom-shape text:anchor-type="char" draw:z-index="47" draw:name="Shape46" draw:style-name="gr74" draw:text-style-name="P3" svg:width="0.0213in" svg:height="0.5315in" svg:x="7.9835in" svg:y="2.0874in"><text:p/><draw:enhanced-geometry svg:viewBox="0 0 55 1350" draw:type="non-primitive" draw:enhanced-path="M 0 1349  L 54 1349  L 54 0  L 0 0  L 0 1349  N"/></draw:custom-shape><draw:custom-shape text:anchor-type="char" draw:z-index="44" draw:name="Shape45" draw:style-name="gr2" draw:text-style-name="P3" svg:width="0.0213in" svg:height="0.0213in" svg:x="7.9835in" svg:y="2.0665in"><text:p/><draw:enhanced-geometry svg:viewBox="0 0 55 55" draw:type="non-primitive" draw:enhanced-path="M 0 54  L 54 54  L 54 0  L 0 0  L 0 54  N"/></draw:custom-shape><draw:custom-shape text:anchor-type="char" draw:z-index="46" draw:name="Shape44" draw:style-name="gr74" draw:text-style-name="P3" svg:width="0.0071in" svg:height="0.5315in" svg:x="1.939in" svg:y="2.0874in"><text:p/><draw:enhanced-geometry svg:viewBox="0 0 19 1350" draw:type="non-primitive" draw:enhanced-path="M 0 1349  L 18 1349  L 18 0  L 0 0  L 0 1349  N"/></draw:custom-shape><draw:custom-shape text:anchor-type="char" draw:z-index="31" draw:name="Shape43" draw:style-name="gr2" draw:text-style-name="P3" svg:width="0.0071in" svg:height="0.0012in" svg:x="1.939in" svg:y="2.0866in"><text:p/><draw:enhanced-geometry svg:viewBox="0 0 19 4" draw:type="non-primitive" draw:enhanced-path="M 0 3  L 18 3  L 18 0  L 0 0  L 0 3  N"/></draw:custom-shape><draw:custom-shape text:anchor-type="char" draw:z-index="45" draw:name="Shape42" draw:style-name="gr74" draw:text-style-name="P3" svg:width="0.0217in" svg:height="0.5315in" svg:x="0.3681in" svg:y="2.0874in"><text:p/><draw:enhanced-geometry svg:viewBox="0 0 55 1350" draw:type="non-primitive" draw:enhanced-path="M 0 1349  L 54 1349  L 54 0  L 0 0  L 0 1349  N"/></draw:custom-shape><draw:custom-shape text:anchor-type="char" draw:z-index="43" draw:name="Shape41" draw:style-name="gr75" draw:text-style-name="P3" svg:width="2.8476in" svg:height="0.0071in" svg:x="5.1362in" svg:y="2.0799in"><text:p/><draw:enhanced-geometry svg:viewBox="0 0 7234 19" draw:type="non-primitive" draw:enhanced-path="M 0 18  L 7233 18  L 7233 0  L 0 0  L 0 18  N"/></draw:custom-shape><draw:custom-shape text:anchor-type="char" draw:z-index="41" draw:name="Shape40" draw:style-name="gr2" draw:text-style-name="P3" svg:width="0.0205in" svg:height="0.0071in" svg:x="5.1161in" svg:y="2.0799in"><text:p/><draw:enhanced-geometry svg:viewBox="0 0 53 19" draw:type="non-primitive" draw:enhanced-path="M 0 18  L 52 18  L 52 0  L 0 0  L 0 18  N"/></draw:custom-shape><draw:custom-shape text:anchor-type="char" draw:z-index="39" draw:name="Shape39" draw:style-name="gr76" draw:text-style-name="P3" svg:width="1.4571in" svg:height="0.0071in" svg:x="3.6591in" svg:y="2.0799in"><text:p/><draw:enhanced-geometry svg:viewBox="0 0 3702 19" draw:type="non-primitive" draw:enhanced-path="M 0 18  L 3701 18  L 3701 0  L 0 0  L 0 18  N"/></draw:custom-shape><draw:custom-shape text:anchor-type="char" draw:z-index="37" draw:name="Shape38" draw:style-name="gr2" draw:text-style-name="P3" svg:width="0.0213in" svg:height="0.0071in" svg:x="3.639in" svg:y="2.0799in"><text:p/><draw:enhanced-geometry svg:viewBox="0 0 53 19" draw:type="non-primitive" draw:enhanced-path="M 0 18  L 52 18  L 52 0  L 0 0  L 0 18  N"/></draw:custom-shape><draw:custom-shape text:anchor-type="char" draw:z-index="120" draw:name="Shape97" draw:style-name="gr2" draw:text-style-name="P3" svg:width="0.0098in" svg:height="0.0217in" svg:x="7.9953in" svg:y="4.152in"><text:p/><draw:enhanced-geometry svg:viewBox="0 0 27 55" draw:type="non-primitive" draw:enhanced-path="M 0 54  L 26 54  L 26 0  L 0 0  L 0 54  N"/></draw:custom-shape><draw:custom-shape text:anchor-type="char" draw:z-index="33" draw:name="Shape36" draw:style-name="gr2" draw:text-style-name="P3" svg:width="0.0213in" svg:height="0.0071in" svg:x="1.939in" svg:y="2.0799in"><text:p/><draw:enhanced-geometry svg:viewBox="0 0 53 19" draw:type="non-primitive" draw:enhanced-path="M 0 18  L 52 18  L 52 0  L 0 0  L 0 18  N"/></draw:custom-shape><draw:custom-shape text:anchor-type="char" draw:z-index="30" draw:name="Shape35" draw:style-name="gr78" draw:text-style-name="P3" svg:width="1.5512in" svg:height="0.0071in" svg:x="0.389in" svg:y="2.0799in"><text:p/><draw:enhanced-geometry svg:viewBox="0 0 3939 19" draw:type="non-primitive" draw:enhanced-path="M 0 18  L 3938 18  L 3938 0  L 0 0  L 0 18  N"/></draw:custom-shape><draw:custom-shape text:anchor-type="char" draw:z-index="42" draw:name="Shape34" draw:style-name="gr75" draw:text-style-name="P3" svg:width="2.8476in" svg:height="0.0071in" svg:x="5.1362in" svg:y="2.0665in"><text:p/><draw:enhanced-geometry svg:viewBox="0 0 7234 19" draw:type="non-primitive" draw:enhanced-path="M 0 18  L 7233 18  L 7233 0  L 0 0  L 0 18  N"/></draw:custom-shape><draw:custom-shape text:anchor-type="char" draw:z-index="40" draw:name="Shape33" draw:style-name="gr2" draw:text-style-name="P3" svg:width="0.0205in" svg:height="0.0071in" svg:x="5.1161in" svg:y="2.0665in"><text:p/><draw:enhanced-geometry svg:viewBox="0 0 53 19" draw:type="non-primitive" draw:enhanced-path="M 0 18  L 52 18  L 52 0  L 0 0  L 0 18  N"/></draw:custom-shape><draw:custom-shape text:anchor-type="char" draw:z-index="38" draw:name="Shape32" draw:style-name="gr76" draw:text-style-name="P3" svg:width="1.4571in" svg:height="0.0071in" svg:x="3.6591in" svg:y="2.0665in"><text:p/><draw:enhanced-geometry svg:viewBox="0 0 3702 19" draw:type="non-primitive" draw:enhanced-path="M 0 18  L 3701 18  L 3701 0  L 0 0  L 0 18  N"/></draw:custom-shape><draw:custom-shape text:anchor-type="char" draw:z-index="36" draw:name="Shape31" draw:style-name="gr2" draw:text-style-name="P3" svg:width="0.0213in" svg:height="0.0071in" svg:x="3.639in" svg:y="2.0665in"><text:p/><draw:enhanced-geometry svg:viewBox="0 0 53 19" draw:type="non-primitive" draw:enhanced-path="M 0 18  L 52 18  L 52 0  L 0 0  L 0 18  N"/></draw:custom-shape><draw:custom-shape text:anchor-type="char" draw:z-index="34" draw:name="Shape30" draw:style-name="gr77" draw:text-style-name="P3" svg:width="1.6807in" svg:height="0.0071in" svg:x="1.9591in" svg:y="2.0665in"><text:p/><draw:enhanced-geometry svg:viewBox="0 0 4269 19" draw:type="non-primitive" draw:enhanced-path="M 0 18  L 4268 18  L 4268 0  L 0 0  L 0 18  N"/></draw:custom-shape><draw:custom-shape text:anchor-type="char" draw:z-index="32" draw:name="Shape29" draw:style-name="gr2" draw:text-style-name="P3" svg:width="0.0213in" svg:height="0.0071in" svg:x="1.939in" svg:y="2.0665in"><text:p/><draw:enhanced-geometry svg:viewBox="0 0 53 19" draw:type="non-primitive" draw:enhanced-path="M 0 18  L 52 18  L 52 0  L 0 0  L 0 18  N"/></draw:custom-shape><draw:custom-shape text:anchor-type="char" draw:z-index="29" draw:name="Shape28" draw:style-name="gr78" draw:text-style-name="P3" svg:width="1.5512in" svg:height="0.0071in" svg:x="0.389in" svg:y="2.0665in"><text:p/><draw:enhanced-geometry svg:viewBox="0 0 3939 19" draw:type="non-primitive" draw:enhanced-path="M 0 18  L 3938 18  L 3938 0  L 0 0  L 0 18  N"/></draw:custom-shape><draw:custom-shape text:anchor-type="char" draw:z-index="28" draw:name="Shape27" draw:style-name="gr2" draw:text-style-name="P3" svg:width="0.0217in" svg:height="0.0213in" svg:x="0.3681in" svg:y="2.0665in"><text:p/><draw:enhanced-geometry svg:viewBox="0 0 55 55" draw:type="non-primitive" draw:enhanced-path="M 0 54  L 54 54  L 54 0  L 0 0  L 0 54  N"/></draw:custom-shape><draw:frame text:anchor-type="char" draw:z-index="25" draw:style-name="gr29" draw:text-style-name="P6" svg:width="1.1331in" svg:height="0.2189in" svg:x="5.722in" svg:y="1.6866in"><draw:text-box><text:p text:style-name="P5"><text:span text:style-name="T11">學年度 第 學期 </text:span></text:p></draw:text-box></draw:frame><draw:frame text:anchor-type="char" draw:z-index="156" draw:style-name="gr29" draw:text-style-name="P6" svg:width="4.6106in" svg:height="0.165in" svg:x="0.55in" svg:y="6.6772in"><draw:text-box><text:p text:style-name="P5"><text:span text:style-name="T7">如「服務單位地點○○區」或「住家○○區」或其他○○區）。長途需報備後檢據核銷。 </text:span></text:p></draw:text-box></draw:frame><draw:custom-shape text:anchor-type="char" draw:z-index="159" draw:name="Shape168" draw:style-name="gr2" draw:text-style-name="P3" svg:width="0.0098in" svg:height="0.0016in" svg:x="0.4154in" svg:y="6.8882in"><text:p/><draw:enhanced-geometry svg:viewBox="0 0 27 4" draw:type="non-primitive" draw:enhanced-path="M 0 3  L 26 3  L 26 0  L 0 0  L 0 3  N"/></draw:custom-shape><draw:custom-shape text:anchor-type="char" draw:z-index="171" draw:name="Shape167" draw:style-name="gr54" draw:text-style-name="P3" svg:width="0.0421in" svg:height="0.2921in" svg:x="0.3634in" svg:y="6.889in"><text:p/><draw:enhanced-geometry svg:viewBox="0 0 108 741" draw:type="non-primitive" draw:enhanced-path="M 0 740  L 107 740  L 107 0  L 0 0  L 0 740  N"/></draw:custom-shape><draw:custom-shape text:anchor-type="char" draw:z-index="168" draw:name="Shape166" draw:style-name="gr2" draw:text-style-name="P3" svg:width="0.0421in" svg:height="0.0114in" svg:x="7.9429in" svg:y="6.878in"><text:p/><draw:enhanced-geometry svg:viewBox="0 0 107 28" draw:type="non-primitive" draw:enhanced-path="M 0 27  L 106 27  L 106 0  L 0 0  L 0 27  N"/></draw:custom-shape><draw:frame text:anchor-type="char" draw:z-index="174" draw:style-name="gr29" draw:text-style-name="P6" svg:width="0.8169in" svg:height="0.3287in" svg:x="4.5681in" svg:y="6.8799in"><draw:text-box><text:p text:style-name="P5"><text:span text:style-name="T5">結果單 </text:span></text:p></draw:text-box></draw:frame><draw:custom-shape text:anchor-type="char" draw:z-index="164" draw:name="Shape164" draw:style-name="gr55" draw:text-style-name="P3" svg:width="7.5189in" svg:height="0.0114in" svg:x="0.4252in" svg:y="6.878in"><text:p/><draw:enhanced-geometry svg:viewBox="0 0 19099 28" draw:type="non-primitive" draw:enhanced-path="M 0 27  L 19098 27  L 19098 0  L 0 0  L 0 27  N"/></draw:custom-shape><draw:custom-shape text:anchor-type="char" draw:z-index="162" draw:name="Shape163" draw:style-name="gr2" draw:text-style-name="P3" svg:width="0.0098in" svg:height="0.0114in" svg:x="0.4154in" svg:y="6.878in"><text:p/><draw:enhanced-geometry svg:viewBox="0 0 27 28" draw:type="non-primitive" draw:enhanced-path="M 0 27  L 26 27  L 26 0  L 0 0  L 0 27  N"/></draw:custom-shape><draw:custom-shape text:anchor-type="char" draw:z-index="169" draw:name="Shape162" draw:style-name="gr2" draw:text-style-name="P3" svg:width="0.0098in" svg:height="0.063in" svg:x="7.9953in" svg:y="6.8264in"><text:p/><draw:enhanced-geometry svg:viewBox="0 0 27 159" draw:type="non-primitive" draw:enhanced-path="M 0 158  L 26 158  L 26 0  L 0 0  L 0 158  N"/></draw:custom-shape><draw:custom-shape text:anchor-type="char" draw:z-index="167" draw:name="Shape161" draw:style-name="gr2" draw:text-style-name="P3" svg:width="0.0421in" svg:height="0.0425in" svg:x="7.9429in" svg:y="6.8264in"><text:p/><draw:enhanced-geometry svg:viewBox="0 0 107 108" draw:type="non-primitive" draw:enhanced-path="M 0 107  L 106 107  L 106 0  L 0 0  L 0 107  N"/></draw:custom-shape><draw:custom-shape text:anchor-type="char" draw:z-index="163" draw:name="Shape160" draw:style-name="gr55" draw:text-style-name="P3" svg:width="7.5189in" svg:height="0.0425in" svg:x="0.4252in" svg:y="6.8264in"><text:p/><draw:enhanced-geometry svg:viewBox="0 0 19099 108" draw:type="non-primitive" draw:enhanced-path="M 0 107  L 19098 107  L 19098 0  L 0 0  L 0 107  N"/></draw:custom-shape><draw:custom-shape text:anchor-type="char" draw:z-index="161" draw:name="Shape159" draw:style-name="gr2" draw:text-style-name="P3" svg:width="0.0098in" svg:height="0.0425in" svg:x="0.4154in" svg:y="6.8264in"><text:p/><draw:enhanced-geometry svg:viewBox="0 0 27 108" draw:type="non-primitive" draw:enhanced-path="M 0 107  L 26 107  L 26 0  L 0 0  L 0 107  N"/></draw:custom-shape><draw:custom-shape text:anchor-type="char" draw:z-index="160" draw:name="Shape158" draw:style-name="gr2" draw:text-style-name="P3" svg:width="0.0421in" svg:height="0.0634in" svg:x="0.3634in" svg:y="6.8264in"><text:p/><draw:enhanced-geometry svg:viewBox="0 0 108 161" draw:type="non-primitive" draw:enhanced-path="M 0 160  L 107 160  L 107 0  L 0 0  L 0 160  N"/></draw:custom-shape><draw:custom-shape text:anchor-type="char" draw:z-index="158" draw:name="Shape169" draw:style-name="gr1" draw:text-style-name="P2" svg:width="0.0016in" svg:height="0.1925in" svg:x="4.3181in" svg:y="6.889in"><text:p/><draw:enhanced-geometry svg:viewBox="0 0 21600 21600" draw:type="mso-spt202" draw:enhanced-path="M 0 0 L 21600 0 21600 21600 0 21600 0 0 Z N"/></draw:custom-shape><draw:frame text:anchor-type="char" draw:z-index="146" draw:style-name="gr29" draw:text-style-name="P6" svg:width="7.7579in" svg:height="0.165in" svg:x="0.55in" svg:y="6.5102in"><draw:text-box><text:p text:style-name="P5"><text:span text:style-name="T7">車馬費—定額支付：文山區：</text:span><text:span text:style-name="T7">200 </text:span><text:span text:style-name="T7">元；信義區、深坑鄉、新店市、中和市：</text:span><text:span text:style-name="T7">400 </text:span><text:span text:style-name="T7">元；其他地區：</text:span><text:span text:style-name="T7">500 </text:span><text:span text:style-name="T7">元。</text:span><text:span text:style-name="T7">(</text:span><text:span text:style-name="T7">請依實際情形註明出發地點，</text:span></text:p></draw:text-box></draw:frame><draw:frame text:anchor-type="char" draw:z-index="145" draw:style-name="gr29" draw:text-style-name="P6" svg:width="3.5677in" svg:height="0.165in" svg:x="0.4252in" svg:y="6.3437in"><draw:text-box><text:p text:style-name="P5"><text:span text:style-name="T7">2.</text:span><text:span text:style-name="T7">口試費—指導教授不支，校內委員</text:span><text:span text:style-name="T7">500 </text:span><text:span text:style-name="T7">元，校外</text:span><text:span text:style-name="T7">1000 </text:span><text:span text:style-name="T7">元； </text:span></text:p></draw:text-box></draw:frame><draw:frame text:anchor-type="char" draw:z-index="144" draw:style-name="gr29" draw:text-style-name="P6" svg:width="4.0579in" svg:height="0.165in" svg:x="0.4252in" svg:y="6.1772in"><draw:text-box><text:p text:style-name="P5"><text:span text:style-name="T7">1.</text:span><text:span text:style-name="T7">口試委員名額至少應有三名，除指導教授外尚應有外校教師至少一名。 </text:span></text:p></draw:text-box></draw:frame><draw:custom-shape text:anchor-type="char" draw:z-index="154" draw:name="Shape153" draw:style-name="gr56" draw:text-style-name="P3" svg:width="0.0098in" svg:height="0.6685in" svg:x="7.9953in" svg:y="6.1591in"><text:p/><draw:enhanced-geometry svg:viewBox="0 0 27 1697" draw:type="non-primitive" draw:enhanced-path="M 0 1696  L 26 1696  L 26 0  L 0 0  L 0 1696  N"/></draw:custom-shape><draw:custom-shape text:anchor-type="char" draw:z-index="150" draw:name="Shape152" draw:style-name="gr2" draw:text-style-name="P3" svg:width="0.0098in" svg:height="0.0079in" svg:x="7.9953in" svg:y="6.152in"><text:p/><draw:enhanced-geometry svg:viewBox="0 0 27 19" draw:type="non-primitive" draw:enhanced-path="M 0 18  L 26 18  L 26 0  L 0 0  L 0 18  N"/></draw:custom-shape><draw:custom-shape text:anchor-type="char" draw:z-index="155" draw:name="Shape151" draw:style-name="gr56" draw:text-style-name="P3" svg:width="0.0421in" svg:height="0.6685in" svg:x="7.9429in" svg:y="6.1591in"><text:p/><draw:enhanced-geometry svg:viewBox="0 0 107 1697" draw:type="non-primitive" draw:enhanced-path="M 0 1696  L 106 1696  L 106 0  L 0 0  L 0 1696  N"/></draw:custom-shape><draw:custom-shape text:anchor-type="char" draw:z-index="151" draw:name="Shape150" draw:style-name="gr2" draw:text-style-name="P3" svg:width="0.0421in" svg:height="0.0079in" svg:x="7.9429in" svg:y="6.152in"><text:p/><draw:enhanced-geometry svg:viewBox="0 0 107 19" draw:type="non-primitive" draw:enhanced-path="M 0 18  L 106 18  L 106 0  L 0 0  L 0 18  N"/></draw:custom-shape><draw:custom-shape text:anchor-type="char" draw:z-index="149" draw:name="Shape149" draw:style-name="gr55" draw:text-style-name="P3" svg:width="7.5189in" svg:height="0.0079in" svg:x="0.4252in" svg:y="6.152in"><text:p/><draw:enhanced-geometry svg:viewBox="0 0 19099 19" draw:type="non-primitive" draw:enhanced-path="M 0 18  L 19098 18  L 19098 0  L 0 0  L 0 18  N"/></draw:custom-shape><draw:custom-shape text:anchor-type="char" draw:z-index="152" draw:name="Shape148" draw:style-name="gr56" draw:text-style-name="P3" svg:width="0.0098in" svg:height="0.6685in" svg:x="0.4154in" svg:y="6.1591in"><text:p/><draw:enhanced-geometry svg:viewBox="0 0 27 1697" draw:type="non-primitive" draw:enhanced-path="M 0 1696  L 26 1696  L 26 0  L 0 0  L 0 1696  N"/></draw:custom-shape><draw:custom-shape text:anchor-type="char" draw:z-index="147" draw:name="Shape147" draw:style-name="gr2" draw:text-style-name="P3" svg:width="0.0098in" svg:height="0.0079in" svg:x="0.4154in" svg:y="6.152in"><text:p/><draw:enhanced-geometry svg:viewBox="0 0 27 19" draw:type="non-primitive" draw:enhanced-path="M 0 18  L 26 18  L 26 0  L 0 0  L 0 18  N"/></draw:custom-shape><draw:custom-shape text:anchor-type="char" draw:z-index="153" draw:name="Shape146" draw:style-name="gr56" draw:text-style-name="P3" svg:width="0.0421in" svg:height="0.6685in" svg:x="0.3634in" svg:y="6.1591in"><text:p/><draw:enhanced-geometry svg:viewBox="0 0 108 1697" draw:type="non-primitive" draw:enhanced-path="M 0 1696  L 107 1696  L 107 0  L 0 0  L 0 1696  N"/></draw:custom-shape><draw:custom-shape text:anchor-type="char" draw:z-index="186" draw:name="Shape181" draw:style-name="gr2" draw:text-style-name="P3" svg:width="0.0213in" svg:height="0.0071in" svg:x="4.2563in" svg:y="7.1799in"><text:p/><draw:enhanced-geometry svg:viewBox="0 0 53 19" draw:type="non-primitive" draw:enhanced-path="M 0 18  L 52 18  L 52 0  L 0 0  L 0 18  N"/></draw:custom-shape><draw:custom-shape text:anchor-type="char" draw:z-index="195" draw:name="Shape192" draw:style-name="gr49" draw:text-style-name="P3" svg:width="2.7079in" svg:height="0.0079in" svg:x="5.2362in" svg:y="7.1929in"><text:p/><draw:enhanced-geometry svg:viewBox="0 0 6879 19" draw:type="non-primitive" draw:enhanced-path="M 0 18  L 6878 18  L 6878 0  L 0 0  L 0 18  N"/></draw:custom-shape><draw:custom-shape text:anchor-type="char" draw:z-index="193" draw:name="Shape191" draw:style-name="gr2" draw:text-style-name="P3" svg:width="0.0205in" svg:height="0.0079in" svg:x="5.2161in" svg:y="7.1929in"><text:p/><draw:enhanced-geometry svg:viewBox="0 0 53 19" draw:type="non-primitive" draw:enhanced-path="M 0 18  L 52 18  L 52 0  L 0 0  L 0 18  N"/></draw:custom-shape><draw:custom-shape text:anchor-type="char" draw:z-index="190" draw:name="Shape190" draw:style-name="gr50" draw:text-style-name="P3" svg:width="0.9398in" svg:height="0.0079in" svg:x="4.2764in" svg:y="7.1929in"><text:p/><draw:enhanced-geometry svg:viewBox="0 0 2388 19" draw:type="non-primitive" draw:enhanced-path="M 0 18  L 2387 18  L 2387 0  L 0 0  L 0 18  N"/></draw:custom-shape><draw:custom-shape text:anchor-type="char" draw:z-index="188" draw:name="Shape189" draw:style-name="gr2" draw:text-style-name="P3" svg:width="0.0079in" svg:height="0.0079in" svg:x="4.2693in" svg:y="7.1929in"><text:p/><draw:enhanced-geometry svg:viewBox="0 0 19 19" draw:type="non-primitive" draw:enhanced-path="M 0 18  L 18 18  L 18 0  L 0 0  L 0 18  N"/></draw:custom-shape><draw:custom-shape text:anchor-type="char" draw:z-index="187" draw:name="Shape188" draw:style-name="gr2" draw:text-style-name="P3" svg:width="0.0071in" svg:height="0.0079in" svg:x="4.2563in" svg:y="7.1929in"><text:p/><draw:enhanced-geometry svg:viewBox="0 0 19 19" draw:type="non-primitive" draw:enhanced-path="M 0 18  L 18 18  L 18 0  L 0 0  L 0 18  N"/></draw:custom-shape><draw:custom-shape text:anchor-type="char" draw:z-index="183" draw:name="Shape187" draw:style-name="gr51" draw:text-style-name="P3" svg:width="2.8906in" svg:height="0.0079in" svg:x="1.3665in" svg:y="7.1929in"><text:p/><draw:enhanced-geometry svg:viewBox="0 0 7342 19" draw:type="non-primitive" draw:enhanced-path="M 0 18  L 7341 18  L 7341 0  L 0 0  L 0 18  N"/></draw:custom-shape><draw:custom-shape text:anchor-type="char" draw:z-index="181" draw:name="Shape186" draw:style-name="gr2" draw:text-style-name="P3" svg:width="0.0205in" svg:height="0.0079in" svg:x="1.3465in" svg:y="7.1929in"><text:p/><draw:enhanced-geometry svg:viewBox="0 0 53 19" draw:type="non-primitive" draw:enhanced-path="M 0 18  L 52 18  L 52 0  L 0 0  L 0 18  N"/></draw:custom-shape><draw:custom-shape text:anchor-type="char" draw:z-index="178" draw:name="Shape185" draw:style-name="gr52" draw:text-style-name="P3" svg:width="0.9217in" svg:height="0.0079in" svg:x="0.4252in" svg:y="7.1929in"><text:p/><draw:enhanced-geometry svg:viewBox="0 0 2343 19" draw:type="non-primitive" draw:enhanced-path="M 0 18  L 2342 18  L 2342 0  L 0 0  L 0 18  N"/></draw:custom-shape><draw:custom-shape text:anchor-type="char" draw:z-index="194" draw:name="Shape184" draw:style-name="gr49" draw:text-style-name="P3" svg:width="2.7079in" svg:height="0.0071in" svg:x="5.2362in" svg:y="7.1799in"><text:p/><draw:enhanced-geometry svg:viewBox="0 0 6879 19" draw:type="non-primitive" draw:enhanced-path="M 0 18  L 6878 18  L 6878 0  L 0 0  L 0 18  N"/></draw:custom-shape><draw:custom-shape text:anchor-type="char" draw:z-index="192" draw:name="Shape183" draw:style-name="gr2" draw:text-style-name="P3" svg:width="0.0205in" svg:height="0.0071in" svg:x="5.2161in" svg:y="7.1799in"><text:p/><draw:enhanced-geometry svg:viewBox="0 0 53 19" draw:type="non-primitive" draw:enhanced-path="M 0 18  L 52 18  L 52 0  L 0 0  L 0 18  N"/></draw:custom-shape><draw:custom-shape text:anchor-type="char" draw:z-index="189" draw:name="Shape182" draw:style-name="gr50" draw:text-style-name="P3" svg:width="0.9398in" svg:height="0.0071in" svg:x="4.2764in" svg:y="7.1799in"><text:p/><draw:enhanced-geometry svg:viewBox="0 0 2388 19" draw:type="non-primitive" draw:enhanced-path="M 0 18  L 2387 18  L 2387 0  L 0 0  L 0 18  N"/></draw:custom-shape><draw:custom-shape text:anchor-type="char" draw:z-index="148" draw:name="Shape145" draw:style-name="gr2" draw:text-style-name="P3" svg:width="0.0421in" svg:height="0.0079in" svg:x="0.3634in" svg:y="6.152in"><text:p/><draw:enhanced-geometry svg:viewBox="0 0 108 19" draw:type="non-primitive" draw:enhanced-path="M 0 18  L 107 18  L 107 0  L 0 0  L 0 18  N"/></draw:custom-shape><draw:custom-shape text:anchor-type="char" draw:z-index="182" draw:name="Shape180" draw:style-name="gr51" draw:text-style-name="P3" svg:width="2.8906in" svg:height="0.0071in" svg:x="1.3665in" svg:y="7.1799in"><text:p/><draw:enhanced-geometry svg:viewBox="0 0 7342 19" draw:type="non-primitive" draw:enhanced-path="M 0 18  L 7341 18  L 7341 0  L 0 0  L 0 18  N"/></draw:custom-shape><draw:custom-shape text:anchor-type="char" draw:z-index="180" draw:name="Shape179" draw:style-name="gr2" draw:text-style-name="P3" svg:width="0.0205in" svg:height="0.0071in" svg:x="1.3465in" svg:y="7.1799in"><text:p/><draw:enhanced-geometry svg:viewBox="0 0 53 19" draw:type="non-primitive" draw:enhanced-path="M 0 18  L 52 18  L 52 0  L 0 0  L 0 18  N"/></draw:custom-shape><draw:custom-shape text:anchor-type="char" draw:z-index="177" draw:name="Shape178" draw:style-name="gr52" draw:text-style-name="P3" svg:width="0.9217in" svg:height="0.0071in" svg:x="0.4252in" svg:y="7.1799in"><text:p/><draw:enhanced-geometry svg:viewBox="0 0 2343 19" draw:type="non-primitive" draw:enhanced-path="M 0 18  L 2342 18  L 2342 0  L 0 0  L 0 18  N"/></draw:custom-shape><draw:custom-shape text:anchor-type="char" draw:z-index="175" draw:name="Shape177" draw:style-name="gr2" draw:text-style-name="P3" svg:width="0.0098in" svg:height="0.0217in" svg:x="0.4154in" svg:y="7.1799in"><text:p/><draw:enhanced-geometry svg:viewBox="0 0 27 55" draw:type="non-primitive" draw:enhanced-path="M 0 54  L 26 54  L 26 0  L 0 0  L 0 54  N"/></draw:custom-shape><draw:custom-shape text:anchor-type="char" draw:z-index="176" draw:name="Shape176" draw:style-name="gr2" draw:text-style-name="P3" svg:width="0.0421in" svg:height="0.0217in" svg:x="0.3634in" svg:y="7.1799in"><text:p/><draw:enhanced-geometry svg:viewBox="0 0 108 55" draw:type="non-primitive" draw:enhanced-path="M 0 54  L 107 54  L 107 0  L 0 0  L 0 54  N"/></draw:custom-shape><draw:custom-shape text:anchor-type="char" draw:z-index="172" draw:name="Shape175" draw:style-name="gr54" draw:text-style-name="P3" svg:width="0.0098in" svg:height="0.2921in" svg:x="7.9953in" svg:y="6.889in"><text:p/><draw:enhanced-geometry svg:viewBox="0 0 27 741" draw:type="non-primitive" draw:enhanced-path="M 0 740  L 26 740  L 26 0  L 0 0  L 0 740  N"/></draw:custom-shape><draw:custom-shape text:anchor-type="char" draw:z-index="165" draw:name="Shape174" draw:style-name="gr2" draw:text-style-name="P3" svg:width="0.0098in" svg:height="0.0016in" svg:x="7.9953in" svg:y="6.8882in"><text:p/><draw:enhanced-geometry svg:viewBox="0 0 27 4" draw:type="non-primitive" draw:enhanced-path="M 0 3  L 26 3  L 26 0  L 0 0  L 0 3  N"/></draw:custom-shape><draw:custom-shape text:anchor-type="char" draw:z-index="173" draw:name="Shape173" draw:style-name="gr54" draw:text-style-name="P3" svg:width="0.0421in" svg:height="0.2921in" svg:x="7.9429in" svg:y="6.889in"><text:p/><draw:enhanced-geometry svg:viewBox="0 0 107 741" draw:type="non-primitive" draw:enhanced-path="M 0 740  L 106 740  L 106 0  L 0 0  L 0 740  N"/></draw:custom-shape><draw:frame text:anchor-type="char" draw:z-index="157" draw:style-name="gr29" draw:text-style-name="P6" svg:width="2.4079in" svg:height="0.2921in" svg:x="1.9811in" svg:y="6.9047in"><draw:text-box><text:p text:style-name="P5"><text:span text:style-name="T6">碩士論文計畫</text:span><text:span text:style-name="T6">/</text:span><text:span text:style-name="T6">創作雛型</text:span></text:p></draw:text-box></draw:frame><draw:custom-shape text:anchor-type="char" draw:z-index="166" draw:name="Shape171" draw:style-name="gr2" draw:text-style-name="P3" svg:width="0.0421in" svg:height="0.0016in" svg:x="7.9429in" svg:y="6.8882in"><text:p/><draw:enhanced-geometry svg:viewBox="0 0 107 4" draw:type="non-primitive" draw:enhanced-path="M 0 3  L 106 3  L 106 0  L 0 0  L 0 3  N"/></draw:custom-shape><draw:custom-shape text:anchor-type="char" draw:z-index="170" draw:name="Shape170" draw:style-name="gr54" draw:text-style-name="P3" svg:width="0.0098in" svg:height="0.2921in" svg:x="0.4154in" svg:y="6.889in"><text:p/><draw:enhanced-geometry svg:viewBox="0 0 27 741" draw:type="non-primitive" draw:enhanced-path="M 0 740  L 26 740  L 26 0  L 0 0  L 0 740  N"/></draw:custom-shape><draw:custom-shape text:anchor-type="char" draw:z-index="100" draw:name="Shape109" draw:style-name="gr67" draw:text-style-name="P3" svg:width="0.0213in" svg:height="0.5016in" svg:x="0.4256in" svg:y="4.5756in"><text:p/><draw:enhanced-geometry svg:viewBox="0 0 55 1274" draw:type="non-primitive" draw:enhanced-path="M 0 1273  L 54 1273  L 54 0  L 0 0  L 0 1273  N"/></draw:custom-shape><draw:custom-shape text:anchor-type="char" draw:z-index="114" draw:name="Shape120" draw:style-name="gr61" draw:text-style-name="P3" svg:width="0.0213in" svg:height="0.5071in" svg:x="7.9752in" svg:y="5.0835in"><text:p/><draw:enhanced-geometry svg:viewBox="0 0 55 1289" draw:type="non-primitive" draw:enhanced-path="M 0 1288  L 54 1288  L 54 0  L 0 0  L 0 1288  N"/></draw:custom-shape><draw:custom-shape text:anchor-type="char" draw:z-index="112" draw:name="Shape119" draw:style-name="gr61" draw:text-style-name="P3" svg:width="0.0071in" svg:height="0.5071in" svg:x="4.3398in" svg:y="5.0835in"><text:p/><draw:enhanced-geometry svg:viewBox="0 0 19 1289" draw:type="non-primitive" draw:enhanced-path="M 0 1288  L 18 1288  L 18 0  L 0 0  L 0 1288  N"/></draw:custom-shape><draw:custom-shape text:anchor-type="char" draw:z-index="110" draw:name="Shape118" draw:style-name="gr61" draw:text-style-name="P3" svg:width="0.0071in" svg:height="0.5071in" svg:x="1.9953in" svg:y="5.0835in"><text:p/><draw:enhanced-geometry svg:viewBox="0 0 19 1289" draw:type="non-primitive" draw:enhanced-path="M 0 1288  L 18 1288  L 18 0  L 0 0  L 0 1288  N"/></draw:custom-shape><draw:custom-shape text:anchor-type="char" draw:z-index="108" draw:name="Shape117" draw:style-name="gr65" draw:text-style-name="P3" svg:width="0.0213in" svg:height="0.5004in" svg:x="0.4256in" svg:y="5.0835in"><text:p/><draw:enhanced-geometry svg:viewBox="0 0 55 1272" draw:type="non-primitive" draw:enhanced-path="M 0 1271  L 54 1271  L 54 0  L 0 0  L 0 1271  N"/></draw:custom-shape><draw:custom-shape text:anchor-type="char" draw:z-index="107" draw:name="Shape116" draw:style-name="gr66" draw:text-style-name="P3" svg:width="7.5705in" svg:height="0.0071in" svg:x="0.4256in" svg:y="5.0764in"><text:p/><draw:enhanced-geometry svg:viewBox="0 0 19230 19" draw:type="non-primitive" draw:enhanced-path="M 0 18  L 19229 18  L 19229 0  L 0 0  L 0 18  N"/></draw:custom-shape><draw:custom-shape text:anchor-type="char" draw:z-index="104" draw:name="Shape115" draw:style-name="gr1" draw:text-style-name="P2" svg:width="0.0016in" svg:height="0.1925in" svg:x="4.3626in" svg:y="4.7217in"><text:p/><draw:enhanced-geometry svg:viewBox="0 0 21600 21600" draw:type="mso-spt202" draw:enhanced-path="M 0 0 L 21600 0 21600 21600 0 21600 0 0 Z N"/></draw:custom-shape><draw:custom-shape text:anchor-type="char" draw:z-index="98" draw:name="Shape114" draw:style-name="gr1" draw:text-style-name="P2" svg:width="0.0016in" svg:height="0.1925in" svg:x="2.0173in" svg:y="4.7217in"><text:p/><draw:enhanced-geometry svg:viewBox="0 0 21600 21600" draw:type="mso-spt202" draw:enhanced-path="M 0 0 L 21600 0 21600 21600 0 21600 0 0 Z N"/></draw:custom-shape><draw:custom-shape text:anchor-type="char" draw:z-index="97" draw:name="Shape113" draw:style-name="gr1" draw:text-style-name="P2" svg:width="0.0016in" svg:height="0.1925in" svg:x="1.2165in" svg:y="4.7217in"><text:p/><draw:enhanced-geometry svg:viewBox="0 0 21600 21600" draw:type="mso-spt202" draw:enhanced-path="M 0 0 L 21600 0 21600 21600 0 21600 0 0 Z N"/></draw:custom-shape><draw:custom-shape text:anchor-type="char" draw:z-index="103" draw:name="Shape112" draw:style-name="gr67" draw:text-style-name="P3" svg:width="0.0213in" svg:height="0.5016in" svg:x="7.9752in" svg:y="4.5756in"><text:p/><draw:enhanced-geometry svg:viewBox="0 0 55 1274" draw:type="non-primitive" draw:enhanced-path="M 0 1273  L 54 1273  L 54 0  L 0 0  L 0 1273  N"/></draw:custom-shape><draw:custom-shape text:anchor-type="char" draw:z-index="102" draw:name="Shape111" draw:style-name="gr67" draw:text-style-name="P3" svg:width="0.0071in" svg:height="0.5016in" svg:x="4.3398in" svg:y="4.5756in"><text:p/><draw:enhanced-geometry svg:viewBox="0 0 19 1274" draw:type="non-primitive" draw:enhanced-path="M 0 1273  L 18 1273  L 18 0  L 0 0  L 0 1273  N"/></draw:custom-shape><draw:custom-shape text:anchor-type="char" draw:z-index="101" draw:name="Shape110" draw:style-name="gr67" draw:text-style-name="P3" svg:width="0.0071in" svg:height="0.5016in" svg:x="1.9953in" svg:y="4.5756in"><text:p/><draw:enhanced-geometry svg:viewBox="0 0 19 1274" draw:type="non-primitive" draw:enhanced-path="M 0 1273  L 18 1273  L 18 0  L 0 0  L 0 1273  N"/></draw:custom-shape><draw:custom-shape text:anchor-type="char" draw:z-index="105" draw:name="Shape121" draw:style-name="gr1" draw:text-style-name="P2" svg:width="0.0016in" svg:height="0.1925in" svg:x="1.2165in" svg:y="5.2283in"><text:p/><draw:enhanced-geometry svg:viewBox="0 0 21600 21600" draw:type="mso-spt202" draw:enhanced-path="M 0 0 L 21600 0 21600 21600 0 21600 0 0 Z N"/></draw:custom-shape><draw:custom-shape text:anchor-type="char" draw:z-index="99" draw:name="Shape108" draw:style-name="gr66" draw:text-style-name="P3" svg:width="7.5705in" svg:height="0.0071in" svg:x="0.4256in" svg:y="4.5689in"><text:p/><draw:enhanced-geometry svg:viewBox="0 0 19230 19" draw:type="non-primitive" draw:enhanced-path="M 0 18  L 19229 18  L 19229 0  L 0 0  L 0 18  N"/></draw:custom-shape><draw:frame text:anchor-type="char" draw:z-index="96" draw:style-name="gr29" draw:text-style-name="P6" svg:width="0.7122in" svg:height="0.2189in" svg:x="5.8299in" svg:y="4.2772in"><draw:text-box><text:p text:style-name="P5"><text:span text:style-name="T10">通訊地址 </text:span></text:p></draw:text-box></draw:frame><draw:frame text:anchor-type="char" draw:z-index="88" draw:style-name="gr29" draw:text-style-name="P6" svg:width="1.2122in" svg:height="0.2189in" svg:x="2.5866in" svg:y="4.2772in"><draw:text-box><text:p text:style-name="P5"><text:span text:style-name="T10">服務單位、職稱 </text:span></text:p></draw:text-box></draw:frame><draw:frame text:anchor-type="char" draw:z-index="87" draw:style-name="gr29" draw:text-style-name="P6" svg:width="0.3787in" svg:height="0.2189in" svg:x="1.05in" svg:y="4.2772in"><draw:text-box><text:p text:style-name="P5"><text:span text:style-name="T10">姓名 </text:span></text:p></draw:text-box></draw:frame><draw:custom-shape text:anchor-type="char" draw:z-index="95" draw:name="Shape104" draw:style-name="gr68" draw:text-style-name="P3" svg:width="0.0213in" svg:height="0.376in" svg:x="7.9752in" svg:y="4.1937in"><text:p/><draw:enhanced-geometry svg:viewBox="0 0 55 954" draw:type="non-primitive" draw:enhanced-path="M 0 953  L 54 953  L 54 0  L 0 0  L 0 953  N"/></draw:custom-shape><draw:custom-shape text:anchor-type="char" draw:z-index="124" draw:name="Shape103" draw:style-name="gr60" draw:text-style-name="P3" svg:width="0.0098in" svg:height="1.4177in" svg:x="7.9953in" svg:y="4.1728in"><text:p/><draw:enhanced-geometry svg:viewBox="0 0 27 3600" draw:type="non-primitive" draw:enhanced-path="M 0 3599  L 26 3599  L 26 0  L 0 0  L 0 3599  N"/></draw:custom-shape><draw:custom-shape text:anchor-type="char" draw:z-index="91" draw:name="Shape102" draw:style-name="gr2" draw:text-style-name="P3" svg:width="0.0213in" svg:height="0.0217in" svg:x="7.9752in" svg:y="4.1728in"><text:p/><draw:enhanced-geometry svg:viewBox="0 0 55 55" draw:type="non-primitive" draw:enhanced-path="M 0 54  L 54 54  L 54 0  L 0 0  L 0 54  N"/></draw:custom-shape><draw:custom-shape text:anchor-type="char" draw:z-index="125" draw:name="Shape101" draw:style-name="gr60" draw:text-style-name="P3" svg:width="0.0421in" svg:height="1.4177in" svg:x="7.9429in" svg:y="4.1728in"><text:p/><draw:enhanced-geometry svg:viewBox="0 0 107 3600" draw:type="non-primitive" draw:enhanced-path="M 0 3599  L 106 3599  L 106 0  L 0 0  L 0 3599  N"/></draw:custom-shape><draw:custom-shape text:anchor-type="char" draw:z-index="94" draw:name="Shape100" draw:style-name="gr68" draw:text-style-name="P3" svg:width="0.0071in" svg:height="0.376in" svg:x="4.3398in" svg:y="4.1937in"><text:p/><draw:enhanced-geometry svg:viewBox="0 0 19 954" draw:type="non-primitive" draw:enhanced-path="M 0 953  L 18 953  L 18 0  L 0 0  L 0 953  N"/></draw:custom-shape><draw:custom-shape text:anchor-type="char" draw:z-index="93" draw:name="Shape99" draw:style-name="gr68" draw:text-style-name="P3" svg:width="0.0071in" svg:height="0.376in" svg:x="1.9953in" svg:y="4.1937in"><text:p/><draw:enhanced-geometry svg:viewBox="0 0 19 954" draw:type="non-primitive" draw:enhanced-path="M 0 953  L 18 953  L 18 0  L 0 0  L 0 953  N"/></draw:custom-shape><draw:custom-shape text:anchor-type="char" draw:z-index="92" draw:name="Shape98" draw:style-name="gr68" draw:text-style-name="P3" svg:width="0.0213in" svg:height="0.376in" svg:x="0.4256in" svg:y="4.1937in"><text:p/><draw:enhanced-geometry svg:viewBox="0 0 55 954" draw:type="non-primitive" draw:enhanced-path="M 0 953  L 54 953  L 54 0  L 0 0  L 0 953  N"/></draw:custom-shape><draw:custom-shape text:anchor-type="char" draw:z-index="130" draw:name="Shape133" draw:style-name="gr59" draw:text-style-name="P3" svg:width="1.2169in" svg:height="0.0071in" svg:x="0.4252in" svg:y="5.6035in"><text:p/><draw:enhanced-geometry svg:viewBox="0 0 3092 19" draw:type="non-primitive" draw:enhanced-path="M 0 18  L 3091 18  L 3091 0  L 0 0  L 0 18  N"/></draw:custom-shape><draw:frame text:anchor-type="char" draw:z-index="143" draw:style-name="gr29" draw:text-style-name="P6" svg:width="2.5386in" svg:height="0.2551in" svg:x="0.5437in" svg:y="5.7602in"><draw:text-box><text:p text:style-name="P5"><text:span text:style-name="T8">提報口試費 新台幣 仟 佰元整</text:span><text:span text:style-name="T9"> </text:span></text:p></draw:text-box></draw:frame><draw:custom-shape text:anchor-type="char" draw:z-index="141" draw:name="Shape143" draw:style-name="gr57" draw:text-style-name="P3" svg:width="0.0098in" svg:height="0.5425in" svg:x="7.9953in" svg:y="5.6102in"><text:p/><draw:enhanced-geometry svg:viewBox="0 0 27 1378" draw:type="non-primitive" draw:enhanced-path="M 0 1377  L 26 1377  L 26 0  L 0 0  L 0 1377  N"/></draw:custom-shape><draw:custom-shape text:anchor-type="char" draw:z-index="142" draw:name="Shape142" draw:style-name="gr57" draw:text-style-name="P3" svg:width="0.0421in" svg:height="0.5425in" svg:x="7.9429in" svg:y="5.6102in"><text:p/><draw:enhanced-geometry svg:viewBox="0 0 107 1378" draw:type="non-primitive" draw:enhanced-path="M 0 1377  L 106 1377  L 106 0  L 0 0  L 0 1377  N"/></draw:custom-shape><draw:custom-shape text:anchor-type="char" draw:z-index="136" draw:name="Shape141" draw:style-name="gr2" draw:text-style-name="P3" svg:width="0.0098in" svg:height="0.0217in" svg:x="7.9953in" svg:y="5.5898in"><text:p/><draw:enhanced-geometry svg:viewBox="0 0 27 55" draw:type="non-primitive" draw:enhanced-path="M 0 54  L 26 54  L 26 0  L 0 0  L 0 54  N"/></draw:custom-shape><draw:custom-shape text:anchor-type="char" draw:z-index="137" draw:name="Shape140" draw:style-name="gr2" draw:text-style-name="P3" svg:width="0.0421in" svg:height="0.0217in" svg:x="7.9429in" svg:y="5.5898in"><text:p/><draw:enhanced-geometry svg:viewBox="0 0 107 55" draw:type="non-primitive" draw:enhanced-path="M 0 54  L 106 54  L 106 0  L 0 0  L 0 54  N"/></draw:custom-shape><draw:custom-shape text:anchor-type="char" draw:z-index="140" draw:name="Shape139" draw:style-name="gr57" draw:text-style-name="P3" svg:width="0.0071in" svg:height="0.5425in" svg:x="1.6417in" svg:y="5.6102in"><text:p/><draw:enhanced-geometry svg:viewBox="0 0 19 1378" draw:type="non-primitive" draw:enhanced-path="M 0 1377  L 18 1377  L 18 0  L 0 0  L 0 1377  N"/></draw:custom-shape><draw:custom-shape text:anchor-type="char" draw:z-index="131" draw:name="Shape138" draw:style-name="gr2" draw:text-style-name="P3" svg:width="0.0071in" svg:height="0.0016in" svg:x="1.6417in" svg:y="5.6098in"><text:p/><draw:enhanced-geometry svg:viewBox="0 0 19 4" draw:type="non-primitive" draw:enhanced-path="M 0 3  L 18 3  L 18 0  L 0 0  L 0 3  N"/></draw:custom-shape><draw:custom-shape text:anchor-type="char" draw:z-index="138" draw:name="Shape137" draw:style-name="gr57" draw:text-style-name="P3" svg:width="0.0098in" svg:height="0.5425in" svg:x="0.4154in" svg:y="5.6102in"><text:p/><draw:enhanced-geometry svg:viewBox="0 0 27 1378" draw:type="non-primitive" draw:enhanced-path="M 0 1377  L 26 1377  L 26 0  L 0 0  L 0 1377  N"/></draw:custom-shape><draw:custom-shape text:anchor-type="char" draw:z-index="139" draw:name="Shape136" draw:style-name="gr57" draw:text-style-name="P3" svg:width="0.0421in" svg:height="0.5425in" svg:x="0.3634in" svg:y="5.6102in"><text:p/><draw:enhanced-geometry svg:viewBox="0 0 108 1378" draw:type="non-primitive" draw:enhanced-path="M 0 1377  L 107 1377  L 107 0  L 0 0  L 0 1377  N"/></draw:custom-shape><draw:custom-shape text:anchor-type="char" draw:z-index="135" draw:name="Shape135" draw:style-name="gr58" draw:text-style-name="P3" svg:width="6.2831in" svg:height="0.0071in" svg:x="1.661in" svg:y="5.6035in"><text:p/><draw:enhanced-geometry svg:viewBox="0 0 15958 19" draw:type="non-primitive" draw:enhanced-path="M 0 18  L 15957 18  L 15957 0  L 0 0  L 0 18  N"/></draw:custom-shape><draw:custom-shape text:anchor-type="char" draw:z-index="133" draw:name="Shape134" draw:style-name="gr2" draw:text-style-name="P3" svg:width="0.0205in" svg:height="0.0071in" svg:x="1.6417in" svg:y="5.6035in"><text:p/><draw:enhanced-geometry svg:viewBox="0 0 53 19" draw:type="non-primitive" draw:enhanced-path="M 0 18  L 52 18  L 52 0  L 0 0  L 0 18  N"/></draw:custom-shape><draw:frame text:anchor-type="char" draw:z-index="0" draw:style-name="gr29" draw:text-style-name="P6" svg:width="6.2441in" svg:height="0.2921in" svg:x="1.0752in" svg:y="0.3083in"><draw:text-box><text:p text:style-name="P5"><text:span text:style-name="T6">數位內容碩士學位學程「碩士論文計畫</text:span><text:span text:style-name="T6">/</text:span><text:span text:style-name="T6">創作雛型」口試申請表</text:span><text:span text:style-name="T3"> </text:span></text:p></draw:text-box></draw:frame><draw:custom-shape text:anchor-type="char" draw:z-index="113" draw:name="Shape132" draw:style-name="gr62" draw:text-style-name="P3" svg:width="3.6287in" svg:height="0.0071in" svg:x="4.3465in" svg:y="5.5835in"><text:p/><draw:enhanced-geometry svg:viewBox="0 0 9218 19" draw:type="non-primitive" draw:enhanced-path="M 0 18  L 9217 18  L 9217 0  L 0 0  L 0 18  N"/></draw:custom-shape><draw:custom-shape text:anchor-type="char" draw:z-index="111" draw:name="Shape131" draw:style-name="gr63" draw:text-style-name="P3" svg:width="2.3394in" svg:height="0.0071in" svg:x="2.0016in" svg:y="5.5835in"><text:p/><draw:enhanced-geometry svg:viewBox="0 0 5941 19" draw:type="non-primitive" draw:enhanced-path="M 0 18  L 5940 18  L 5940 0  L 0 0  L 0 18  N"/></draw:custom-shape><draw:custom-shape text:anchor-type="char" draw:z-index="134" draw:name="Shape130" draw:style-name="gr58" draw:text-style-name="P3" svg:width="6.2831in" svg:height="0.0071in" svg:x="1.661in" svg:y="5.5898in"><text:p/><draw:enhanced-geometry svg:viewBox="0 0 15958 19" draw:type="non-primitive" draw:enhanced-path="M 0 18  L 15957 18  L 15957 0  L 0 0  L 0 18  N"/></draw:custom-shape><draw:custom-shape text:anchor-type="char" draw:z-index="132" draw:name="Shape129" draw:style-name="gr2" draw:text-style-name="P3" svg:width="0.0205in" svg:height="0.0071in" svg:x="1.6417in" svg:y="5.5898in"><text:p/><draw:enhanced-geometry svg:viewBox="0 0 53 19" draw:type="non-primitive" draw:enhanced-path="M 0 18  L 52 18  L 52 0  L 0 0  L 0 18  N"/></draw:custom-shape><draw:custom-shape text:anchor-type="char" draw:z-index="109" draw:name="Shape128" draw:style-name="gr64" draw:text-style-name="P3" svg:width="1.5697in" svg:height="0.0071in" svg:x="0.4256in" svg:y="5.5835in"><text:p/><draw:enhanced-geometry svg:viewBox="0 0 3988 19" draw:type="non-primitive" draw:enhanced-path="M 0 18  L 3987 18  L 3987 0  L 0 0  L 0 18  N"/></draw:custom-shape><draw:custom-shape text:anchor-type="char" draw:z-index="129" draw:name="Shape127" draw:style-name="gr59" draw:text-style-name="P3" svg:width="1.2169in" svg:height="0.0071in" svg:x="0.4252in" svg:y="5.5898in"><text:p/><draw:enhanced-geometry svg:viewBox="0 0 3092 19" draw:type="non-primitive" draw:enhanced-path="M 0 18  L 3091 18  L 3091 0  L 0 0  L 0 18  N"/></draw:custom-shape><draw:custom-shape text:anchor-type="char" draw:z-index="127" draw:name="Shape126" draw:style-name="gr2" draw:text-style-name="P3" svg:width="0.0098in" svg:height="0.0217in" svg:x="0.4154in" svg:y="5.5898in"><text:p/><draw:enhanced-geometry svg:viewBox="0 0 27 55" draw:type="non-primitive" draw:enhanced-path="M 0 54  L 26 54  L 26 0  L 0 0  L 0 54  N"/></draw:custom-shape><draw:custom-shape text:anchor-type="char" draw:z-index="128" draw:name="Shape125" draw:style-name="gr2" draw:text-style-name="P3" svg:width="0.0421in" svg:height="0.0217in" svg:x="0.3634in" svg:y="5.5898in"><text:p/><draw:enhanced-geometry svg:viewBox="0 0 108 55" draw:type="non-primitive" draw:enhanced-path="M 0 54  L 107 54  L 107 0  L 0 0  L 0 54  N"/></draw:custom-shape><draw:custom-shape text:anchor-type="char" draw:z-index="126" draw:name="Shape124" draw:style-name="gr1" draw:text-style-name="P2" svg:width="0.0016in" svg:height="0.1925in" svg:x="0.4252in" svg:y="5.5835in"><text:p/><draw:enhanced-geometry svg:viewBox="0 0 21600 21600" draw:type="mso-spt202" draw:enhanced-path="M 0 0 L 21600 0 21600 21600 0 21600 0 0 Z N"/></draw:custom-shape><draw:custom-shape text:anchor-type="char" draw:z-index="115" draw:name="Shape123" draw:style-name="gr1" draw:text-style-name="P2" svg:width="0.0016in" svg:height="0.1925in" svg:x="4.3626in" svg:y="5.2283in"><text:p/><draw:enhanced-geometry svg:viewBox="0 0 21600 21600" draw:type="mso-spt202" draw:enhanced-path="M 0 0 L 21600 0 21600 21600 0 21600 0 0 Z N"/></draw:custom-shape><draw:custom-shape text:anchor-type="char" draw:z-index="106" draw:name="Shape122" draw:style-name="gr1" draw:text-style-name="P2" svg:width="0.0016in" svg:height="0.1925in" svg:x="2.0173in" svg:y="5.2283in"><text:p/><draw:enhanced-geometry svg:viewBox="0 0 21600 21600" draw:type="mso-spt202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huSBEstdBF" svg:font-family="DFKaiShuSBEstdBF"/>
    <style:font-face style:name="MicrosoftJhengHei" svg:font-family="MicrosoftJhengHei"/>
    <style:font-face style:name="MingLiU" svg:font-family="MingLiU"/>
    <style:font-face style:name="ArialUnicodeMS" svg:font-family="ArialUnicodeMS" style:font-family-generic="swiss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