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5006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end" fo:margin-top="0.25in" fo:line-height="0.3472in" fo:text-indent="0.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fo:text-align="end" fo:line-height="0.3472in" fo:text-indent="0.5006in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0" style:parent-style-name="預設段落字型" style:family="text">
      <style:text-properties style:font-name="華康中楷體" style:font-name-asian="華康中楷體"/>
    </style:style>
    <style:style style:name="T31" style:parent-style-name="預設段落字型" style:family="text">
      <style:text-properties style:font-name="華康中楷體" style:font-name-asian="華康中楷體"/>
    </style:style>
    <style:style style:name="T32" style:parent-style-name="預設段落字型" style:family="text">
      <style:text-properties style:font-name="華康中楷體" style:font-name-asian="華康中楷體"/>
    </style:style>
    <style:style style:name="T3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楷體" style:font-name-asian="華康中楷體"/>
    </style:style>
    <style:style style:name="T37" style:parent-style-name="預設段落字型" style:family="text">
      <style:text-properties style:font-name="華康中楷體" style:font-name-asian="華康中楷體"/>
    </style:style>
    <style:style style:name="T38" style:parent-style-name="預設段落字型" style:family="text">
      <style:text-properties style:font-name="華康中楷體" style:font-name-asian="華康中楷體"/>
    </style:style>
    <style:style style:name="T39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楷體" style:font-name-asian="華康中楷體"/>
    </style:style>
    <style:style style:name="T4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楷體" style:font-name-asian="華康中楷體"/>
    </style:style>
    <style:style style:name="T47" style:parent-style-name="預設段落字型" style:family="text">
      <style:text-properties style:font-name="華康中楷體" style:font-name-asian="華康中楷體"/>
    </style:style>
    <style:style style:name="T48" style:parent-style-name="預設段落字型" style:family="text">
      <style:text-properties style:font-name="華康中楷體" style:font-name-asian="華康中楷體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中楷體" style:font-name-asian="華康中楷體"/>
    </style:style>
    <style:style style:name="T6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25in"/>
    </style:style>
    <style:style style:name="T66" style:parent-style-name="預設段落字型" style:family="text">
      <style:text-properties style:font-name="華康中楷體" style:font-name-asian="華康中楷體"/>
    </style:style>
    <style:style style:name="T67" style:parent-style-name="預設段落字型" style:family="text">
      <style:text-properties style:font-name="華康中楷體" style:font-name-asian="華康中楷體"/>
    </style:style>
    <style:style style:name="T68" style:parent-style-name="預設段落字型" style:family="text">
      <style:text-properties style:font-name="華康中楷體" style:font-name-asian="華康中楷體"/>
    </style:style>
    <style:style style:name="T69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中楷體" style:font-name-asian="華康中楷體"/>
    </style:style>
    <style:style style:name="T7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中楷體" style:font-name-asian="華康中楷體"/>
    </style:style>
    <style:style style:name="T7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中楷體" style:font-name-asian="華康中楷體"/>
    </style:style>
    <style:style style:name="TableColumn80" style:family="table-column">
      <style:table-column-properties style:column-width="1.2694in" style:use-optimal-column-width="false"/>
    </style:style>
    <style:style style:name="TableColumn81" style:family="table-column">
      <style:table-column-properties style:column-width="0.425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1.3076in" style:use-optimal-column-width="false"/>
    </style:style>
    <style:style style:name="TableColumn84" style:family="table-column">
      <style:table-column-properties style:column-width="0.3972in" style:use-optimal-column-width="false"/>
    </style:style>
    <style:style style:name="TableColumn85" style:family="table-column">
      <style:table-column-properties style:column-width="0.3972in" style:use-optimal-column-width="false"/>
    </style:style>
    <style:style style:name="TableColumn86" style:family="table-column">
      <style:table-column-properties style:column-width="0.4812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1in" style:use-optimal-column-width="false"/>
    </style:style>
    <style:style style:name="Table79" style:family="table">
      <style:table-properties style:width="6.5194in" fo:margin-left="0in" table:align="left"/>
    </style:style>
    <style:style style:name="TableRow89" style:family="table-row">
      <style:table-row-properties style:min-row-height="0.31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olumn228" style:family="table-column">
      <style:table-column-properties style:column-width="6.3381in" style:use-optimal-column-width="false"/>
    </style:style>
    <style:style style:name="Table227" style:family="table">
      <style:table-properties style:width="6.3381in" fo:margin-left="0in" table:align="left"/>
    </style:style>
    <style:style style:name="TableRow229" style:family="table-row">
      <style:table-row-properties style:min-row-height="0.993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14">國立政治大學</text:span><text:span text:style-name="T15"><text:s/></text:span><text:span text:style-name="T16"><text:s/></text:span><text:span text:style-name="T17"><text:s/></text:span><text:span text:style-name="T18">替代學分</text:span><text:span text:style-name="T19"><text:s/></text:span><text:span text:style-name="T20"><text:s/></text:span><text:span text:style-name="T21">申請書</text:span></text:p>
      <text:p text:style-name="P22"><text:span text:style-name="T23">請擇一勾選</text:span><text:span text:style-name="T24">□</text:span><text:span text:style-name="T25">碩博士生</text:span><text:span text:style-name="T26">□輔系□雙主修□轉系□通識課程</text:span><text:span text:style-name="T27"><text:s/></text:span></text:p>
      <text:p text:style-name="P28"><text:span text:style-name="T29"><text:s text:c="19"/></text:span></text:p>
      <text:p text:style-name="內文"><text:span text:style-name="T30">姓</text:span><text:span text:style-name="T31"><text:s text:c="2"/></text:span><text:span text:style-name="T32">名：</text:span><text:span text:style-name="T33"><text:s text:c="16"/></text:span><text:span text:style-name="T34"><text:s/></text:span><text:span text:style-name="T35"><text:s/></text:span><text:span text:style-name="T36">系</text:span><text:span text:style-name="T37">(所)</text:span><text:span text:style-name="T38">級：</text:span><text:span text:style-name="T39"><text:s text:c="7"/></text:span><text:span text:style-name="T40"><text:s text:c="5"/></text:span><text:span text:style-name="T41"><text:s text:c="3"/></text:span><text:span text:style-name="T42"><text:s/></text:span><text:span text:style-name="T43"><text:s text:c="3"/></text:span><text:span text:style-name="T44">學號：</text:span><text:span text:style-name="T45"><text:s text:c="15"/></text:span><text:span text:style-name="T46"><text:s/></text:span></text:p>
      <text:p text:style-name="內文"><text:span text:style-name="T47">輔</text:span><text:span text:style-name="T48"><text:s text:c="2"/></text:span><text:span text:style-name="T49">系：</text:span><text:span text:style-name="T50"><text:s text:c="15"/></text:span><text:span text:style-name="T51"><text:s/></text:span><text:span text:style-name="T52"><text:s/></text:span><text:span text:style-name="T53"><text:s/></text:span><text:span text:style-name="T54">學系</text:span><text:span text:style-name="T55">(</text:span><text:span text:style-name="T56">申請</text:span><text:span text:style-name="T57">學年</text:span><text:span text:style-name="T58">： <text:s text:c="9"/>)</text:span></text:p>
      <text:p text:style-name="內文"><text:span text:style-name="T59">雙主修：</text:span><text:span text:style-name="T60"><text:s text:c="12"/></text:span><text:span text:style-name="T61"><text:s text:c="2"/></text:span><text:span text:style-name="T62"><text:s text:c="2"/></text:span><text:span text:style-name="T63"><text:s text:c="2"/>學系</text:span><text:span text:style-name="T64">(申請學年： <text:s text:c="9"/>)</text:span></text:p>
      <text:p text:style-name="P65"><text:span text:style-name="T66">轉</text:span><text:span text:style-name="T67"><text:s text:c="2"/></text:span><text:span text:style-name="T68">系：原就讀</text:span><text:span text:style-name="T69"><text:s text:c="12"/></text:span><text:span text:style-name="T70">學系<text:s/></text:span><text:span text:style-name="T71"><text:s text:c="7"/></text:span><text:span text:style-name="T72"><text:s text:c="5"/></text:span><text:span text:style-name="T73">學年轉入</text:span><text:span text:style-name="T74"><text:s text:c="6"/></text:span><text:span text:style-name="T75"><text:s text:c="2"/></text:span><text:span text:style-name="T76"><text:s text:c="8"/></text:span><text:span text:style-name="T77"><text:s/></text:span><text:span text:style-name="T78">學系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7">
            <text:p text:style-name="P91">申請替代科目、學分數、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加修學系主任簽章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原必修</text:p>
            <text:p text:style-name="P97">科目名稱</text:p>
          </table:table-cell>
          <table:table-cell table:style-name="TableCell98" table:number-columns-spanned="2">
            <text:p text:style-name="P99">學期學分數</text:p>
          </table:table-cell>
          <table:covered-table-cell/>
          <table:table-cell table:style-name="TableCell100" table:number-rows-spanned="2">
            <text:p text:style-name="P101">申請替代</text:p>
            <text:p text:style-name="P102">必修科目名稱</text:p>
          </table:table-cell>
          <table:table-cell table:style-name="TableCell103" table:number-columns-spanned="3">
            <text:p text:style-name="P104">原修習學年學期學分數</text:p>
          </table:table-cell>
          <table:covered-table-cell/>
          <table:covered-table-cell/>
          <table:table-cell table:style-name="TableCell105" table:number-rows-spanned="2">
            <text:p text:style-name="P106">核准學分</text:p>
            <text:p text:style-name="P107">總數</text:p>
          </table:table-cell>
          <table:table-cell table:style-name="TableCell108" table:number-rows-spanned="2">
            <text:p text:style-name="P109">核准欄簽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上</text:p>
          </table:table-cell>
          <table:table-cell table:style-name="TableCell114">
            <text:p text:style-name="P115">下</text:p>
          </table:table-cell>
          <table:covered-table-cell>
            <text:p text:style-name="P116"/>
          </table:covered-table-cell>
          <table:table-cell table:style-name="TableCell117">
            <text:p text:style-name="P118">學年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下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申請替代科目原因：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>本表適用情形說明：</text:p>
      <text:list text:style-name="LFO1" text:continue-numbering="true">
        <text:list-item>
          <text:p text:style-name="P234">輔系、雙主修、轉系學生應修習之必修科目，在原學系已修習及格，若再修習屬重複修習，應指定其他科目替代。</text:p>
        </text:list-item>
        <text:list-item>
          <text:p text:style-name="P235">新舊通識課程替代申請。</text:p>
        </text:list-item>
        <text:list-item>
          <text:p text:style-name="P236">前列必修科目因課程修改，致學分不足或不再開課時，應指定其他科目替代。</text:p>
        </text:list-item>
      </text:list>
      <text:p text:style-name="P237"/>
      <text:p text:style-name="P238"/>
      <text:p text:style-name="P239"/>
      <text:p text:style-name="P240"><text:span text:style-name="T241">申請人簽章：</text:span><text:span text:style-name="T242"><text:s text:c="25"/></text:span><text:span text:style-name="T243"><text:s text:c="2"/></text:span></text:p>
      <text:p text:style-name="P244"><text:s/></text:p>
      <text:p text:style-name="P245"><text:span text:style-name="T246"><text:s text:c="34"/></text:span><text:span text:style-name="T247"><text:s text:c="5"/></text:span><text:span text:style-name="T248"><text:s/></text:span><text:span text:style-name="T249"><text:s text:c="8"/></text:span><text:span text:style-name="T250">年</text:span><text:span text:style-name="T251"><text:s text:c="7"/></text:span><text:span text:style-name="T252">月</text:span><text:span text:style-name="T253"><text:s text:c="7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9847in" fo:margin-bottom="0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7486in"/>
      </style:footer-style>
    </style:page-layout>
    <style:style style:name="P2" style:parent-style-name="內文" style:family="paragraph">
      <style:paragraph-properties fo:widows="2" fo:orphans="2" fo:text-align="justify" style:vertical-align="baseline" style:line-height-at-least="0.1666in" fo:margin-left="5.3333in" fo:margin-right="-0.616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justify" style:vertical-align="baseline" style:line-height-at-least="0.1666in" fo:margin-left="5.3333in" fo:margin-right="-0.6166in">
        <style:tab-stops/>
      </style:paragraph-properties>
    </style:style>
    <style:style style:name="T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表單編號：QP-T01-04-03</text:p>
        <text:p text:style-name="P3"><text:span text:style-name="T4">保存年限：</text:span><text:span text:style-name="T5">1</text:span><text:span text:style-name="T6">年~學生畢業</text:span></text:p>
      </style:header>
      <style:footer>
        <text:p text:style-name="P7"><text:span text:style-name="T8">200</text:span><text:span text:style-name="T9">910</text:span><text:span text:style-name="T10">修</text:span><text:span text:style-name="T11">訂</text:span><text:span text:style-name="T12">2</text:span><text:span text:style-name="T13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 系</dc:title>
    <dc:subject/>
    <meta:initial-creator>USER</meta:initial-creator>
    <dc:creator>admin</dc:creator>
    <meta:creation-date>2020-12-14T06:42:00Z</meta:creation-date>
    <dc:date>2020-12-14T06:42:00Z</dc:date>
    <meta:print-date>2009-10-12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