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huSBEstdBF" svg:font-family="DFKaiShuSBEstdBF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solid" draw:fill-color="#000000"/>
      <style:paragraph-properties style:writing-mode="lr-tb"/>
    </style:style>
    <style:style style:name="P5" style:family="paragraph">
      <style:paragraph-properties style:punctuation-wrap="simple" style:writing-mode="lr-tb"/>
    </style:style>
    <style:style style:name="P6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loext:opacity="100%" style:font-name="DFKaiShuSBEstdBF" fo:font-size="12pt" fo:language="en" fo:country="US" style:letter-kerning="true" style:font-name-asian="Droid Sans Fallback1" style:font-size-asian="12pt" style:language-asian="zh" style:country-asian="CN" style:font-name-complex="DFKaiShuSBEstdBF" style:font-size-complex="12pt" style:language-complex="hi" style:country-complex="IN"/>
    </style:style>
    <style:style style:name="T2" style:family="text">
      <style:text-properties fo:color="#000000" loext:opacity="100%" style:font-name="DFKaiShuSBEstdBF" fo:font-size="14pt" fo:language="en" fo:country="US" style:letter-kerning="true" style:font-name-asian="Droid Sans Fallback1" style:font-size-asian="14pt" style:language-asian="zh" style:country-asian="CN" style:font-name-complex="DFKaiShuSBEstdBF" style:font-size-complex="14pt" style:language-complex="hi" style:country-complex="IN"/>
    </style:style>
    <style:style style:name="T3" style:family="text">
      <style:text-properties fo:color="#000000" loext:opacity="100%" style:font-name="DFKaiShuSBEstdBF" fo:font-size="16pt" fo:language="en" fo:country="US" style:letter-kerning="true" style:font-name-asian="Droid Sans Fallback1" style:font-size-asian="16pt" style:language-asian="zh" style:country-asian="CN" style:font-name-complex="DFKaiShuSBEstdBF" style:font-size-complex="16pt" style:language-complex="hi" style:country-complex="IN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solid" svg:stroke-width="0.0102in" svg:stroke-color="#000000" svg:stroke-opacity="100%" draw:stroke-linejoin="miter" svg:stroke-linecap="round" draw:fill="none" draw:fill-color="#ffffff" draw:textarea-horizontal-align="left" draw:textarea-vertical-align="middle" draw:auto-grow-height="false" fo:min-height="0.017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17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solid" svg:stroke-width="0.0102in" svg:stroke-color="#000000" svg:stroke-opacity="100%" draw:stroke-linejoin="miter" svg:stroke-linecap="round" draw:fill="none" draw:fill-color="#ffffff" draw:textarea-horizontal-align="left" draw:textarea-vertical-align="middle" draw:auto-grow-height="false" fo:min-height="0.018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.253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in" fo:min-width="2.27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in" fo:min-width="1.02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in" fo:min-width="1.77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0in" fo:min-width="0.85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in" fo:min-width="4.359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.06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in" fo:min-width="6.98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min-height="1.391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000000" draw:textarea-horizontal-align="left" draw:textarea-vertical-align="middle" draw:auto-grow-height="false" fo:min-height="0.3256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none" draw:fill="solid" draw:fill-color="#000000" draw:textarea-horizontal-align="left" draw:textarea-vertical-align="middle" draw:auto-grow-height="false" fo:min-height="0in" fo:min-width="1.013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000000" draw:textarea-horizontal-align="left" draw:textarea-vertical-align="middle" draw:auto-grow-height="false" fo:min-height="0in" fo:min-width="1.013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000000" draw:textarea-horizontal-align="left" draw:textarea-vertical-align="middle" draw:auto-grow-height="false" fo:min-height="0.049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.147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0.206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000000" draw:textarea-horizontal-align="left" draw:textarea-vertical-align="middle" draw:auto-grow-height="false" fo:min-height="0.231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000000" draw:textarea-horizontal-align="left" draw:textarea-vertical-align="middle" draw:auto-grow-height="false" fo:min-height="0.207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000000" draw:textarea-horizontal-align="left" draw:textarea-vertical-align="middle" draw:auto-grow-height="false" fo:min-height="0.25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.070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6" style:family="graphic">
      <style:graphic-properties draw:stroke="none" draw:fill="solid" draw:fill-color="#000000" draw:textarea-horizontal-align="left" draw:textarea-vertical-align="middle" draw:auto-grow-height="false" fo:min-height="1.397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7" style:family="graphic">
      <style:graphic-properties draw:stroke="none" draw:fill="solid" draw:fill-color="#000000" draw:textarea-horizontal-align="left" draw:textarea-vertical-align="middle" draw:auto-grow-height="false" fo:min-height="0.146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8" style:family="graphic">
      <style:graphic-properties draw:stroke="none" draw:fill="solid" draw:fill-color="#000000" draw:textarea-horizontal-align="left" draw:textarea-vertical-align="middle" draw:auto-grow-height="false" fo:min-height="0.1984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9" style:family="graphic">
      <style:graphic-properties draw:stroke="none" draw:fill="solid" draw:fill-color="#000000" draw:textarea-horizontal-align="left" draw:textarea-vertical-align="middle" draw:auto-grow-height="false" fo:min-height="0.207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101" draw:style-name="gr12" draw:text-style-name="P6" svg:width="5.8177in" svg:height="0.2189in" svg:x="0.5in" svg:y="8.0244in"><draw:text-box><text:p text:style-name="P5"><text:span text:style-name="T1">繳交押金</text:span><text:span text:style-name="T1">500</text:span><text:span text:style-name="T1">元 繳交證件 </text:span><text:span text:style-name="T1">( </text:span><text:span text:style-name="T1">身分證 </text:span><text:span text:style-name="T1">/ </text:span><text:span text:style-name="T1">健保卡 </text:span><text:span text:style-name="T1">/ </text:span><text:span text:style-name="T1">學生證 </text:span><text:span text:style-name="T1">/ </text:span><text:span text:style-name="T1">其他 </text:span><text:span text:style-name="T1">__________ ) </text:span></text:p></draw:text-box></draw:frame><draw:frame text:anchor-type="char" draw:z-index="88" draw:style-name="gr12" draw:text-style-name="P6" svg:width="1.3504in" svg:height="0.2189in" svg:x="0.5in" svg:y="7.2563in"><draw:text-box><text:p text:style-name="P5"><text:span text:style-name="T1">財產編號</text:span><text:span text:style-name="T1">/</text:span><text:span text:style-name="T1">名稱： </text:span></text:p></draw:text-box></draw:frame><draw:frame text:anchor-type="char" draw:z-index="93" draw:style-name="gr12" draw:text-style-name="P6" svg:width="0.8787in" svg:height="0.2189in" svg:x="4.1374in" svg:y="7.2563in"><draw:text-box><text:p text:style-name="P5"><text:span text:style-name="T1">內含配件： </text:span></text:p></draw:text-box></draw:frame><draw:custom-shape text:anchor-type="char" draw:z-index="94" draw:name="Shape99" draw:style-name="gr14" draw:text-style-name="P4" svg:width="7.3323in" svg:height="0.0071in" svg:x="0.4217in" svg:y="7.5846in"><text:p/><draw:enhanced-geometry svg:viewBox="0 0 18624 19" draw:type="non-primitive" draw:enhanced-path="M 0 18  L 18623 18  L 18623 0  L 0 0  L 0 18  N"/></draw:custom-shape><draw:custom-shape text:anchor-type="char" draw:z-index="95" draw:name="Shape100" draw:style-name="gr21" draw:text-style-name="P4" svg:width="0.0071in" svg:height="0.387in" svg:x="0.4217in" svg:y="7.5917in"><text:p/><draw:enhanced-geometry svg:viewBox="0 0 18 984" draw:type="non-primitive" draw:enhanced-path="M 0 983  L 17 983  L 17 0  L 0 0  L 0 983  N"/></draw:custom-shape><draw:custom-shape text:anchor-type="char" draw:z-index="96" draw:name="Shape101" draw:style-name="gr21" draw:text-style-name="P4" svg:width="0.0071in" svg:height="0.387in" svg:x="7.7465in" svg:y="7.5917in"><text:p/><draw:enhanced-geometry svg:viewBox="0 0 19 984" draw:type="non-primitive" draw:enhanced-path="M 0 983  L 18 983  L 18 0  L 0 0  L 0 983  N"/></draw:custom-shape><draw:frame text:anchor-type="char" draw:z-index="97" draw:style-name="gr12" draw:text-style-name="P6" svg:width="0.8787in" svg:height="0.2189in" svg:x="0.5in" svg:y="7.7366in"><draw:text-box><text:p text:style-name="P5"><text:span text:style-name="T1">借用用途： </text:span></text:p></draw:text-box></draw:frame><draw:custom-shape text:anchor-type="char" draw:z-index="98" draw:name="Shape103" draw:style-name="gr14" draw:text-style-name="P4" svg:width="7.3323in" svg:height="0.0071in" svg:x="0.4217in" svg:y="7.978in"><text:p/><draw:enhanced-geometry svg:viewBox="0 0 18624 19" draw:type="non-primitive" draw:enhanced-path="M 0 18  L 18623 18  L 18623 0  L 0 0  L 0 18  N"/></draw:custom-shape><draw:custom-shape text:anchor-type="char" draw:z-index="99" draw:name="Shape104" draw:style-name="gr20" draw:text-style-name="P4" svg:width="0.0071in" svg:height="0.328in" svg:x="0.4217in" svg:y="7.9846in"><text:p/><draw:enhanced-geometry svg:viewBox="0 0 18 834" draw:type="non-primitive" draw:enhanced-path="M 0 833  L 17 833  L 17 0  L 0 0  L 0 833  N"/></draw:custom-shape><draw:custom-shape text:anchor-type="char" draw:z-index="100" draw:name="Shape105" draw:style-name="gr20" draw:text-style-name="P4" svg:width="0.0071in" svg:height="0.328in" svg:x="7.7465in" svg:y="7.9846in"><text:p/><draw:enhanced-geometry svg:viewBox="0 0 19 834" draw:type="non-primitive" draw:enhanced-path="M 0 833  L 18 833  L 18 0  L 0 0  L 0 833  N"/></draw:custom-shape><draw:custom-shape text:anchor-type="char" draw:z-index="92" draw:name="Shape96" draw:style-name="gr22" draw:text-style-name="P4" svg:width="0.0071in" svg:height="0.413in" svg:x="7.7465in" svg:y="7.172in"><text:p/><draw:enhanced-geometry svg:viewBox="0 0 19 1049" draw:type="non-primitive" draw:enhanced-path="M 0 1048  L 18 1048  L 18 0  L 0 0  L 0 1048  N"/></draw:custom-shape><draw:custom-shape text:anchor-type="char" draw:z-index="147" draw:name="Shape107" draw:style-name="gr3" draw:text-style-name="P3" svg:width="0.2094in" svg:height="0.198in" svg:x="0.4925in" svg:y="8.0366in"><text:p/><draw:enhanced-geometry svg:viewBox="0 0 532 505" draw:type="non-primitive" draw:enhanced-path="M 0 504  L 531 504  L 531 0  L 0 0  L 0 504  N"/></draw:custom-shape><draw:custom-shape text:anchor-type="char" draw:z-index="148" draw:name="Shape108" draw:style-name="gr2" draw:text-style-name="P2" svg:width="0.2094in" svg:height="0.198in" svg:x="0.4925in" svg:y="8.0366in"><text:p/><draw:enhanced-geometry svg:viewBox="0 0 532 505" draw:type="non-primitive" draw:enhanced-path="M 531 0  L 0 0  L 0 504  L 531 504  L 531 0  Z M 0 0  L 0 0  Z N"/></draw:custom-shape><draw:custom-shape text:anchor-type="char" draw:z-index="149" draw:name="Shape109" draw:style-name="gr3" draw:text-style-name="P3" svg:width="0.2087in" svg:height="0.198in" svg:x="2.0626in" svg:y="8.0366in"><text:p/><draw:enhanced-geometry svg:viewBox="0 0 531 505" draw:type="non-primitive" draw:enhanced-path="M 0 504  L 530 504  L 530 0  L 0 0  L 0 504  N"/></draw:custom-shape><draw:custom-shape text:anchor-type="char" draw:z-index="150" draw:name="Shape110" draw:style-name="gr2" draw:text-style-name="P2" svg:width="0.2087in" svg:height="0.198in" svg:x="2.0626in" svg:y="8.0366in"><text:p/><draw:enhanced-geometry svg:viewBox="0 0 531 505" draw:type="non-primitive" draw:enhanced-path="M 530 0  L 0 0  L 0 504  L 530 504  L 530 0  Z M 0 0  L 0 0  Z N"/></draw:custom-shape><draw:custom-shape text:anchor-type="char" draw:z-index="102" draw:name="Shape111" draw:style-name="gr14" draw:text-style-name="P4" svg:width="7.3323in" svg:height="0.0071in" svg:x="0.4217in" svg:y="8.3126in"><text:p/><draw:enhanced-geometry svg:viewBox="0 0 18624 19" draw:type="non-primitive" draw:enhanced-path="M 0 18  L 18623 18  L 18623 0  L 0 0  L 0 18  N"/></draw:custom-shape><draw:custom-shape text:anchor-type="char" draw:z-index="103" draw:name="Shape112" draw:style-name="gr19" draw:text-style-name="P4" svg:width="0.0071in" svg:height="0.2303in" svg:x="0.4217in" svg:y="8.3189in"><text:p/><draw:enhanced-geometry svg:viewBox="0 0 18 584" draw:type="non-primitive" draw:enhanced-path="M 0 583  L 17 583  L 17 0  L 0 0  L 0 583  N"/></draw:custom-shape><draw:custom-shape text:anchor-type="char" draw:z-index="104" draw:name="Shape113" draw:style-name="gr19" draw:text-style-name="P4" svg:width="0.0071in" svg:height="0.2303in" svg:x="7.7465in" svg:y="8.3189in"><text:p/><draw:enhanced-geometry svg:viewBox="0 0 19 584" draw:type="non-primitive" draw:enhanced-path="M 0 583  L 18 583  L 18 0  L 0 0  L 0 583  N"/></draw:custom-shape><draw:frame text:anchor-type="char" draw:z-index="105" draw:style-name="gr12" draw:text-style-name="P6" svg:width="2.6843in" svg:height="0.2189in" svg:x="0.5in" svg:y="8.3417in"><draw:text-box><text:p text:style-name="P5"><text:span text:style-name="T1">借出期限：民國 年 月 日 至 年 月 日 </text:span></text:p></draw:text-box></draw:frame><draw:custom-shape text:anchor-type="char" draw:z-index="83" draw:name="Shape87" draw:style-name="gr14" draw:text-style-name="P4" svg:width="7.3323in" svg:height="0.0079in" svg:x="0.4217in" svg:y="6.772in"><text:p/><draw:enhanced-geometry svg:viewBox="0 0 18624 19" draw:type="non-primitive" draw:enhanced-path="M 0 18  L 18623 18  L 18623 0  L 0 0  L 0 18  N"/></draw:custom-shape><draw:frame text:anchor-type="char" draw:z-index="73" draw:style-name="gr12" draw:text-style-name="P6" svg:width="1.4906in" svg:height="0.2189in" svg:x="5.602in" svg:y="6.0409in"><draw:text-box><text:p text:style-name="P5"><text:span text:style-name="T1">填單日期</text:span><text:span text:style-name="T1">: </text:span><text:span text:style-name="T1">年 月 日 </text:span></text:p></draw:text-box></draw:frame><draw:custom-shape text:anchor-type="char" draw:z-index="75" draw:name="Shape79" draw:style-name="gr5" draw:text-style-name="P4" svg:width="0.0071in" svg:height="0.0071in" svg:x="0.4217in" svg:y="6.378in"><text:p/><draw:enhanced-geometry svg:viewBox="0 0 18 19" draw:type="non-primitive" draw:enhanced-path="M 0 18  L 17 18  L 17 0  L 0 0  L 0 18  N"/></draw:custom-shape><draw:custom-shape text:anchor-type="char" draw:z-index="76" draw:name="Shape80" draw:style-name="gr14" draw:text-style-name="P4" svg:width="7.3323in" svg:height="0.0071in" svg:x="0.4217in" svg:y="6.378in"><text:p/><draw:enhanced-geometry svg:viewBox="0 0 18624 19" draw:type="non-primitive" draw:enhanced-path="M 0 18  L 18623 18  L 18623 0  L 0 0  L 0 18  N"/></draw:custom-shape><draw:custom-shape text:anchor-type="char" draw:z-index="78" draw:name="Shape81" draw:style-name="gr23" draw:text-style-name="P4" svg:width="0.0071in" svg:height="0.3886in" svg:x="0.4217in" svg:y="6.3846in"><text:p/><draw:enhanced-geometry svg:viewBox="0 0 18 987" draw:type="non-primitive" draw:enhanced-path="M 0 986  L 17 986  L 17 0  L 0 0  L 0 986  N"/></draw:custom-shape><draw:custom-shape text:anchor-type="char" draw:z-index="79" draw:name="Shape82" draw:style-name="gr23" draw:text-style-name="P4" svg:width="0.0067in" svg:height="0.3886in" svg:x="4.0575in" svg:y="6.3846in"><text:p/><draw:enhanced-geometry svg:viewBox="0 0 18 987" draw:type="non-primitive" draw:enhanced-path="M 0 986  L 17 986  L 17 0  L 0 0  L 0 986  N"/></draw:custom-shape><draw:custom-shape text:anchor-type="char" draw:z-index="77" draw:name="Shape83" draw:style-name="gr5" draw:text-style-name="P4" svg:width="0.0071in" svg:height="0.0071in" svg:x="7.7465in" svg:y="6.378in"><text:p/><draw:enhanced-geometry svg:viewBox="0 0 19 19" draw:type="non-primitive" draw:enhanced-path="M 0 18  L 18 18  L 18 0  L 0 0  L 0 18  N"/></draw:custom-shape><draw:custom-shape text:anchor-type="char" draw:z-index="80" draw:name="Shape84" draw:style-name="gr23" draw:text-style-name="P4" svg:width="0.0071in" svg:height="0.3886in" svg:x="7.7465in" svg:y="6.3846in"><text:p/><draw:enhanced-geometry svg:viewBox="0 0 19 987" draw:type="non-primitive" draw:enhanced-path="M 0 986  L 18 986  L 18 0  L 0 0  L 0 986  N"/></draw:custom-shape><draw:frame text:anchor-type="char" draw:z-index="74" draw:style-name="gr12" draw:text-style-name="P6" svg:width="1.0453in" svg:height="0.2189in" svg:x="0.5in" svg:y="6.4689in"><draw:text-box><text:p text:style-name="P5"><text:span text:style-name="T1">借用人學號： </text:span></text:p></draw:text-box></draw:frame><draw:frame text:anchor-type="char" draw:z-index="81" draw:style-name="gr12" draw:text-style-name="P6" svg:width="1.0453in" svg:height="0.2189in" svg:x="4.1362in" svg:y="6.4689in"><draw:text-box><text:p text:style-name="P5"><text:span text:style-name="T1">借用人姓名： </text:span></text:p></draw:text-box></draw:frame><draw:custom-shape text:anchor-type="char" draw:z-index="109" draw:name="Shape115" draw:style-name="gr14" draw:text-style-name="P4" svg:width="7.3323in" svg:height="0.0071in" svg:x="0.4217in" svg:y="8.548in"><text:p/><draw:enhanced-geometry svg:viewBox="0 0 18624 19" draw:type="non-primitive" draw:enhanced-path="M 0 18  L 18623 18  L 18623 0  L 0 0  L 0 18  N"/></draw:custom-shape><draw:custom-shape text:anchor-type="char" draw:z-index="84" draw:name="Shape88" draw:style-name="gr21" draw:text-style-name="P4" svg:width="0.0071in" svg:height="0.387in" svg:x="0.4217in" svg:y="6.7791in"><text:p/><draw:enhanced-geometry svg:viewBox="0 0 18 984" draw:type="non-primitive" draw:enhanced-path="M 0 983  L 17 983  L 17 0  L 0 0  L 0 983  N"/></draw:custom-shape><draw:custom-shape text:anchor-type="char" draw:z-index="85" draw:name="Shape89" draw:style-name="gr21" draw:text-style-name="P4" svg:width="0.0067in" svg:height="0.387in" svg:x="4.0575in" svg:y="6.7791in"><text:p/><draw:enhanced-geometry svg:viewBox="0 0 18 984" draw:type="non-primitive" draw:enhanced-path="M 0 983  L 17 983  L 17 0  L 0 0  L 0 983  N"/></draw:custom-shape><draw:custom-shape text:anchor-type="char" draw:z-index="86" draw:name="Shape90" draw:style-name="gr21" draw:text-style-name="P4" svg:width="0.0071in" svg:height="0.387in" svg:x="7.7465in" svg:y="6.7791in"><text:p/><draw:enhanced-geometry svg:viewBox="0 0 19 984" draw:type="non-primitive" draw:enhanced-path="M 0 983  L 18 983  L 18 0  L 0 0  L 0 983  N"/></draw:custom-shape><draw:frame text:anchor-type="char" draw:z-index="82" draw:style-name="gr12" draw:text-style-name="P6" svg:width="0.8787in" svg:height="0.2189in" svg:x="0.5in" svg:y="6.8618in"><draw:text-box><text:p text:style-name="P5"><text:span text:style-name="T1">聯絡電話： </text:span></text:p></draw:text-box></draw:frame><draw:frame text:anchor-type="char" draw:z-index="87" draw:style-name="gr12" draw:text-style-name="P6" svg:width="0.8787in" svg:height="0.2189in" svg:x="4.1362in" svg:y="6.8618in"><draw:text-box><text:p text:style-name="P5"><text:span text:style-name="T1">聯絡信箱： </text:span></text:p></draw:text-box></draw:frame><draw:custom-shape text:anchor-type="char" draw:z-index="89" draw:name="Shape93" draw:style-name="gr14" draw:text-style-name="P4" svg:width="7.3323in" svg:height="0.0071in" svg:x="0.4217in" svg:y="7.1661in"><text:p/><draw:enhanced-geometry svg:viewBox="0 0 18624 19" draw:type="non-primitive" draw:enhanced-path="M 0 18  L 18623 18  L 18623 0  L 0 0  L 0 18  N"/></draw:custom-shape><draw:custom-shape text:anchor-type="char" draw:z-index="90" draw:name="Shape94" draw:style-name="gr22" draw:text-style-name="P4" svg:width="0.0071in" svg:height="0.413in" svg:x="0.4217in" svg:y="7.172in"><text:p/><draw:enhanced-geometry svg:viewBox="0 0 18 1049" draw:type="non-primitive" draw:enhanced-path="M 0 1048  L 17 1048  L 17 0  L 0 0  L 0 1048  N"/></draw:custom-shape><draw:custom-shape text:anchor-type="char" draw:z-index="91" draw:name="Shape95" draw:style-name="gr22" draw:text-style-name="P4" svg:width="0.0067in" svg:height="0.413in" svg:x="4.0575in" svg:y="7.172in"><text:p/><draw:enhanced-geometry svg:viewBox="0 0 18 1049" draw:type="non-primitive" draw:enhanced-path="M 0 1048  L 17 1048  L 17 0  L 0 0  L 0 1048  N"/></draw:custom-shape><draw:frame text:anchor-type="char" draw:z-index="127" draw:style-name="gr12" draw:text-style-name="P6" svg:width="0.7122in" svg:height="0.2189in" svg:x="0.6917in" svg:y="11.048in"><draw:text-box><text:p text:style-name="P5"><text:span text:style-name="T1">歸還日期 </text:span></text:p></draw:text-box></draw:frame><draw:frame text:anchor-type="char" draw:z-index="126" draw:style-name="gr12" draw:text-style-name="P6" svg:width="1.0453in" svg:height="0.2189in" svg:x="3.5874in" svg:y="10.6661in"><draw:text-box><text:p text:style-name="P5"><text:span text:style-name="T1">歸還情形紀錄 </text:span></text:p></draw:text-box></draw:frame><draw:custom-shape text:anchor-type="char" draw:z-index="130" draw:name="Shape136" draw:style-name="gr11" draw:text-style-name="P4" svg:width="4.7071in" svg:height="0.0071in" svg:x="0.4217in" svg:y="10.8957in"><text:p/><draw:enhanced-geometry svg:viewBox="0 0 11956 19" draw:type="non-primitive" draw:enhanced-path="M 0 18  L 11955 18  L 11955 0  L 0 0  L 0 18  N"/></draw:custom-shape><draw:custom-shape text:anchor-type="char" draw:z-index="133" draw:name="Shape137" draw:style-name="gr6" draw:text-style-name="P4" svg:width="0.0071in" svg:height="0.4343in" svg:x="0.4217in" svg:y="10.902in"><text:p/><draw:enhanced-geometry svg:viewBox="0 0 18 1103" draw:type="non-primitive" draw:enhanced-path="M 0 1102  L 17 1102  L 17 0  L 0 0  L 0 1102  N"/></draw:custom-shape><draw:custom-shape text:anchor-type="char" draw:z-index="135" draw:name="Shape138" draw:style-name="gr6" draw:text-style-name="P4" svg:width="0.0071in" svg:height="0.4343in" svg:x="1.6217in" svg:y="10.902in"><text:p/><draw:enhanced-geometry svg:viewBox="0 0 18 1103" draw:type="non-primitive" draw:enhanced-path="M 0 1102  L 17 1102  L 17 0  L 0 0  L 0 1102  N"/></draw:custom-shape><draw:custom-shape text:anchor-type="char" draw:z-index="137" draw:name="Shape139" draw:style-name="gr6" draw:text-style-name="P4" svg:width="0.0071in" svg:height="0.4343in" svg:x="3.7465in" svg:y="10.902in"><text:p/><draw:enhanced-geometry svg:viewBox="0 0 19 1103" draw:type="non-primitive" draw:enhanced-path="M 0 1102  L 18 1102  L 18 0  L 0 0  L 0 1102  N"/></draw:custom-shape><draw:custom-shape text:anchor-type="char" draw:z-index="139" draw:name="Shape140" draw:style-name="gr6" draw:text-style-name="P4" svg:width="0.0071in" svg:height="0.4343in" svg:x="5.1217in" svg:y="10.902in"><text:p/><draw:enhanced-geometry svg:viewBox="0 0 18 1103" draw:type="non-primitive" draw:enhanced-path="M 0 1102  L 17 1102  L 17 0  L 0 0  L 0 1102  N"/></draw:custom-shape><draw:custom-shape text:anchor-type="char" draw:z-index="131" draw:name="Shape141" draw:style-name="gr7" draw:text-style-name="P4" svg:width="2.6189in" svg:height="0.0071in" svg:x="5.128in" svg:y="10.8957in"><text:p/><draw:enhanced-geometry svg:viewBox="0 0 6653 19" draw:type="non-primitive" draw:enhanced-path="M 0 0  L 6652 0  L 6652 18  L 0 18  L 0 0  N"/></draw:custom-shape><draw:custom-shape text:anchor-type="char" draw:z-index="132" draw:name="Shape142" draw:style-name="gr5" draw:text-style-name="P4" svg:width="0.0071in" svg:height="0.0071in" svg:x="7.7465in" svg:y="10.8957in"><text:p/><draw:enhanced-geometry svg:viewBox="0 0 19 19" draw:type="non-primitive" draw:enhanced-path="M 0 18  L 18 18  L 18 0  L 0 0  L 0 18  N"/></draw:custom-shape><draw:custom-shape text:anchor-type="char" draw:z-index="141" draw:name="Shape143" draw:style-name="gr6" draw:text-style-name="P4" svg:width="0.0071in" svg:height="0.4343in" svg:x="7.7465in" svg:y="10.902in"><text:p/><draw:enhanced-geometry svg:viewBox="0 0 19 1103" draw:type="non-primitive" draw:enhanced-path="M 0 1102  L 18 1102  L 18 0  L 0 0  L 0 1102  N"/></draw:custom-shape><draw:custom-shape text:anchor-type="char" draw:z-index="125" draw:name="Shape134" draw:style-name="gr13" draw:text-style-name="P4" svg:width="0.0071in" svg:height="0.2504in" svg:x="7.7465in" svg:y="10.6457in"><text:p/><draw:enhanced-geometry svg:viewBox="0 0 19 637" draw:type="non-primitive" draw:enhanced-path="M 0 636  L 18 636  L 18 0  L 0 0  L 0 636  N"/></draw:custom-shape><draw:frame text:anchor-type="char" draw:z-index="128" draw:style-name="gr12" draw:text-style-name="P6" svg:width="0.6331in" svg:height="0.2189in" svg:x="2.2701in" svg:y="11.048in"><draw:text-box><text:p text:style-name="P5"><text:span text:style-name="T1">年 月 日 </text:span></text:p></draw:text-box></draw:frame><draw:frame text:anchor-type="char" draw:z-index="129" draw:style-name="gr12" draw:text-style-name="P6" svg:width="0.8787in" svg:height="0.2189in" svg:x="4.0201in" svg:y="11.048in"><draw:text-box><text:p text:style-name="P5"><text:span text:style-name="T1">保管人簽章 </text:span></text:p></draw:text-box></draw:frame><draw:custom-shape text:anchor-type="char" draw:z-index="151" draw:name="Shape147" draw:style-name="gr1" draw:text-style-name="P2" svg:width="0.0016in" svg:height="0.1925in" svg:x="6.4374in" svg:y="11.048in"><text:p/><draw:enhanced-geometry svg:viewBox="0 0 21600 21600" draw:type="mso-spt202" draw:enhanced-path="M 0 0 L 21600 0 21600 21600 0 21600 0 0 Z N"/></draw:custom-shape><draw:custom-shape text:anchor-type="char" draw:z-index="134" draw:name="Shape148" draw:style-name="gr10" draw:text-style-name="P4" svg:width="1.2012in" svg:height="0.0071in" svg:x="0.4217in" svg:y="11.3291in"><text:p/><draw:enhanced-geometry svg:viewBox="0 0 3050 19" draw:type="non-primitive" draw:enhanced-path="M 0 18  L 3049 18  L 3049 0  L 0 0  L 0 18  N"/></draw:custom-shape><draw:custom-shape text:anchor-type="char" draw:z-index="136" draw:name="Shape149" draw:style-name="gr9" draw:text-style-name="P4" svg:width="2.1189in" svg:height="0.0071in" svg:x="1.628in" svg:y="11.3291in"><text:p/><draw:enhanced-geometry svg:viewBox="0 0 5383 19" draw:type="non-primitive" draw:enhanced-path="M 0 18  L 5382 18  L 5382 0  L 0 0  L 0 18  N"/></draw:custom-shape><draw:custom-shape text:anchor-type="char" draw:z-index="138" draw:name="Shape150" draw:style-name="gr8" draw:text-style-name="P4" svg:width="1.3689in" svg:height="0.0071in" svg:x="3.7535in" svg:y="11.3291in"><text:p/><draw:enhanced-geometry svg:viewBox="0 0 3478 19" draw:type="non-primitive" draw:enhanced-path="M 0 18  L 3477 18  L 3477 0  L 0 0  L 0 18  N"/></draw:custom-shape><draw:custom-shape text:anchor-type="char" draw:z-index="140" draw:name="Shape151" draw:style-name="gr7" draw:text-style-name="P4" svg:width="2.6189in" svg:height="0.0071in" svg:x="5.128in" svg:y="11.3291in"><text:p/><draw:enhanced-geometry svg:viewBox="0 0 6653 19" draw:type="non-primitive" draw:enhanced-path="M 0 0  L 6652 0  L 6652 18  L 0 18  L 0 0  N"/></draw:custom-shape><draw:custom-shape text:anchor-type="char" draw:z-index="142" draw:name="Shape152" draw:style-name="gr5" draw:text-style-name="P4" svg:width="0.0071in" svg:height="0.0071in" svg:x="7.7465in" svg:y="11.3291in"><text:p/><draw:enhanced-geometry svg:viewBox="0 0 19 19" draw:type="non-primitive" draw:enhanced-path="M 0 18  L 18 18  L 18 0  L 0 0  L 0 18  N"/></draw:custom-shape><draw:frame text:anchor-type="char" draw:z-index="113" draw:style-name="gr12" draw:text-style-name="P6" svg:width="5.2862in" svg:height="0.2189in" svg:x="0.5in" svg:y="9.089in"><draw:text-box><text:p text:style-name="P5"><text:span text:style-name="T1">備註：</text:span><text:span text:style-name="T1">1.</text:span><text:span text:style-name="T1">資科系、學程成員因應相關課程、競賽及研究所需使得借用。 </text:span></text:p></draw:text-box></draw:frame><draw:custom-shape text:anchor-type="char" draw:z-index="110" draw:name="Shape116" draw:style-name="gr16" draw:text-style-name="P4" svg:width="0.0071in" svg:height="0.5067in" svg:x="0.4217in" svg:y="8.5547in"><text:p/><draw:enhanced-geometry svg:viewBox="0 0 18 1287" draw:type="non-primitive" draw:enhanced-path="M 0 1286  L 17 1286  L 17 0  L 0 0  L 0 1286  N"/></draw:custom-shape><draw:custom-shape text:anchor-type="char" draw:z-index="111" draw:name="Shape117" draw:style-name="gr16" draw:text-style-name="P4" svg:width="0.0071in" svg:height="0.5067in" svg:x="7.7465in" svg:y="8.5547in"><text:p/><draw:enhanced-geometry svg:viewBox="0 0 19 1287" draw:type="non-primitive" draw:enhanced-path="M 0 1286  L 18 1286  L 18 0  L 0 0  L 0 1286  N"/></draw:custom-shape><draw:frame text:anchor-type="char" draw:z-index="106" draw:style-name="gr12" draw:text-style-name="P6" svg:width="2.437in" svg:height="0.2551in" svg:x="0.5in" svg:y="8.6846in"><draw:text-box><text:p text:style-name="P5"><text:span text:style-name="T2">借用人簽章： 保管人簽章： </text:span></text:p></draw:text-box></draw:frame><draw:custom-shape text:anchor-type="char" draw:z-index="112" draw:name="Shape119" draw:style-name="gr1" draw:text-style-name="P2" svg:width="0.0016in" svg:height="0.1925in" svg:x="5.9425in" svg:y="8.7102in"><text:p/><draw:enhanced-geometry svg:viewBox="0 0 21600 21600" draw:type="mso-spt202" draw:enhanced-path="M 0 0 L 21600 0 21600 21600 0 21600 0 0 Z N"/></draw:custom-shape><draw:custom-shape text:anchor-type="char" draw:z-index="107" draw:name="Shape120" draw:style-name="gr18" draw:text-style-name="P4" svg:width="1.3614in" svg:height="0.0106in" svg:x="1.6665in" svg:y="8.898in"><text:p/><draw:enhanced-geometry svg:viewBox="0 0 3458 28" draw:type="non-primitive" draw:enhanced-path="M 0 27  L 3457 27  L 3457 0  L 0 0  L 0 27  N"/></draw:custom-shape><draw:custom-shape text:anchor-type="char" draw:z-index="108" draw:name="Shape121" draw:style-name="gr17" draw:text-style-name="P4" svg:width="1.3606in" svg:height="0.0106in" svg:x="4.5819in" svg:y="8.898in"><text:p/><draw:enhanced-geometry svg:viewBox="0 0 3456 28" draw:type="non-primitive" draw:enhanced-path="M 0 0  L 3455 0  L 3455 27  L 0 27  L 0 0  N"/></draw:custom-shape><draw:custom-shape text:anchor-type="char" draw:z-index="119" draw:name="Shape122" draw:style-name="gr14" draw:text-style-name="P4" svg:width="7.3323in" svg:height="0.0079in" svg:x="0.4217in" svg:y="9.0602in"><text:p/><draw:enhanced-geometry svg:viewBox="0 0 18624 19" draw:type="non-primitive" draw:enhanced-path="M 0 18  L 18623 18  L 18623 0  L 0 0  L 0 18  N"/></draw:custom-shape><draw:custom-shape text:anchor-type="char" draw:z-index="120" draw:name="Shape123" draw:style-name="gr15" draw:text-style-name="P4" svg:width="0.0071in" svg:height="1.5724in" svg:x="0.4217in" svg:y="9.0673in"><text:p/><draw:enhanced-geometry svg:viewBox="0 0 18 3994" draw:type="non-primitive" draw:enhanced-path="M 0 3993  L 17 3993  L 17 0  L 0 0  L 0 3993  N"/></draw:custom-shape><draw:custom-shape text:anchor-type="char" draw:z-index="121" draw:name="Shape124" draw:style-name="gr15" draw:text-style-name="P4" svg:width="0.0071in" svg:height="1.5724in" svg:x="7.7465in" svg:y="9.0673in"><text:p/><draw:enhanced-geometry svg:viewBox="0 0 19 3994" draw:type="non-primitive" draw:enhanced-path="M 0 3993  L 18 3993  L 18 0  L 0 0  L 0 3993  N"/></draw:custom-shape><draw:frame text:anchor-type="char" draw:z-index="72" draw:style-name="gr12" draw:text-style-name="P6" svg:width="3.8378in" svg:height="0.2921in" svg:x="0.602in" svg:y="5.989in"><draw:text-box><text:p text:style-name="P5"><text:span text:style-name="T3">國立政治大學數位內容學程器材借用單 </text:span></text:p></draw:text-box></draw:frame><draw:frame text:anchor-type="char" draw:z-index="114" draw:style-name="gr12" draw:text-style-name="P6" svg:width="3.9098in" svg:height="0.2189in" svg:x="0.5in" svg:y="9.339in"><draw:text-box><text:p text:style-name="P5"><text:span text:style-name="T1">1.</text:span><text:span text:style-name="T1">借用人對攜出財物應盡保管之責，嚴禁私自轉借。 </text:span></text:p></draw:text-box></draw:frame><draw:frame text:anchor-type="char" draw:z-index="115" draw:style-name="gr12" draw:text-style-name="P6" svg:width="4.4098in" svg:height="0.2189in" svg:x="0.5in" svg:y="9.589in"><draw:text-box><text:p text:style-name="P5"><text:span text:style-name="T1">2.</text:span><text:span text:style-name="T1">設備借用期為一週，因故需延長借用時間，需另述原因。 </text:span></text:p></draw:text-box></draw:frame><draw:frame text:anchor-type="char" draw:z-index="116" draw:style-name="gr12" draw:text-style-name="P6" svg:width="5.7433in" svg:height="0.2189in" svg:x="0.5in" svg:y="9.839in"><draw:text-box><text:p text:style-name="P5"><text:span text:style-name="T1">3.</text:span><text:span text:style-name="T1">借用期滿後，應主動歸還，如有損壞或短少時，由借用人負責維修或賠償。 </text:span></text:p></draw:text-box></draw:frame><draw:frame text:anchor-type="char" draw:z-index="117" draw:style-name="gr12" draw:text-style-name="P6" svg:width="5.9098in" svg:height="0.2189in" svg:x="0.5in" svg:y="10.089in"><draw:text-box><text:p text:style-name="P5"><text:span text:style-name="T1">4.</text:span><text:span text:style-name="T1">借用人歸還財產時，請務必確認保管人已簽章，如無簽章紀錄視同尚未歸還。 </text:span></text:p></draw:text-box></draw:frame><draw:frame text:anchor-type="char" draw:z-index="118" draw:style-name="gr12" draw:text-style-name="P6" svg:width="4.5996in" svg:height="0.2189in" svg:x="0.5in" svg:y="10.339in"><draw:text-box><text:p text:style-name="P5"><text:span text:style-name="T1">5.</text:span><text:span text:style-name="T1">價值超過一萬元以上之設備，需繳交押金</text:span><text:span text:style-name="T1">500</text:span><text:span text:style-name="T1">元或押證件。</text:span></text:p></draw:text-box></draw:frame><draw:custom-shape text:anchor-type="char" draw:z-index="122" draw:name="Shape131" draw:style-name="gr1" draw:text-style-name="P2" svg:width="0.0016in" svg:height="0.1925in" svg:x="5.5in" svg:y="10.3516in"><text:p/><draw:enhanced-geometry svg:viewBox="0 0 21600 21600" draw:type="mso-spt202" draw:enhanced-path="M 0 0 L 21600 0 21600 21600 0 21600 0 0 Z N"/></draw:custom-shape><draw:custom-shape text:anchor-type="char" draw:z-index="123" draw:name="Shape132" draw:style-name="gr14" draw:text-style-name="P4" svg:width="7.3323in" svg:height="0.0071in" svg:x="0.4217in" svg:y="10.639in"><text:p/><draw:enhanced-geometry svg:viewBox="0 0 18624 19" draw:type="non-primitive" draw:enhanced-path="M 0 18  L 18623 18  L 18623 0  L 0 0  L 0 18  N"/></draw:custom-shape><draw:custom-shape text:anchor-type="char" draw:z-index="124" draw:name="Shape133" draw:style-name="gr13" draw:text-style-name="P4" svg:width="0.0071in" svg:height="0.2504in" svg:x="0.4217in" svg:y="10.6457in"><text:p/><draw:enhanced-geometry svg:viewBox="0 0 18 637" draw:type="non-primitive" draw:enhanced-path="M 0 636  L 17 636  L 17 0  L 0 0  L 0 636  N"/></draw:custom-shape><draw:frame text:anchor-type="char" draw:z-index="29" draw:style-name="gr12" draw:text-style-name="P6" svg:width="5.8177in" svg:height="0.2189in" svg:x="0.5in" svg:y="2.3102in"><draw:text-box><text:p text:style-name="P5"><text:span text:style-name="T1">繳交押金</text:span><text:span text:style-name="T1">500</text:span><text:span text:style-name="T1">元 繳交證件 </text:span><text:span text:style-name="T1">( </text:span><text:span text:style-name="T1">身分證 </text:span><text:span text:style-name="T1">/ </text:span><text:span text:style-name="T1">健保卡 </text:span><text:span text:style-name="T1">/ </text:span><text:span text:style-name="T1">學生證 </text:span><text:span text:style-name="T1">/ </text:span><text:span text:style-name="T1">其他 </text:span><text:span text:style-name="T1">__________ ) </text:span></text:p></draw:text-box></draw:frame><draw:frame text:anchor-type="char" draw:z-index="16" draw:style-name="gr12" draw:text-style-name="P6" svg:width="1.3504in" svg:height="0.2189in" svg:x="0.5in" svg:y="1.5744in"><draw:text-box><text:p text:style-name="P5"><text:span text:style-name="T1">財產編號</text:span><text:span text:style-name="T1">/</text:span><text:span text:style-name="T1">名稱： </text:span></text:p></draw:text-box></draw:frame><draw:frame text:anchor-type="char" draw:z-index="21" draw:style-name="gr12" draw:text-style-name="P6" svg:width="0.8787in" svg:height="0.2189in" svg:x="4.1374in" svg:y="1.5744in"><draw:text-box><text:p text:style-name="P5"><text:span text:style-name="T1">內含配件： </text:span></text:p></draw:text-box></draw:frame><draw:custom-shape text:anchor-type="char" draw:z-index="22" draw:name="Shape23" draw:style-name="gr14" draw:text-style-name="P4" svg:width="7.3323in" svg:height="0.0079in" svg:x="0.4217in" svg:y="1.8701in"><text:p/><draw:enhanced-geometry svg:viewBox="0 0 18624 19" draw:type="non-primitive" draw:enhanced-path="M 0 18  L 18623 18  L 18623 0  L 0 0  L 0 18  N"/></draw:custom-shape><draw:custom-shape text:anchor-type="char" draw:z-index="23" draw:name="Shape24" draw:style-name="gr23" draw:text-style-name="P4" svg:width="0.0071in" svg:height="0.3886in" svg:x="0.4217in" svg:y="1.8772in"><text:p/><draw:enhanced-geometry svg:viewBox="0 0 18 987" draw:type="non-primitive" draw:enhanced-path="M 0 986  L 17 986  L 17 0  L 0 0  L 0 986  N"/></draw:custom-shape><draw:custom-shape text:anchor-type="char" draw:z-index="24" draw:name="Shape25" draw:style-name="gr23" draw:text-style-name="P4" svg:width="0.0071in" svg:height="0.3886in" svg:x="7.7465in" svg:y="1.8772in"><text:p/><draw:enhanced-geometry svg:viewBox="0 0 19 987" draw:type="non-primitive" draw:enhanced-path="M 0 986  L 18 986  L 18 0  L 0 0  L 0 986  N"/></draw:custom-shape><draw:frame text:anchor-type="char" draw:z-index="25" draw:style-name="gr12" draw:text-style-name="P6" svg:width="0.8787in" svg:height="0.2189in" svg:x="0.5in" svg:y="2.022in"><draw:text-box><text:p text:style-name="P5"><text:span text:style-name="T1">借用用途： </text:span></text:p></draw:text-box></draw:frame><draw:custom-shape text:anchor-type="char" draw:z-index="26" draw:name="Shape27" draw:style-name="gr14" draw:text-style-name="P4" svg:width="7.3323in" svg:height="0.0071in" svg:x="0.4217in" svg:y="2.2654in"><text:p/><draw:enhanced-geometry svg:viewBox="0 0 18624 19" draw:type="non-primitive" draw:enhanced-path="M 0 18  L 18623 18  L 18623 0  L 0 0  L 0 18  N"/></draw:custom-shape><draw:custom-shape text:anchor-type="char" draw:z-index="27" draw:name="Shape28" draw:style-name="gr27" draw:text-style-name="P4" svg:width="0.0071in" svg:height="0.3276in" svg:x="0.4217in" svg:y="2.2717in"><text:p/><draw:enhanced-geometry svg:viewBox="0 0 18 831" draw:type="non-primitive" draw:enhanced-path="M 0 830  L 17 830  L 17 0  L 0 0  L 0 830  N"/></draw:custom-shape><draw:custom-shape text:anchor-type="char" draw:z-index="28" draw:name="Shape29" draw:style-name="gr27" draw:text-style-name="P4" svg:width="0.0071in" svg:height="0.3276in" svg:x="7.7465in" svg:y="2.2717in"><text:p/><draw:enhanced-geometry svg:viewBox="0 0 19 831" draw:type="non-primitive" draw:enhanced-path="M 0 830  L 18 830  L 18 0  L 0 0  L 0 830  N"/></draw:custom-shape><draw:custom-shape text:anchor-type="char" draw:z-index="20" draw:name="Shape20" draw:style-name="gr28" draw:text-style-name="P4" svg:width="0.0071in" svg:height="0.3795in" svg:x="7.7465in" svg:y="1.4917in"><text:p/><draw:enhanced-geometry svg:viewBox="0 0 19 965" draw:type="non-primitive" draw:enhanced-path="M 0 964  L 18 964  L 18 0  L 0 0  L 0 964  N"/></draw:custom-shape><draw:custom-shape text:anchor-type="char" draw:z-index="144" draw:name="Shape31" draw:style-name="gr4" draw:text-style-name="P2" svg:width="0.2094in" svg:height="0.1988in" svg:x="0.4925in" svg:y="2.322in"><text:p/><draw:enhanced-geometry svg:viewBox="0 0 532 505" draw:type="non-primitive" draw:enhanced-path="M 531 0  L 0 0  L 0 504  L 531 504  L 531 0  Z M 0 0  L 0 0  Z N"/></draw:custom-shape><draw:custom-shape text:anchor-type="char" draw:z-index="143" draw:name="Shape32" draw:style-name="gr3" draw:text-style-name="P3" svg:width="0.2094in" svg:height="0.198in" svg:x="0.4925in" svg:y="2.3228in"><text:p/><draw:enhanced-geometry svg:viewBox="0 0 532 503" draw:type="non-primitive" draw:enhanced-path="M 0 502  L 531 502  L 531 0  L 0 0  L 0 502  N"/></draw:custom-shape><draw:custom-shape text:anchor-type="char" draw:z-index="146" draw:name="Shape33" draw:style-name="gr4" draw:text-style-name="P2" svg:width="0.2087in" svg:height="0.1988in" svg:x="2.0626in" svg:y="2.322in"><text:p/><draw:enhanced-geometry svg:viewBox="0 0 531 505" draw:type="non-primitive" draw:enhanced-path="M 530 0  L 0 0  L 0 504  L 530 504  L 530 0  Z M 0 0  L 0 0  Z N"/></draw:custom-shape><draw:custom-shape text:anchor-type="char" draw:z-index="145" draw:name="Shape34" draw:style-name="gr3" draw:text-style-name="P3" svg:width="0.2087in" svg:height="0.198in" svg:x="2.0626in" svg:y="2.3228in"><text:p/><draw:enhanced-geometry svg:viewBox="0 0 531 503" draw:type="non-primitive" draw:enhanced-path="M 0 502  L 530 502  L 530 0  L 0 0  L 0 502  N"/></draw:custom-shape><draw:custom-shape text:anchor-type="char" draw:z-index="30" draw:name="Shape35" draw:style-name="gr14" draw:text-style-name="P4" svg:width="7.3323in" svg:height="0.0079in" svg:x="0.4217in" svg:y="2.598in"><text:p/><draw:enhanced-geometry svg:viewBox="0 0 18624 20" draw:type="non-primitive" draw:enhanced-path="M 0 19  L 18623 19  L 18623 0  L 0 0  L 0 19  N"/></draw:custom-shape><draw:custom-shape text:anchor-type="char" draw:z-index="31" draw:name="Shape36" draw:style-name="gr19" draw:text-style-name="P4" svg:width="0.0071in" svg:height="0.2303in" svg:x="0.4217in" svg:y="2.6047in"><text:p/><draw:enhanced-geometry svg:viewBox="0 0 18 586" draw:type="non-primitive" draw:enhanced-path="M 0 585  L 17 585  L 17 0  L 0 0  L 0 585  N"/></draw:custom-shape><draw:custom-shape text:anchor-type="char" draw:z-index="32" draw:name="Shape37" draw:style-name="gr19" draw:text-style-name="P4" svg:width="0.0071in" svg:height="0.2303in" svg:x="7.7465in" svg:y="2.6047in"><text:p/><draw:enhanced-geometry svg:viewBox="0 0 19 586" draw:type="non-primitive" draw:enhanced-path="M 0 585  L 18 585  L 18 0  L 0 0  L 0 585  N"/></draw:custom-shape><draw:frame text:anchor-type="char" draw:z-index="33" draw:style-name="gr12" draw:text-style-name="P6" svg:width="2.6843in" svg:height="0.2189in" svg:x="0.5in" svg:y="2.6283in"><draw:text-box><text:p text:style-name="P5"><text:span text:style-name="T1">借出期限：民國 年 月 日 至 年 月 日 </text:span></text:p></draw:text-box></draw:frame><draw:custom-shape text:anchor-type="char" draw:z-index="11" draw:name="Shape11" draw:style-name="gr14" draw:text-style-name="P4" svg:width="7.3323in" svg:height="0.0079in" svg:x="0.4217in" svg:y="1.0902in"><text:p/><draw:enhanced-geometry svg:viewBox="0 0 18624 19" draw:type="non-primitive" draw:enhanced-path="M 0 18  L 18623 18  L 18623 0  L 0 0  L 0 18  N"/></draw:custom-shape><draw:frame text:anchor-type="char" draw:z-index="1" draw:style-name="gr12" draw:text-style-name="P6" svg:width="1.4906in" svg:height="0.2189in" svg:x="5.602in" svg:y="0.3602in"><draw:text-box><text:p text:style-name="P5"><text:span text:style-name="T1">填單日期</text:span><text:span text:style-name="T1">: </text:span><text:span text:style-name="T1">年 月 日 </text:span></text:p></draw:text-box></draw:frame><draw:custom-shape text:anchor-type="char" draw:z-index="3" draw:name="Shape3" draw:style-name="gr5" draw:text-style-name="P4" svg:width="0.0071in" svg:height="0.0071in" svg:x="0.4217in" svg:y="0.6972in"><text:p/><draw:enhanced-geometry svg:viewBox="0 0 18 19" draw:type="non-primitive" draw:enhanced-path="M 0 18  L 17 18  L 17 0  L 0 0  L 0 18  N"/></draw:custom-shape><draw:custom-shape text:anchor-type="char" draw:z-index="4" draw:name="Shape4" draw:style-name="gr14" draw:text-style-name="P4" svg:width="7.3323in" svg:height="0.0071in" svg:x="0.4217in" svg:y="0.6972in"><text:p/><draw:enhanced-geometry svg:viewBox="0 0 18624 19" draw:type="non-primitive" draw:enhanced-path="M 0 18  L 18623 18  L 18623 0  L 0 0  L 0 18  N"/></draw:custom-shape><draw:custom-shape text:anchor-type="char" draw:z-index="6" draw:name="Shape5" draw:style-name="gr21" draw:text-style-name="P4" svg:width="0.0071in" svg:height="0.387in" svg:x="0.4217in" svg:y="0.7043in"><text:p/><draw:enhanced-geometry svg:viewBox="0 0 18 984" draw:type="non-primitive" draw:enhanced-path="M 0 983  L 17 983  L 17 0  L 0 0  L 0 983  N"/></draw:custom-shape><draw:custom-shape text:anchor-type="char" draw:z-index="7" draw:name="Shape6" draw:style-name="gr21" draw:text-style-name="P4" svg:width="0.0067in" svg:height="0.387in" svg:x="4.0575in" svg:y="0.7043in"><text:p/><draw:enhanced-geometry svg:viewBox="0 0 18 984" draw:type="non-primitive" draw:enhanced-path="M 0 983  L 17 983  L 17 0  L 0 0  L 0 983  N"/></draw:custom-shape><draw:custom-shape text:anchor-type="char" draw:z-index="5" draw:name="Shape7" draw:style-name="gr5" draw:text-style-name="P4" svg:width="0.0071in" svg:height="0.0071in" svg:x="7.7465in" svg:y="0.6972in"><text:p/><draw:enhanced-geometry svg:viewBox="0 0 19 19" draw:type="non-primitive" draw:enhanced-path="M 0 18  L 18 18  L 18 0  L 0 0  L 0 18  N"/></draw:custom-shape><draw:custom-shape text:anchor-type="char" draw:z-index="8" draw:name="Shape8" draw:style-name="gr21" draw:text-style-name="P4" svg:width="0.0071in" svg:height="0.387in" svg:x="7.7465in" svg:y="0.7043in"><text:p/><draw:enhanced-geometry svg:viewBox="0 0 19 984" draw:type="non-primitive" draw:enhanced-path="M 0 983  L 18 983  L 18 0  L 0 0  L 0 983  N"/></draw:custom-shape><draw:frame text:anchor-type="char" draw:z-index="2" draw:style-name="gr12" draw:text-style-name="P6" svg:width="1.0453in" svg:height="0.2189in" svg:x="0.5in" svg:y="0.7866in"><draw:text-box><text:p text:style-name="P5"><text:span text:style-name="T1">借用人學號： </text:span></text:p></draw:text-box></draw:frame><draw:frame text:anchor-type="char" draw:z-index="9" draw:style-name="gr12" draw:text-style-name="P6" svg:width="1.0453in" svg:height="0.2189in" svg:x="4.1362in" svg:y="0.7866in"><draw:text-box><text:p text:style-name="P5"><text:span text:style-name="T1">借用人姓名： </text:span></text:p></draw:text-box></draw:frame><draw:custom-shape text:anchor-type="char" draw:z-index="37" draw:name="Shape39" draw:style-name="gr14" draw:text-style-name="P4" svg:width="7.3323in" svg:height="0.0071in" svg:x="0.4217in" svg:y="2.8346in"><text:p/><draw:enhanced-geometry svg:viewBox="0 0 18624 19" draw:type="non-primitive" draw:enhanced-path="M 0 18  L 18623 18  L 18623 0  L 0 0  L 0 18  N"/></draw:custom-shape><draw:custom-shape text:anchor-type="char" draw:z-index="12" draw:name="Shape12" draw:style-name="gr29" draw:text-style-name="P4" svg:width="0.0071in" svg:height="0.3878in" svg:x="0.4217in" svg:y="1.0972in"><text:p/><draw:enhanced-geometry svg:viewBox="0 0 18 986" draw:type="non-primitive" draw:enhanced-path="M 0 985  L 17 985  L 17 0  L 0 0  L 0 985  N"/></draw:custom-shape><draw:custom-shape text:anchor-type="char" draw:z-index="13" draw:name="Shape13" draw:style-name="gr29" draw:text-style-name="P4" svg:width="0.0067in" svg:height="0.3878in" svg:x="4.0575in" svg:y="1.0972in"><text:p/><draw:enhanced-geometry svg:viewBox="0 0 18 986" draw:type="non-primitive" draw:enhanced-path="M 0 985  L 17 985  L 17 0  L 0 0  L 0 985  N"/></draw:custom-shape><draw:custom-shape text:anchor-type="char" draw:z-index="14" draw:name="Shape14" draw:style-name="gr29" draw:text-style-name="P4" svg:width="0.0071in" svg:height="0.3878in" svg:x="7.7465in" svg:y="1.0972in"><text:p/><draw:enhanced-geometry svg:viewBox="0 0 19 986" draw:type="non-primitive" draw:enhanced-path="M 0 985  L 18 985  L 18 0  L 0 0  L 0 985  N"/></draw:custom-shape><draw:frame text:anchor-type="char" draw:z-index="10" draw:style-name="gr12" draw:text-style-name="P6" svg:width="0.8787in" svg:height="0.2189in" svg:x="0.5in" svg:y="1.1811in"><draw:text-box><text:p text:style-name="P5"><text:span text:style-name="T1">聯絡電話： </text:span></text:p></draw:text-box></draw:frame><draw:frame text:anchor-type="char" draw:z-index="15" draw:style-name="gr12" draw:text-style-name="P6" svg:width="0.8787in" svg:height="0.2189in" svg:x="4.1362in" svg:y="1.1811in"><draw:text-box><text:p text:style-name="P5"><text:span text:style-name="T1">聯絡信箱： </text:span></text:p></draw:text-box></draw:frame><draw:custom-shape text:anchor-type="char" draw:z-index="17" draw:name="Shape17" draw:style-name="gr14" draw:text-style-name="P4" svg:width="7.3323in" svg:height="0.0071in" svg:x="0.4217in" svg:y="1.4846in"><text:p/><draw:enhanced-geometry svg:viewBox="0 0 18624 19" draw:type="non-primitive" draw:enhanced-path="M 0 18  L 18623 18  L 18623 0  L 0 0  L 0 18  N"/></draw:custom-shape><draw:custom-shape text:anchor-type="char" draw:z-index="18" draw:name="Shape18" draw:style-name="gr28" draw:text-style-name="P4" svg:width="0.0071in" svg:height="0.3795in" svg:x="0.4217in" svg:y="1.4917in"><text:p/><draw:enhanced-geometry svg:viewBox="0 0 18 965" draw:type="non-primitive" draw:enhanced-path="M 0 964  L 17 964  L 17 0  L 0 0  L 0 964  N"/></draw:custom-shape><draw:custom-shape text:anchor-type="char" draw:z-index="19" draw:name="Shape19" draw:style-name="gr28" draw:text-style-name="P4" svg:width="0.0067in" svg:height="0.3795in" svg:x="4.0575in" svg:y="1.4917in"><text:p/><draw:enhanced-geometry svg:viewBox="0 0 18 965" draw:type="non-primitive" draw:enhanced-path="M 0 964  L 17 964  L 17 0  L 0 0  L 0 964  N"/></draw:custom-shape><draw:frame text:anchor-type="char" draw:z-index="55" draw:style-name="gr12" draw:text-style-name="P6" svg:width="0.6331in" svg:height="0.2189in" svg:x="2.2701in" svg:y="5.3409in"><draw:text-box><text:p text:style-name="P5"><text:span text:style-name="T1">年 月 日 </text:span></text:p></draw:text-box></draw:frame><draw:custom-shape text:anchor-type="char" draw:z-index="57" draw:name="Shape59" draw:style-name="gr11" draw:text-style-name="P4" svg:width="4.7071in" svg:height="0.0071in" svg:x="0.4217in" svg:y="5.189in"><text:p/><draw:enhanced-geometry svg:viewBox="0 0 11956 19" draw:type="non-primitive" draw:enhanced-path="M 0 18  L 11955 18  L 11955 0  L 0 0  L 0 18  N"/></draw:custom-shape><draw:custom-shape text:anchor-type="char" draw:z-index="60" draw:name="Shape60" draw:style-name="gr24" draw:text-style-name="P4" svg:width="0.0071in" svg:height="0.4331in" svg:x="0.4217in" svg:y="5.1957in"><text:p/><draw:enhanced-geometry svg:viewBox="0 0 18 1100" draw:type="non-primitive" draw:enhanced-path="M 0 1099  L 17 1099  L 17 0  L 0 0  L 0 1099  N"/></draw:custom-shape><draw:custom-shape text:anchor-type="char" draw:z-index="62" draw:name="Shape61" draw:style-name="gr24" draw:text-style-name="P4" svg:width="0.0071in" svg:height="0.4331in" svg:x="1.6217in" svg:y="5.1957in"><text:p/><draw:enhanced-geometry svg:viewBox="0 0 18 1100" draw:type="non-primitive" draw:enhanced-path="M 0 1099  L 17 1099  L 17 0  L 0 0  L 0 1099  N"/></draw:custom-shape><draw:custom-shape text:anchor-type="char" draw:z-index="64" draw:name="Shape62" draw:style-name="gr24" draw:text-style-name="P4" svg:width="0.0071in" svg:height="0.4331in" svg:x="3.7465in" svg:y="5.1957in"><text:p/><draw:enhanced-geometry svg:viewBox="0 0 19 1100" draw:type="non-primitive" draw:enhanced-path="M 0 1099  L 18 1099  L 18 0  L 0 0  L 0 1099  N"/></draw:custom-shape><draw:custom-shape text:anchor-type="char" draw:z-index="66" draw:name="Shape63" draw:style-name="gr24" draw:text-style-name="P4" svg:width="0.0071in" svg:height="0.4331in" svg:x="5.1217in" svg:y="5.1957in"><text:p/><draw:enhanced-geometry svg:viewBox="0 0 18 1100" draw:type="non-primitive" draw:enhanced-path="M 0 1099  L 17 1099  L 17 0  L 0 0  L 0 1099  N"/></draw:custom-shape><draw:custom-shape text:anchor-type="char" draw:z-index="58" draw:name="Shape64" draw:style-name="gr7" draw:text-style-name="P4" svg:width="2.6189in" svg:height="0.0071in" svg:x="5.128in" svg:y="5.189in"><text:p/><draw:enhanced-geometry svg:viewBox="0 0 6653 19" draw:type="non-primitive" draw:enhanced-path="M 0 0  L 6652 0  L 6652 18  L 0 18  L 0 0  N"/></draw:custom-shape><draw:custom-shape text:anchor-type="char" draw:z-index="59" draw:name="Shape65" draw:style-name="gr5" draw:text-style-name="P4" svg:width="0.0071in" svg:height="0.0071in" svg:x="7.7465in" svg:y="5.189in"><text:p/><draw:enhanced-geometry svg:viewBox="0 0 19 19" draw:type="non-primitive" draw:enhanced-path="M 0 18  L 18 18  L 18 0  L 0 0  L 0 18  N"/></draw:custom-shape><draw:custom-shape text:anchor-type="char" draw:z-index="68" draw:name="Shape66" draw:style-name="gr24" draw:text-style-name="P4" svg:width="0.0071in" svg:height="0.4331in" svg:x="7.7465in" svg:y="5.1957in"><text:p/><draw:enhanced-geometry svg:viewBox="0 0 19 1100" draw:type="non-primitive" draw:enhanced-path="M 0 1099  L 18 1099  L 18 0  L 0 0  L 0 1099  N"/></draw:custom-shape><draw:frame text:anchor-type="char" draw:z-index="54" draw:style-name="gr12" draw:text-style-name="P6" svg:width="0.7122in" svg:height="0.2189in" svg:x="0.6917in" svg:y="5.3409in"><draw:text-box><text:p text:style-name="P5"><text:span text:style-name="T1">歸還日期 </text:span></text:p></draw:text-box></draw:frame><draw:frame text:anchor-type="char" draw:z-index="53" draw:style-name="gr12" draw:text-style-name="P6" svg:width="1.0453in" svg:height="0.2189in" svg:x="3.5874in" svg:y="4.9598in"><draw:text-box><text:p text:style-name="P5"><text:span text:style-name="T1">歸還情形紀錄 </text:span></text:p></draw:text-box></draw:frame><draw:frame text:anchor-type="char" draw:z-index="56" draw:style-name="gr12" draw:text-style-name="P6" svg:width="0.8787in" svg:height="0.2189in" svg:x="4.0201in" svg:y="5.3409in"><draw:text-box><text:p text:style-name="P5"><text:span text:style-name="T1">保管人簽章 </text:span></text:p></draw:text-box></draw:frame><draw:custom-shape text:anchor-type="char" draw:z-index="70" draw:name="Shape70" draw:style-name="gr1" draw:text-style-name="P2" svg:width="0.0016in" svg:height="0.1925in" svg:x="6.4374in" svg:y="5.3409in"><text:p/><draw:enhanced-geometry svg:viewBox="0 0 21600 21600" draw:type="mso-spt202" draw:enhanced-path="M 0 0 L 21600 0 21600 21600 0 21600 0 0 Z N"/></draw:custom-shape><draw:custom-shape text:anchor-type="char" draw:z-index="61" draw:name="Shape71" draw:style-name="gr10" draw:text-style-name="P4" svg:width="1.2012in" svg:height="0.0071in" svg:x="0.4217in" svg:y="5.6217in"><text:p/><draw:enhanced-geometry svg:viewBox="0 0 3050 18" draw:type="non-primitive" draw:enhanced-path="M 0 17  L 3049 17  L 3049 0  L 0 0  L 0 17  N"/></draw:custom-shape><draw:custom-shape text:anchor-type="char" draw:z-index="63" draw:name="Shape72" draw:style-name="gr9" draw:text-style-name="P4" svg:width="2.1189in" svg:height="0.0071in" svg:x="1.628in" svg:y="5.6217in"><text:p/><draw:enhanced-geometry svg:viewBox="0 0 5383 18" draw:type="non-primitive" draw:enhanced-path="M 0 17  L 5382 17  L 5382 0  L 0 0  L 0 17  N"/></draw:custom-shape><draw:custom-shape text:anchor-type="char" draw:z-index="65" draw:name="Shape73" draw:style-name="gr8" draw:text-style-name="P4" svg:width="1.3689in" svg:height="0.0071in" svg:x="3.7535in" svg:y="5.6217in"><text:p/><draw:enhanced-geometry svg:viewBox="0 0 3478 18" draw:type="non-primitive" draw:enhanced-path="M 0 17  L 3477 17  L 3477 0  L 0 0  L 0 17  N"/></draw:custom-shape><draw:custom-shape text:anchor-type="char" draw:z-index="67" draw:name="Shape74" draw:style-name="gr7" draw:text-style-name="P4" svg:width="2.6189in" svg:height="0.0071in" svg:x="5.128in" svg:y="5.6217in"><text:p/><draw:enhanced-geometry svg:viewBox="0 0 6653 18" draw:type="non-primitive" draw:enhanced-path="M 0 0  L 6652 0  L 6652 17  L 0 17  L 0 0  N"/></draw:custom-shape><draw:custom-shape text:anchor-type="char" draw:z-index="69" draw:name="Shape75" draw:style-name="gr5" draw:text-style-name="P4" svg:width="0.0071in" svg:height="0.0071in" svg:x="7.7465in" svg:y="5.6217in"><text:p/><draw:enhanced-geometry svg:viewBox="0 0 19 18" draw:type="non-primitive" draw:enhanced-path="M 0 17  L 18 17  L 18 0  L 0 0  L 0 17  N"/></draw:custom-shape><draw:custom-shape text:anchor-type="char" draw:z-index="71" draw:name="Shape76" draw:style-name="gr1" draw:text-style-name="P2" svg:width="0.0016in" svg:height="0.1925in" svg:x="0.5in" svg:y="5.6646in"><text:p/><draw:enhanced-geometry svg:viewBox="0 0 21600 21600" draw:type="mso-spt202" draw:enhanced-path="M 0 0 L 21600 0 21600 21600 0 21600 0 0 Z N"/></draw:custom-shape><draw:frame text:anchor-type="char" draw:z-index="41" draw:style-name="gr12" draw:text-style-name="P6" svg:width="5.2862in" svg:height="0.2189in" svg:x="0.5in" svg:y="3.3744in"><draw:text-box><text:p text:style-name="P5"><text:span text:style-name="T1">備註：</text:span><text:span text:style-name="T1">1.</text:span><text:span text:style-name="T1">資科系、學程成員因應相關課程、競賽及研究所需使得借用。 </text:span></text:p></draw:text-box></draw:frame><draw:custom-shape text:anchor-type="char" draw:z-index="38" draw:name="Shape40" draw:style-name="gr16" draw:text-style-name="P4" svg:width="0.0071in" svg:height="0.5067in" svg:x="0.4217in" svg:y="2.8417in"><text:p/><draw:enhanced-geometry svg:viewBox="0 0 18 1287" draw:type="non-primitive" draw:enhanced-path="M 0 1286  L 17 1286  L 17 0  L 0 0  L 0 1286  N"/></draw:custom-shape><draw:custom-shape text:anchor-type="char" draw:z-index="39" draw:name="Shape41" draw:style-name="gr16" draw:text-style-name="P4" svg:width="0.0071in" svg:height="0.5067in" svg:x="7.7465in" svg:y="2.8417in"><text:p/><draw:enhanced-geometry svg:viewBox="0 0 19 1287" draw:type="non-primitive" draw:enhanced-path="M 0 1286  L 18 1286  L 18 0  L 0 0  L 0 1286  N"/></draw:custom-shape><draw:frame text:anchor-type="char" draw:z-index="34" draw:style-name="gr12" draw:text-style-name="P6" svg:width="2.437in" svg:height="0.2551in" svg:x="0.5in" svg:y="2.9701in"><draw:text-box><text:p text:style-name="P5"><text:span text:style-name="T2">借用人簽章： 保管人簽章： </text:span></text:p></draw:text-box></draw:frame><draw:custom-shape text:anchor-type="char" draw:z-index="40" draw:name="Shape43" draw:style-name="gr1" draw:text-style-name="P2" svg:width="0.0016in" svg:height="0.1925in" svg:x="5.9425in" svg:y="2.9957in"><text:p/><draw:enhanced-geometry svg:viewBox="0 0 21600 21600" draw:type="mso-spt202" draw:enhanced-path="M 0 0 L 21600 0 21600 21600 0 21600 0 0 Z N"/></draw:custom-shape><draw:custom-shape text:anchor-type="char" draw:z-index="35" draw:name="Shape44" draw:style-name="gr18" draw:text-style-name="P4" svg:width="1.3614in" svg:height="0.0114in" svg:x="1.6665in" svg:y="3.1839in"><text:p/><draw:enhanced-geometry svg:viewBox="0 0 3458 29" draw:type="non-primitive" draw:enhanced-path="M 0 28  L 3457 28  L 3457 0  L 0 0  L 0 28  N"/></draw:custom-shape><draw:custom-shape text:anchor-type="char" draw:z-index="36" draw:name="Shape45" draw:style-name="gr17" draw:text-style-name="P4" svg:width="1.3606in" svg:height="0.0114in" svg:x="4.5819in" svg:y="3.1839in"><text:p/><draw:enhanced-geometry svg:viewBox="0 0 3456 29" draw:type="non-primitive" draw:enhanced-path="M 0 0  L 3455 0  L 3455 28  L 0 28  L 0 0  N"/></draw:custom-shape><draw:custom-shape text:anchor-type="char" draw:z-index="46" draw:name="Shape46" draw:style-name="gr14" draw:text-style-name="P4" svg:width="7.3323in" svg:height="0.0071in" svg:x="0.4217in" svg:y="3.3472in"><text:p/><draw:enhanced-geometry svg:viewBox="0 0 18624 19" draw:type="non-primitive" draw:enhanced-path="M 0 18  L 18623 18  L 18623 0  L 0 0  L 0 18  N"/></draw:custom-shape><draw:custom-shape text:anchor-type="char" draw:z-index="47" draw:name="Shape47" draw:style-name="gr26" draw:text-style-name="P4" svg:width="0.0071in" svg:height="1.578in" svg:x="0.4217in" svg:y="3.3543in"><text:p/><draw:enhanced-geometry svg:viewBox="0 0 18 4009" draw:type="non-primitive" draw:enhanced-path="M 0 4008  L 17 4008  L 17 0  L 0 0  L 0 4008  N"/></draw:custom-shape><draw:custom-shape text:anchor-type="char" draw:z-index="48" draw:name="Shape48" draw:style-name="gr26" draw:text-style-name="P4" svg:width="0.0071in" svg:height="1.578in" svg:x="7.7465in" svg:y="3.3543in"><text:p/><draw:enhanced-geometry svg:viewBox="0 0 19 4009" draw:type="non-primitive" draw:enhanced-path="M 0 4008  L 18 4008  L 18 0  L 0 0  L 0 4008  N"/></draw:custom-shape><draw:frame text:anchor-type="char" draw:z-index="0" draw:style-name="gr12" draw:text-style-name="P6" svg:width="3.8378in" svg:height="0.2921in" svg:x="0.602in" svg:y="0.3083in"><draw:text-box><text:p text:style-name="P5"><text:span text:style-name="T3">國立政治大學數位內容學程器材借用單 </text:span></text:p></draw:text-box></draw:frame><draw:frame text:anchor-type="char" draw:z-index="42" draw:style-name="gr12" draw:text-style-name="P6" svg:width="3.9098in" svg:height="0.2189in" svg:x="0.5in" svg:y="3.6244in"><draw:text-box><text:p text:style-name="P5"><text:span text:style-name="T1">1.</text:span><text:span text:style-name="T1">借用人對攜出財物應盡保管之責，嚴禁私自轉借。 </text:span></text:p></draw:text-box></draw:frame><draw:frame text:anchor-type="char" draw:z-index="43" draw:style-name="gr12" draw:text-style-name="P6" svg:width="4.4098in" svg:height="0.2189in" svg:x="0.5in" svg:y="3.8744in"><draw:text-box><text:p text:style-name="P5"><text:span text:style-name="T1">2.</text:span><text:span text:style-name="T1">設備借用期為一週，因故需延長借用時間，需另述原因。 </text:span></text:p></draw:text-box></draw:frame><draw:frame text:anchor-type="char" draw:z-index="44" draw:style-name="gr12" draw:text-style-name="P6" svg:width="5.7433in" svg:height="0.2189in" svg:x="0.5in" svg:y="4.1244in"><draw:text-box><text:p text:style-name="P5"><text:span text:style-name="T1">3.</text:span><text:span text:style-name="T1">借用期滿後，應主動歸還，如有損壞或短少時，由借用人負責維修或賠償。 </text:span></text:p></draw:text-box></draw:frame><draw:frame text:anchor-type="char" draw:z-index="45" draw:style-name="gr12" draw:text-style-name="P6" svg:width="5.9098in" svg:height="0.2189in" svg:x="0.5in" svg:y="4.3744in"><draw:text-box><text:p text:style-name="P5"><text:span text:style-name="T1">4.</text:span><text:span text:style-name="T1">借用人歸還財產時，請務必確認保管人已簽章，如無簽章紀錄視同尚未歸還。 </text:span></text:p></draw:text-box></draw:frame><draw:frame text:anchor-type="char" draw:z-index="49" draw:style-name="gr12" draw:text-style-name="P6" svg:width="4.6433in" svg:height="0.2189in" svg:x="0.5in" svg:y="4.6244in"><draw:text-box><text:p text:style-name="P5"><text:span text:style-name="T1">5.</text:span><text:span text:style-name="T1">價值超過一萬元以上之設備，需繳交押金</text:span><text:span text:style-name="T1">500</text:span><text:span text:style-name="T1">元或押證件。 </text:span></text:p></draw:text-box></draw:frame><draw:custom-shape text:anchor-type="char" draw:z-index="50" draw:name="Shape55" draw:style-name="gr14" draw:text-style-name="P4" svg:width="7.3323in" svg:height="0.0079in" svg:x="0.4217in" svg:y="4.9311in"><text:p/><draw:enhanced-geometry svg:viewBox="0 0 18624 19" draw:type="non-primitive" draw:enhanced-path="M 0 18  L 18623 18  L 18623 0  L 0 0  L 0 18  N"/></draw:custom-shape><draw:custom-shape text:anchor-type="char" draw:z-index="51" draw:name="Shape56" draw:style-name="gr25" draw:text-style-name="P4" svg:width="0.0071in" svg:height="0.2516in" svg:x="0.4217in" svg:y="4.9382in"><text:p/><draw:enhanced-geometry svg:viewBox="0 0 18 639" draw:type="non-primitive" draw:enhanced-path="M 0 638  L 17 638  L 17 0  L 0 0  L 0 638  N"/></draw:custom-shape><draw:custom-shape text:anchor-type="char" draw:z-index="52" draw:name="Shape57" draw:style-name="gr25" draw:text-style-name="P4" svg:width="0.0071in" svg:height="0.2516in" svg:x="7.7465in" svg:y="4.9382in"><text:p/><draw:enhanced-geometry svg:viewBox="0 0 19 639" draw:type="non-primitive" draw:enhanced-path="M 0 638  L 18 638  L 18 0  L 0 0  L 0 638 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huSBEstdBF" svg:font-family="DFKaiShuSBEstdBF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