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icrosoftJhengHei" svg:font-family="MicrosoftJhengHei"/>
    <style:font-face style:name="MicrosoftJhengHeiRegular" svg:font-family="MicrosoftJhengHeiRegular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style:paragraph-properties style:punctuation-wrap="simple" style:writing-mode="lr-tb"/>
    </style:style>
    <style:style style:name="P3" style:family="paragraph">
      <loext:graphic-properties draw:fill="none" draw:fill-color="#ffffff"/>
      <style:paragraph-properties style:punctuation-wrap="simple" style:writing-mode="lr-tb"/>
    </style:style>
    <style:style style:name="P4" style:family="paragraph">
      <loext:graphic-properties draw:fill="solid" draw:fill-color="#000000"/>
      <style:paragraph-properties style:writing-mode="lr-tb"/>
    </style:style>
    <style:style style:name="P5" style:family="paragraph">
      <loext:graphic-properties draw:fill="solid" draw:fill-color="#fde9d9"/>
      <style:paragraph-properties style:writing-mode="lr-tb"/>
    </style:style>
    <style:style style:name="P6" style:family="paragraph">
      <loext:graphic-properties draw:fill="solid" draw:fill-color="#daeef3"/>
      <style:paragraph-properties style:writing-mode="lr-tb"/>
    </style:style>
    <style:style style:name="P7" style:family="paragraph">
      <loext:graphic-properties draw:fill="solid" draw:fill-color="#ebf1de"/>
      <style:paragraph-properties style:writing-mode="lr-tb"/>
    </style:style>
    <style:style style:name="P8" style:family="paragraph">
      <loext:graphic-properties draw:fill="solid" draw:fill-color="#e4dfec"/>
      <style:paragraph-properties style:writing-mode="lr-tb"/>
    </style:style>
    <style:style style:name="T1" style:family="text">
      <style:text-properties fo:color="#000000" loext:opacity="100%" style:font-name="MicrosoftJhengHeiRegular" fo:font-size="7pt" fo:language="en" fo:country="US" style:letter-kerning="true" style:font-name-asian="Droid Sans Fallback1" style:font-size-asian="7pt" style:language-asian="zh" style:country-asian="CN" style:font-name-complex="MicrosoftJhengHeiRegular" style:font-size-complex="7pt" style:language-complex="hi" style:country-complex="IN"/>
    </style:style>
    <style:style style:name="T2" style:family="text">
      <style:text-properties fo:color="#0070c0" loext:opacity="100%" style:font-name="MicrosoftJhengHei" fo:font-size="7pt" fo:language="en" fo:country="US" fo:font-weight="bold" style:letter-kerning="true" style:font-name-asian="Droid Sans Fallback1" style:font-size-asian="7pt" style:language-asian="zh" style:country-asian="CN" style:font-weight-asian="bold" style:font-name-complex="MicrosoftJhengHei" style:font-size-complex="7pt" style:language-complex="hi" style:country-complex="IN"/>
    </style:style>
    <style:style style:name="T3" style:family="text">
      <style:text-properties fo:color="#ff0000" loext:opacity="100%" style:font-name="MicrosoftJhengHeiRegular" fo:font-size="7pt" fo:language="en" fo:country="US" style:letter-kerning="true" style:font-name-asian="Droid Sans Fallback1" style:font-size-asian="7pt" style:language-asian="zh" style:country-asian="CN" style:font-name-complex="MicrosoftJhengHeiRegular" style:font-size-complex="7pt" style:language-complex="hi" style:country-complex="IN"/>
    </style:style>
    <style:style style:name="T4" style:family="text">
      <style:text-properties fo:color="#000000" loext:opacity="100%" style:font-name="MicrosoftJhengHeiRegular" fo:font-size="9pt" fo:language="en" fo:country="US" style:letter-kerning="true" style:font-name-asian="Droid Sans Fallback1" style:font-size-asian="9pt" style:language-asian="zh" style:country-asian="CN" style:font-name-complex="MicrosoftJhengHeiRegular" style:font-size-complex="9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in" fo:min-width="3.106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in" fo:min-width="5.50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5.06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9.309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9.740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9.74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fde9d9" draw:textarea-horizontal-align="left" draw:textarea-vertical-align="middle" draw:auto-grow-height="false" fo:min-height="2.2882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daeef3" draw:textarea-horizontal-align="left" draw:textarea-vertical-align="middle" draw:auto-grow-height="false" fo:min-height="1.4252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ebf1de" draw:textarea-horizontal-align="left" draw:textarea-vertical-align="middle" draw:auto-grow-height="false" fo:min-height="0.8075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e4dfec" draw:textarea-horizontal-align="left" draw:textarea-vertical-align="middle" draw:auto-grow-height="false" fo:min-height="0.9311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fde9d9" draw:textarea-horizontal-align="left" draw:textarea-vertical-align="middle" draw:auto-grow-height="false" fo:min-height="0.3146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daeef3" draw:textarea-horizontal-align="left" draw:textarea-vertical-align="middle" draw:auto-grow-height="false" fo:min-height="1.548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ebf1de" draw:textarea-horizontal-align="left" draw:textarea-vertical-align="middle" draw:auto-grow-height="false" fo:min-height="0.8016in" fo:min-width="5.50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401" draw:style-name="gr1" draw:text-style-name="P3" svg:width="0.2933in" svg:height="0.1252in" svg:x="1.2811in" svg:y="7.0634in"><draw:text-box><text:p text:style-name="P2"><text:span text:style-name="T1">頭戴式</text:span></text:p></draw:text-box></draw:frame><draw:frame text:anchor-type="char" draw:z-index="269" draw:style-name="gr1" draw:text-style-name="P3" svg:width="0.1252in" svg:height="0.1122in" svg:x="1.7929in" svg:y="7.3772in"><draw:text-box><text:p text:style-name="P2"><text:span text:style-name="T1">52</text:span></text:p></draw:text-box></draw:frame><draw:custom-shape text:anchor-type="char" draw:z-index="463" draw:name="Shape336" draw:style-name="gr4" draw:text-style-name="P4" svg:width="5.4122in" svg:height="0.0071in" svg:x="1.6465in" svg:y="7.3654in"><text:p/><draw:enhanced-geometry svg:viewBox="0 0 13748 19" draw:type="non-primitive" draw:enhanced-path="M 0 18  L 13747 18  L 13747 0  L 0 0  L 0 18  N"/></draw:custom-shape><draw:frame text:anchor-type="char" draw:z-index="268" draw:style-name="gr1" draw:text-style-name="P3" svg:width="0.4067in" svg:height="0.1252in" svg:x="6.3429in" svg:y="7.2535in"><draw:text-box><text:p text:style-name="P2"><text:span text:style-name="T1">大仁</text:span><text:span text:style-name="T1">203</text:span></text:p></draw:text-box></draw:frame><draw:frame text:anchor-type="char" draw:z-index="267" draw:style-name="gr1" draw:text-style-name="P3" svg:width="0.2197in" svg:height="0.1122in" svg:x="4.6764in" svg:y="7.2535in"><draw:text-box><text:p text:style-name="P2"><text:span text:style-name="T1">024/</text:span></text:p></draw:text-box></draw:frame><draw:frame text:anchor-type="char" draw:z-index="266" draw:style-name="gr1" draw:text-style-name="P3" svg:width="0.0634in" svg:height="0.1122in" svg:x="4.4681in" svg:y="7.2535in"><draw:text-box><text:p text:style-name="P2"><text:span text:style-name="T1">1</text:span></text:p></draw:text-box></draw:frame><draw:frame text:anchor-type="char" draw:z-index="265" draw:style-name="gr1" draw:text-style-name="P3" svg:width="0.9512in" svg:height="0.1122in" svg:x="2.0665in" svg:y="7.2535in"><draw:text-box><text:p text:style-name="P2"><text:span text:style-name="T1">Oculus Rift + Touch</text:span></text:p></draw:text-box></draw:frame><draw:frame text:anchor-type="char" draw:z-index="264" draw:style-name="gr1" draw:text-style-name="P3" svg:width="0.1252in" svg:height="0.1122in" svg:x="1.7929in" svg:y="7.2535in"><draw:text-box><text:p text:style-name="P2"><text:span text:style-name="T1">51</text:span></text:p></draw:text-box></draw:frame><draw:custom-shape text:anchor-type="char" draw:z-index="462" draw:name="Shape330" draw:style-name="gr4" draw:text-style-name="P4" svg:width="5.4122in" svg:height="0.0071in" svg:x="1.6465in" svg:y="7.2417in"><text:p/><draw:enhanced-geometry svg:viewBox="0 0 13748 19" draw:type="non-primitive" draw:enhanced-path="M 0 18  L 13747 18  L 13747 0  L 0 0  L 0 18  N"/></draw:custom-shape><draw:frame text:anchor-type="char" draw:z-index="402" draw:style-name="gr1" draw:text-style-name="P3" svg:width="0.1961in" svg:height="0.1252in" svg:x="1.3299in" svg:y="7.1898in"><draw:text-box><text:p text:style-name="P2"><text:span text:style-name="T1">眼鏡</text:span></text:p></draw:text-box></draw:frame><draw:frame text:anchor-type="char" draw:z-index="263" draw:style-name="gr1" draw:text-style-name="P3" svg:width="0.4067in" svg:height="0.1252in" svg:x="6.3429in" svg:y="7.1299in"><draw:text-box><text:p text:style-name="P2"><text:span text:style-name="T1">大仁</text:span><text:span text:style-name="T1">203</text:span></text:p></draw:text-box></draw:frame><draw:frame text:anchor-type="char" draw:z-index="262" draw:style-name="gr1" draw:text-style-name="P3" svg:width="0.2197in" svg:height="0.1122in" svg:x="4.6764in" svg:y="7.1299in"><draw:text-box><text:p text:style-name="P2"><text:span text:style-name="T1">013/</text:span></text:p></draw:text-box></draw:frame><draw:frame text:anchor-type="char" draw:z-index="261" draw:style-name="gr1" draw:text-style-name="P3" svg:width="0.0634in" svg:height="0.1122in" svg:x="4.4681in" svg:y="7.1299in"><draw:text-box><text:p text:style-name="P2"><text:span text:style-name="T1">1</text:span></text:p></draw:text-box></draw:frame><draw:frame text:anchor-type="char" draw:z-index="260" draw:style-name="gr1" draw:text-style-name="P3" svg:width="0.5594in" svg:height="0.1122in" svg:x="2.0665in" svg:y="7.1299in"><draw:text-box><text:p text:style-name="P2"><text:span text:style-name="T1">Oculus Rift </text:span></text:p></draw:text-box></draw:frame><draw:frame text:anchor-type="char" draw:z-index="259" draw:style-name="gr1" draw:text-style-name="P3" svg:width="0.1252in" svg:height="0.1122in" svg:x="1.7929in" svg:y="7.1299in"><draw:text-box><text:p text:style-name="P2"><text:span text:style-name="T1">50</text:span></text:p></draw:text-box></draw:frame><draw:custom-shape text:anchor-type="char" draw:z-index="461" draw:name="Shape323" draw:style-name="gr4" draw:text-style-name="P4" svg:width="5.4122in" svg:height="0.0071in" svg:x="1.6465in" svg:y="7.1181in"><text:p/><draw:enhanced-geometry svg:viewBox="0 0 13748 19" draw:type="non-primitive" draw:enhanced-path="M 0 18  L 13747 18  L 13747 0  L 0 0  L 0 18  N"/></draw:custom-shape><draw:frame text:anchor-type="char" draw:z-index="270" draw:style-name="gr1" draw:text-style-name="P3" svg:width="0.9512in" svg:height="0.1122in" svg:x="2.0665in" svg:y="7.3772in"><draw:text-box><text:p text:style-name="P2"><text:span text:style-name="T1">Oculus Rift + Touch</text:span></text:p></draw:text-box></draw:frame><draw:frame text:anchor-type="char" draw:z-index="258" draw:style-name="gr1" draw:text-style-name="P3" svg:width="0.4067in" svg:height="0.1252in" svg:x="6.3398in" svg:y="7.0071in"><draw:text-box><text:p text:style-name="P2"><text:span text:style-name="T1">大仁</text:span><text:span text:style-name="T1">203</text:span></text:p></draw:text-box></draw:frame><draw:frame text:anchor-type="char" draw:z-index="257" draw:style-name="gr1" draw:text-style-name="P3" svg:width="0.0343in" svg:height="0.1122in" svg:x="4.8417in" svg:y="7.0071in"><draw:text-box><text:p text:style-name="P2"><text:span text:style-name="T1">/</text:span></text:p></draw:text-box></draw:frame><draw:frame text:anchor-type="char" draw:z-index="256" draw:style-name="gr1" draw:text-style-name="P3" svg:width="0.187in" svg:height="0.1122in" svg:x="4.6772in" svg:y="7.0071in"><draw:text-box><text:p text:style-name="P2"><text:span text:style-name="T1">578</text:span></text:p></draw:text-box></draw:frame><draw:frame text:anchor-type="char" draw:z-index="255" draw:style-name="gr1" draw:text-style-name="P3" svg:width="0.0634in" svg:height="0.1122in" svg:x="4.4689in" svg:y="7.0071in"><draw:text-box><text:p text:style-name="P2"><text:span text:style-name="T1">1</text:span></text:p></draw:text-box></draw:frame><draw:frame text:anchor-type="char" draw:z-index="254" draw:style-name="gr1" draw:text-style-name="P3" svg:width="1.1768in" svg:height="0.1252in" svg:x="2.0665in" svg:y="7.0071in"><draw:text-box><text:p text:style-name="P2"><text:span text:style-name="T1">TPCASR VIVE </text:span><text:span text:style-name="T1">無線套件組</text:span></text:p></draw:text-box></draw:frame><draw:frame text:anchor-type="char" draw:z-index="253" draw:style-name="gr1" draw:text-style-name="P3" svg:width="0.1252in" svg:height="0.1122in" svg:x="1.7929in" svg:y="7.0071in"><draw:text-box><text:p text:style-name="P2"><text:span text:style-name="T1">49</text:span></text:p></draw:text-box></draw:frame><draw:custom-shape text:anchor-type="char" draw:z-index="460" draw:name="Shape315" draw:style-name="gr4" draw:text-style-name="P4" svg:width="5.4122in" svg:height="0.0071in" svg:x="1.6465in" svg:y="6.9953in"><text:p/><draw:enhanced-geometry svg:viewBox="0 0 13748 20" draw:type="non-primitive" draw:enhanced-path="M 0 19  L 13747 19  L 13747 0  L 0 0  L 0 19  N"/></draw:custom-shape><draw:frame text:anchor-type="char" draw:z-index="252" draw:style-name="gr1" draw:text-style-name="P3" svg:width="0.4067in" svg:height="0.1252in" svg:x="6.3402in" svg:y="6.8835in"><draw:text-box><text:p text:style-name="P2"><text:span text:style-name="T1">大仁</text:span><text:span text:style-name="T1">203</text:span></text:p></draw:text-box></draw:frame><draw:frame text:anchor-type="char" draw:z-index="251" draw:style-name="gr1" draw:text-style-name="P3" svg:width="0.6232in" svg:height="0.1122in" svg:x="4.6772in" svg:y="6.8835in"><draw:text-box><text:p text:style-name="P2"><text:span text:style-name="T1">614/615/616</text:span></text:p></draw:text-box></draw:frame><draw:frame text:anchor-type="char" draw:z-index="250" draw:style-name="gr1" draw:text-style-name="P3" svg:width="0.0634in" svg:height="0.1122in" svg:x="4.4689in" svg:y="6.8835in"><draw:text-box><text:p text:style-name="P2"><text:span text:style-name="T1">3</text:span></text:p></draw:text-box></draw:frame><draw:frame text:anchor-type="char" draw:z-index="249" draw:style-name="gr1" draw:text-style-name="P3" svg:width="0.9898in" svg:height="0.1252in" svg:x="2.0665in" svg:y="6.8835in"><draw:text-box><text:p text:style-name="P2"><text:span text:style-name="T1">HTC VIVE </text:span><text:span text:style-name="T1">移動定位器</text:span></text:p></draw:text-box></draw:frame><draw:frame text:anchor-type="char" draw:z-index="248" draw:style-name="gr1" draw:text-style-name="P3" svg:width="0.1252in" svg:height="0.1122in" svg:x="1.7929in" svg:y="6.8835in"><draw:text-box><text:p text:style-name="P2"><text:span text:style-name="T1">48</text:span></text:p></draw:text-box></draw:frame><draw:custom-shape text:anchor-type="char" draw:z-index="459" draw:name="Shape309" draw:style-name="gr4" draw:text-style-name="P4" svg:width="5.4122in" svg:height="0.0071in" svg:x="1.6465in" svg:y="6.8717in"><text:p/><draw:enhanced-geometry svg:viewBox="0 0 13748 18" draw:type="non-primitive" draw:enhanced-path="M 0 17  L 13747 17  L 13747 0  L 0 0  L 0 17  N"/></draw:custom-shape><draw:frame text:anchor-type="char" draw:z-index="247" draw:style-name="gr1" draw:text-style-name="P3" svg:width="0.4067in" svg:height="0.1252in" svg:x="6.3402in" svg:y="6.7598in"><draw:text-box><text:p text:style-name="P2"><text:span text:style-name="T1">大仁</text:span><text:span text:style-name="T1">203</text:span></text:p></draw:text-box></draw:frame><draw:frame text:anchor-type="char" draw:z-index="283" draw:style-name="gr1" draw:text-style-name="P3" svg:width="0.4067in" svg:height="0.1252in" svg:x="6.3429in" svg:y="7.6228in"><draw:text-box><text:p text:style-name="P2"><text:span text:style-name="T1">大仁</text:span><text:span text:style-name="T1">203</text:span></text:p></draw:text-box></draw:frame><draw:frame text:anchor-type="char" draw:z-index="294" draw:style-name="gr1" draw:text-style-name="P3" svg:width="0.1252in" svg:height="0.1122in" svg:x="1.7929in" svg:y="7.9929in"><draw:text-box><text:p text:style-name="P2"><text:span text:style-name="T1">57</text:span></text:p></draw:text-box></draw:frame><draw:custom-shape text:anchor-type="char" draw:z-index="6" draw:name="Shape367" draw:style-name="gr8" draw:text-style-name="P5" svg:width="5.8488in" svg:height="2.4689in" svg:x="1.2083in" svg:y="7.9846in"><text:p/><draw:enhanced-geometry svg:viewBox="0 0 14856 6272" draw:type="non-primitive" draw:enhanced-path="M 0 6271  L 14855 6271  L 14855 0  L 0 0  L 0 6271  N"/></draw:custom-shape><draw:custom-shape text:anchor-type="char" draw:z-index="468" draw:name="Shape366" draw:style-name="gr3" draw:text-style-name="P4" svg:width="5.8504in" svg:height="0.0079in" svg:x="1.2083in" svg:y="7.9811in"><text:p/><draw:enhanced-geometry svg:viewBox="0 0 14861 19" draw:type="non-primitive" draw:enhanced-path="M 0 18  L 14860 18  L 14860 0  L 0 0  L 0 18  N"/></draw:custom-shape><draw:frame text:anchor-type="char" draw:z-index="293" draw:style-name="gr1" draw:text-style-name="P3" svg:width="0.4067in" svg:height="0.1252in" svg:x="6.3398in" svg:y="7.8701in"><draw:text-box><text:p text:style-name="P2"><text:span text:style-name="T1">大仁</text:span><text:span text:style-name="T1">203</text:span></text:p></draw:text-box></draw:frame><draw:frame text:anchor-type="char" draw:z-index="292" draw:style-name="gr1" draw:text-style-name="P3" svg:width="0.2197in" svg:height="0.1122in" svg:x="4.6764in" svg:y="7.8701in"><draw:text-box><text:p text:style-name="P2"><text:span text:style-name="T1">032/</text:span></text:p></draw:text-box></draw:frame><draw:frame text:anchor-type="char" draw:z-index="291" draw:style-name="gr1" draw:text-style-name="P3" svg:width="0.0634in" svg:height="0.1122in" svg:x="4.4681in" svg:y="7.8701in"><draw:text-box><text:p text:style-name="P2"><text:span text:style-name="T1">1</text:span></text:p></draw:text-box></draw:frame><draw:frame text:anchor-type="char" draw:z-index="290" draw:style-name="gr1" draw:text-style-name="P3" svg:width="0.9567in" svg:height="0.1122in" svg:x="2.0665in" svg:y="7.8701in"><draw:text-box><text:p text:style-name="P2"><text:span text:style-name="T1">Mocrosoft Hololens </text:span></text:p></draw:text-box></draw:frame><draw:frame text:anchor-type="char" draw:z-index="289" draw:style-name="gr1" draw:text-style-name="P3" svg:width="0.1252in" svg:height="0.1122in" svg:x="1.7929in" svg:y="7.8701in"><draw:text-box><text:p text:style-name="P2"><text:span text:style-name="T1">56</text:span></text:p></draw:text-box></draw:frame><draw:custom-shape text:anchor-type="char" draw:z-index="467" draw:name="Shape360" draw:style-name="gr4" draw:text-style-name="P4" svg:width="5.4122in" svg:height="0.0071in" svg:x="1.6465in" svg:y="7.8583in"><text:p/><draw:enhanced-geometry svg:viewBox="0 0 13748 19" draw:type="non-primitive" draw:enhanced-path="M 0 18  L 13747 18  L 13747 0  L 0 0  L 0 18  N"/></draw:custom-shape><draw:frame text:anchor-type="char" draw:z-index="288" draw:style-name="gr1" draw:text-style-name="P3" svg:width="0.4067in" svg:height="0.1252in" svg:x="6.3398in" svg:y="7.7465in"><draw:text-box><text:p text:style-name="P2"><text:span text:style-name="T1">大仁</text:span><text:span text:style-name="T1">203</text:span></text:p></draw:text-box></draw:frame><draw:frame text:anchor-type="char" draw:z-index="287" draw:style-name="gr1" draw:text-style-name="P3" svg:width="0.2197in" svg:height="0.1122in" svg:x="4.6764in" svg:y="7.7465in"><draw:text-box><text:p text:style-name="P2"><text:span text:style-name="T1">031/</text:span></text:p></draw:text-box></draw:frame><draw:frame text:anchor-type="char" draw:z-index="286" draw:style-name="gr1" draw:text-style-name="P3" svg:width="0.0634in" svg:height="0.1122in" svg:x="4.4681in" svg:y="7.7465in"><draw:text-box><text:p text:style-name="P2"><text:span text:style-name="T1">1</text:span></text:p></draw:text-box></draw:frame><draw:frame text:anchor-type="char" draw:z-index="285" draw:style-name="gr1" draw:text-style-name="P3" svg:width="1.8559in" svg:height="0.1122in" svg:x="2.0665in" svg:y="7.7465in"><draw:text-box><text:p text:style-name="P2"><text:span text:style-name="T1">Acer Windows Mixed Reality AH101CV</text:span></text:p></draw:text-box></draw:frame><draw:frame text:anchor-type="char" draw:z-index="284" draw:style-name="gr1" draw:text-style-name="P3" svg:width="0.1252in" svg:height="0.1122in" svg:x="1.7929in" svg:y="7.7465in"><draw:text-box><text:p text:style-name="P2"><text:span text:style-name="T1">55</text:span></text:p></draw:text-box></draw:frame><draw:custom-shape text:anchor-type="char" draw:z-index="466" draw:name="Shape354" draw:style-name="gr4" draw:text-style-name="P4" svg:width="5.4122in" svg:height="0.0071in" svg:x="1.6465in" svg:y="7.7346in"><text:p/><draw:enhanced-geometry svg:viewBox="0 0 13748 19" draw:type="non-primitive" draw:enhanced-path="M 0 18  L 13747 18  L 13747 0  L 0 0  L 0 18  N"/></draw:custom-shape><draw:frame text:anchor-type="char" draw:z-index="246" draw:style-name="gr1" draw:text-style-name="P3" svg:width="0.4051in" svg:height="0.1122in" svg:x="4.6772in" svg:y="6.7598in"><draw:text-box><text:p text:style-name="P2"><text:span text:style-name="T1">801/802</text:span></text:p></draw:text-box></draw:frame><draw:frame text:anchor-type="char" draw:z-index="282" draw:style-name="gr1" draw:text-style-name="P3" svg:width="0.2197in" svg:height="0.1122in" svg:x="4.6764in" svg:y="7.6228in"><draw:text-box><text:p text:style-name="P2"><text:span text:style-name="T1">030/</text:span></text:p></draw:text-box></draw:frame><draw:frame text:anchor-type="char" draw:z-index="281" draw:style-name="gr1" draw:text-style-name="P3" svg:width="0.0634in" svg:height="0.1122in" svg:x="4.4681in" svg:y="7.6228in"><draw:text-box><text:p text:style-name="P2"><text:span text:style-name="T1">1</text:span></text:p></draw:text-box></draw:frame><draw:frame text:anchor-type="char" draw:z-index="280" draw:style-name="gr1" draw:text-style-name="P3" svg:width="1.8559in" svg:height="0.1122in" svg:x="2.0665in" svg:y="7.6228in"><draw:text-box><text:p text:style-name="P2"><text:span text:style-name="T1">Acer Windows Mixed Reality AH101CV</text:span></text:p></draw:text-box></draw:frame><draw:frame text:anchor-type="char" draw:z-index="279" draw:style-name="gr1" draw:text-style-name="P3" svg:width="0.1252in" svg:height="0.1122in" svg:x="1.7929in" svg:y="7.6228in"><draw:text-box><text:p text:style-name="P2"><text:span text:style-name="T1">54</text:span></text:p></draw:text-box></draw:frame><draw:custom-shape text:anchor-type="char" draw:z-index="465" draw:name="Shape348" draw:style-name="gr4" draw:text-style-name="P4" svg:width="5.4122in" svg:height="0.0079in" svg:x="1.6465in" svg:y="7.611in"><text:p/><draw:enhanced-geometry svg:viewBox="0 0 13748 19" draw:type="non-primitive" draw:enhanced-path="M 0 18  L 13747 18  L 13747 0  L 0 0  L 0 18  N"/></draw:custom-shape><draw:frame text:anchor-type="char" draw:z-index="278" draw:style-name="gr1" draw:text-style-name="P3" svg:width="0.4067in" svg:height="0.1252in" svg:x="6.3429in" svg:y="7.5in"><draw:text-box><text:p text:style-name="P2"><text:span text:style-name="T1">大仁</text:span><text:span text:style-name="T1">203</text:span></text:p></draw:text-box></draw:frame><draw:frame text:anchor-type="char" draw:z-index="277" draw:style-name="gr1" draw:text-style-name="P3" svg:width="0.2197in" svg:height="0.1122in" svg:x="4.6764in" svg:y="7.5in"><draw:text-box><text:p text:style-name="P2"><text:span text:style-name="T1">027/</text:span></text:p></draw:text-box></draw:frame><draw:frame text:anchor-type="char" draw:z-index="276" draw:style-name="gr1" draw:text-style-name="P3" svg:width="0.0634in" svg:height="0.1122in" svg:x="4.4681in" svg:y="7.5in"><draw:text-box><text:p text:style-name="P2"><text:span text:style-name="T1">1</text:span></text:p></draw:text-box></draw:frame><draw:frame text:anchor-type="char" draw:z-index="275" draw:style-name="gr1" draw:text-style-name="P3" svg:width="1.1268in" svg:height="0.1122in" svg:x="2.0665in" svg:y="7.5in"><draw:text-box><text:p text:style-name="P2"><text:span text:style-name="T1">Samsung New Gear VR</text:span></text:p></draw:text-box></draw:frame><draw:frame text:anchor-type="char" draw:z-index="274" draw:style-name="gr1" draw:text-style-name="P3" svg:width="0.1252in" svg:height="0.1122in" svg:x="1.7929in" svg:y="7.5in"><draw:text-box><text:p text:style-name="P2"><text:span text:style-name="T1">53</text:span></text:p></draw:text-box></draw:frame><draw:custom-shape text:anchor-type="char" draw:z-index="464" draw:name="Shape342" draw:style-name="gr4" draw:text-style-name="P4" svg:width="5.4122in" svg:height="0.0071in" svg:x="1.6465in" svg:y="7.4882in"><text:p/><draw:enhanced-geometry svg:viewBox="0 0 13748 19" draw:type="non-primitive" draw:enhanced-path="M 0 18  L 13747 18  L 13747 0  L 0 0  L 0 18  N"/></draw:custom-shape><draw:frame text:anchor-type="char" draw:z-index="273" draw:style-name="gr1" draw:text-style-name="P3" svg:width="0.4067in" svg:height="0.1252in" svg:x="6.3429in" svg:y="7.3772in"><draw:text-box><text:p text:style-name="P2"><text:span text:style-name="T1">大仁</text:span><text:span text:style-name="T1">203</text:span></text:p></draw:text-box></draw:frame><draw:frame text:anchor-type="char" draw:z-index="272" draw:style-name="gr1" draw:text-style-name="P3" svg:width="0.2197in" svg:height="0.1122in" svg:x="4.6764in" svg:y="7.3772in"><draw:text-box><text:p text:style-name="P2"><text:span text:style-name="T1">025/</text:span></text:p></draw:text-box></draw:frame><draw:frame text:anchor-type="char" draw:z-index="271" draw:style-name="gr1" draw:text-style-name="P3" svg:width="0.0634in" svg:height="0.1122in" svg:x="4.4681in" svg:y="7.3772in"><draw:text-box><text:p text:style-name="P2"><text:span text:style-name="T1">1</text:span></text:p></draw:text-box></draw:frame><draw:frame text:anchor-type="char" draw:z-index="210" draw:style-name="gr1" draw:text-style-name="P3" svg:width="0.4067in" svg:height="0.1252in" svg:x="6.3398in" svg:y="5.7728in"><draw:text-box><text:p text:style-name="P2"><text:span text:style-name="T1">大仁</text:span><text:span text:style-name="T1">203</text:span></text:p></draw:text-box></draw:frame><draw:frame text:anchor-type="char" draw:z-index="221" draw:style-name="gr1" draw:text-style-name="P3" svg:width="0.1252in" svg:height="0.1122in" svg:x="1.7929in" svg:y="6.1429in"><draw:text-box><text:p text:style-name="P2"><text:span text:style-name="T1">42</text:span></text:p></draw:text-box></draw:frame><draw:custom-shape text:anchor-type="char" draw:z-index="453" draw:name="Shape275" draw:style-name="gr4" draw:text-style-name="P4" svg:width="5.4122in" svg:height="0.0079in" svg:x="1.6465in" svg:y="6.1311in"><text:p/><draw:enhanced-geometry svg:viewBox="0 0 13748 19" draw:type="non-primitive" draw:enhanced-path="M 0 18  L 13747 18  L 13747 0  L 0 0  L 0 18  N"/></draw:custom-shape><draw:frame text:anchor-type="char" draw:z-index="220" draw:style-name="gr1" draw:text-style-name="P3" svg:width="0.4067in" svg:height="0.1252in" svg:x="6.3429in" svg:y="6.0201in"><draw:text-box><text:p text:style-name="P2"><text:span text:style-name="T1">大仁</text:span><text:span text:style-name="T1">203</text:span></text:p></draw:text-box></draw:frame><draw:frame text:anchor-type="char" draw:z-index="219" draw:style-name="gr1" draw:text-style-name="P3" svg:width="0.2197in" svg:height="0.1122in" svg:x="4.6772in" svg:y="6.0201in"><draw:text-box><text:p text:style-name="P2"><text:span text:style-name="T1">062/</text:span></text:p></draw:text-box></draw:frame><draw:frame text:anchor-type="char" draw:z-index="218" draw:style-name="gr1" draw:text-style-name="P3" svg:width="0.0634in" svg:height="0.1122in" svg:x="4.4689in" svg:y="6.0201in"><draw:text-box><text:p text:style-name="P2"><text:span text:style-name="T1">1</text:span></text:p></draw:text-box></draw:frame><draw:frame text:anchor-type="char" draw:z-index="217" draw:style-name="gr1" draw:text-style-name="P3" svg:width="1.5925in" svg:height="0.1252in" svg:x="2.0665in" svg:y="6.0201in"><draw:text-box><text:p text:style-name="P2"><text:span text:style-name="T1">ViewSonic PJD7525W - 4000</text:span><text:span text:style-name="T1">流明</text:span></text:p></draw:text-box></draw:frame><draw:frame text:anchor-type="char" draw:z-index="216" draw:style-name="gr1" draw:text-style-name="P3" svg:width="0.1252in" svg:height="0.1122in" svg:x="1.7929in" svg:y="6.0201in"><draw:text-box><text:p text:style-name="P2"><text:span text:style-name="T1">41</text:span></text:p></draw:text-box></draw:frame><draw:custom-shape text:anchor-type="char" draw:z-index="452" draw:name="Shape269" draw:style-name="gr4" draw:text-style-name="P4" svg:width="5.4122in" svg:height="0.0071in" svg:x="1.6465in" svg:y="6.0083in"><text:p/><draw:enhanced-geometry svg:viewBox="0 0 13748 19" draw:type="non-primitive" draw:enhanced-path="M 0 18  L 13747 18  L 13747 0  L 0 0  L 0 18  N"/></draw:custom-shape><draw:frame text:anchor-type="char" draw:z-index="214" draw:style-name="gr1" draw:text-style-name="P3" svg:width="0.2197in" svg:height="0.1122in" svg:x="4.6764in" svg:y="5.8984in"><draw:text-box><text:p text:style-name="P2"><text:span text:style-name="T1">043/</text:span></text:p></draw:text-box></draw:frame><draw:frame text:anchor-type="char" draw:z-index="215" draw:style-name="gr1" draw:text-style-name="P3" svg:width="0.4067in" svg:height="0.1252in" svg:x="6.3429in" svg:y="5.8965in"><draw:text-box><text:p text:style-name="P2"><text:span text:style-name="T1">大仁</text:span><text:span text:style-name="T1">203</text:span></text:p></draw:text-box></draw:frame><draw:frame text:anchor-type="char" draw:z-index="213" draw:style-name="gr1" draw:text-style-name="P3" svg:width="0.0634in" svg:height="0.1122in" svg:x="4.4689in" svg:y="5.8965in"><draw:text-box><text:p text:style-name="P2"><text:span text:style-name="T1">1</text:span></text:p></draw:text-box></draw:frame><draw:frame text:anchor-type="char" draw:z-index="212" draw:style-name="gr1" draw:text-style-name="P3" svg:width="1.2315in" svg:height="0.1252in" svg:x="2.0665in" svg:y="5.8965in"><draw:text-box><text:p text:style-name="P2"><text:span text:style-name="T1">Ben Q MH741 - 4000</text:span><text:span text:style-name="T1">流明</text:span></text:p></draw:text-box></draw:frame><draw:frame text:anchor-type="char" draw:z-index="211" draw:style-name="gr1" draw:text-style-name="P3" svg:width="0.1252in" svg:height="0.1122in" svg:x="1.7929in" svg:y="5.8965in"><draw:text-box><text:p text:style-name="P2"><text:span text:style-name="T1">40</text:span></text:p></draw:text-box></draw:frame><draw:custom-shape text:anchor-type="char" draw:z-index="451" draw:name="Shape263" draw:style-name="gr4" draw:text-style-name="P4" svg:width="5.4122in" svg:height="0.0071in" svg:x="1.6465in" svg:y="5.8846in"><text:p/><draw:enhanced-geometry svg:viewBox="0 0 13748 19" draw:type="non-primitive" draw:enhanced-path="M 0 18  L 13747 18  L 13747 0  L 0 0  L 0 18  N"/></draw:custom-shape><draw:frame text:anchor-type="char" draw:z-index="403" draw:style-name="gr1" draw:text-style-name="P3" svg:width="0.2933in" svg:height="0.1252in" svg:x="1.2846in" svg:y="5.8311in"><draw:text-box><text:p text:style-name="P2"><text:span text:style-name="T1">投影機</text:span></text:p></draw:text-box></draw:frame><draw:frame text:anchor-type="char" draw:z-index="222" draw:style-name="gr1" draw:text-style-name="P3" svg:width="1.3461in" svg:height="0.1252in" svg:x="2.0665in" svg:y="6.1429in"><draw:text-box><text:p text:style-name="P2"><text:span text:style-name="T1">Ben Q MX808ST - 3200</text:span><text:span text:style-name="T1">流明</text:span></text:p></draw:text-box></draw:frame><draw:frame text:anchor-type="char" draw:z-index="209" draw:style-name="gr1" draw:text-style-name="P3" svg:width="0.2197in" svg:height="0.1122in" svg:x="4.6772in" svg:y="5.7728in"><draw:text-box><text:p text:style-name="P2"><text:span text:style-name="T1">196/</text:span></text:p></draw:text-box></draw:frame><draw:frame text:anchor-type="char" draw:z-index="208" draw:style-name="gr1" draw:text-style-name="P3" svg:width="0.0634in" svg:height="0.1122in" svg:x="4.4689in" svg:y="5.7728in"><draw:text-box><text:p text:style-name="P2"><text:span text:style-name="T1">1</text:span></text:p></draw:text-box></draw:frame><draw:frame text:anchor-type="char" draw:z-index="207" draw:style-name="gr1" draw:text-style-name="P3" svg:width="2.0634in" svg:height="0.1252in" svg:x="2.0665in" svg:y="5.7728in"><draw:text-box><text:p text:style-name="P2"><text:span text:style-name="T1">Vivitek DX28ASTAA </text:span><text:span text:style-name="T1">短焦投影機 </text:span><text:span text:style-name="T1">- 3300</text:span><text:span text:style-name="T1">流明</text:span></text:p></draw:text-box></draw:frame><draw:frame text:anchor-type="char" draw:z-index="206" draw:style-name="gr1" draw:text-style-name="P3" svg:width="0.1252in" svg:height="0.1122in" svg:x="1.7929in" svg:y="5.7728in"><draw:text-box><text:p text:style-name="P2"><text:span text:style-name="T1">39</text:span></text:p></draw:text-box></draw:frame><draw:custom-shape text:anchor-type="char" draw:z-index="450" draw:name="Shape256" draw:style-name="gr4" draw:text-style-name="P4" svg:width="5.4122in" svg:height="0.0079in" svg:x="1.6465in" svg:y="5.761in"><text:p/><draw:enhanced-geometry svg:viewBox="0 0 13748 19" draw:type="non-primitive" draw:enhanced-path="M 0 18  L 13747 18  L 13747 0  L 0 0  L 0 18  N"/></draw:custom-shape><draw:frame text:anchor-type="char" draw:z-index="205" draw:style-name="gr1" draw:text-style-name="P3" svg:width="0.4067in" svg:height="0.1252in" svg:x="6.3437in" svg:y="5.65in"><draw:text-box><text:p text:style-name="P2"><text:span text:style-name="T1">大仁</text:span><text:span text:style-name="T1">203</text:span></text:p></draw:text-box></draw:frame><draw:frame text:anchor-type="char" draw:z-index="204" draw:style-name="gr1" draw:text-style-name="P3" svg:width="0.4051in" svg:height="0.1122in" svg:x="4.678in" svg:y="5.65in"><draw:text-box><text:p text:style-name="P2"><text:span text:style-name="T1">017/018</text:span></text:p></draw:text-box></draw:frame><draw:frame text:anchor-type="char" draw:z-index="203" draw:style-name="gr1" draw:text-style-name="P3" svg:width="0.0634in" svg:height="0.1122in" svg:x="4.4693in" svg:y="5.65in"><draw:text-box><text:p text:style-name="P2"><text:span text:style-name="T1">2</text:span></text:p></draw:text-box></draw:frame><draw:frame text:anchor-type="char" draw:z-index="202" draw:style-name="gr1" draw:text-style-name="P3" svg:width="1.5087in" svg:height="0.1252in" svg:x="2.0665in" svg:y="5.65in"><draw:text-box><text:p text:style-name="P2"><text:span text:style-name="T1">EPSON W32 </text:span><text:span text:style-name="T1">投影機 </text:span><text:span text:style-name="T1">- 3200</text:span><text:span text:style-name="T1">流明</text:span></text:p></draw:text-box></draw:frame><draw:frame text:anchor-type="char" draw:z-index="201" draw:style-name="gr1" draw:text-style-name="P3" svg:width="0.1252in" svg:height="0.1122in" svg:x="1.7929in" svg:y="5.65in"><draw:text-box><text:p text:style-name="P2"><text:span text:style-name="T1">38</text:span></text:p></draw:text-box></draw:frame><draw:custom-shape text:anchor-type="char" draw:z-index="449" draw:name="Shape250" draw:style-name="gr4" draw:text-style-name="P4" svg:width="5.4122in" svg:height="0.0071in" svg:x="1.6465in" svg:y="5.6382in"><text:p/><draw:enhanced-geometry svg:viewBox="0 0 13748 19" draw:type="non-primitive" draw:enhanced-path="M 0 18  L 13747 18  L 13747 0  L 0 0  L 0 18  N"/></draw:custom-shape><draw:frame text:anchor-type="char" draw:z-index="200" draw:style-name="gr1" draw:text-style-name="P3" svg:width="0.4067in" svg:height="0.1252in" svg:x="6.3398in" svg:y="5.5272in"><draw:text-box><text:p text:style-name="P2"><text:span text:style-name="T1">大仁</text:span><text:span text:style-name="T1">203</text:span></text:p></draw:text-box></draw:frame><draw:frame text:anchor-type="char" draw:z-index="199" draw:style-name="gr1" draw:text-style-name="P3" svg:width="0.2197in" svg:height="0.1122in" svg:x="4.6772in" svg:y="5.5272in"><draw:text-box><text:p text:style-name="P2"><text:span text:style-name="T1">951/</text:span></text:p></draw:text-box></draw:frame><draw:frame text:anchor-type="char" draw:z-index="198" draw:style-name="gr1" draw:text-style-name="P3" svg:width="0.0634in" svg:height="0.1122in" svg:x="4.4689in" svg:y="5.5272in"><draw:text-box><text:p text:style-name="P2"><text:span text:style-name="T1">1</text:span></text:p></draw:text-box></draw:frame><draw:frame text:anchor-type="char" draw:z-index="233" draw:style-name="gr1" draw:text-style-name="P3" svg:width="0.1252in" svg:height="0.1122in" svg:x="1.7929in" svg:y="6.5134in"><draw:text-box><text:p text:style-name="P2"><text:span text:style-name="T1">45</text:span></text:p></draw:text-box></draw:frame><draw:frame text:anchor-type="char" draw:z-index="245" draw:style-name="gr1" draw:text-style-name="P3" svg:width="0.0634in" svg:height="0.1122in" svg:x="4.4689in" svg:y="6.7598in"><draw:text-box><text:p text:style-name="P2"><text:span text:style-name="T1">2</text:span></text:p></draw:text-box></draw:frame><draw:frame text:anchor-type="char" draw:z-index="244" draw:style-name="gr1" draw:text-style-name="P3" svg:width="0.7953in" svg:height="0.1252in" svg:x="2.0665in" svg:y="6.7598in"><draw:text-box><text:p text:style-name="P2"><text:span text:style-name="T1">HTC VIVE </text:span><text:span text:style-name="T1">基地台</text:span></text:p></draw:text-box></draw:frame><draw:frame text:anchor-type="char" draw:z-index="243" draw:style-name="gr1" draw:text-style-name="P3" svg:width="0.1252in" svg:height="0.1122in" svg:x="1.7929in" svg:y="6.7598in"><draw:text-box><text:p text:style-name="P2"><text:span text:style-name="T1">47</text:span></text:p></draw:text-box></draw:frame><draw:custom-shape text:anchor-type="char" draw:z-index="458" draw:name="Shape303" draw:style-name="gr4" draw:text-style-name="P4" svg:width="5.4122in" svg:height="0.0071in" svg:x="1.6465in" svg:y="6.748in"><text:p/><draw:enhanced-geometry svg:viewBox="0 0 13748 19" draw:type="non-primitive" draw:enhanced-path="M 0 18  L 13747 18  L 13747 0  L 0 0  L 0 18  N"/></draw:custom-shape><draw:frame text:anchor-type="char" draw:z-index="242" draw:style-name="gr1" draw:text-style-name="P3" svg:width="0.4067in" svg:height="0.1252in" svg:x="6.3398in" svg:y="6.6366in"><draw:text-box><text:p text:style-name="P2"><text:span text:style-name="T1">大仁</text:span><text:span text:style-name="T1">203</text:span></text:p></draw:text-box></draw:frame><draw:frame text:anchor-type="char" draw:z-index="241" draw:style-name="gr1" draw:text-style-name="P3" svg:width="0.2197in" svg:height="0.1122in" svg:x="4.6772in" svg:y="6.6366in"><draw:text-box><text:p text:style-name="P2"><text:span text:style-name="T1">052/</text:span></text:p></draw:text-box></draw:frame><draw:frame text:anchor-type="char" draw:z-index="240" draw:style-name="gr1" draw:text-style-name="P3" svg:width="0.0634in" svg:height="0.1122in" svg:x="4.4689in" svg:y="6.6366in"><draw:text-box><text:p text:style-name="P2"><text:span text:style-name="T1">1</text:span></text:p></draw:text-box></draw:frame><draw:frame text:anchor-type="char" draw:z-index="239" draw:style-name="gr1" draw:text-style-name="P3" svg:width="1.7843in" svg:height="0.1252in" svg:x="2.0665in" svg:y="6.6366in"><draw:text-box><text:p text:style-name="P2"><text:span text:style-name="T1">HTC VIVE PRO [</text:span><text:span text:style-name="T1">控制器</text:span><text:span text:style-name="T1">*2 / </text:span><text:span text:style-name="T1">基地台</text:span><text:span text:style-name="T1">*2]</text:span></text:p></draw:text-box></draw:frame><draw:frame text:anchor-type="char" draw:z-index="238" draw:style-name="gr1" draw:text-style-name="P3" svg:width="0.1252in" svg:height="0.1122in" svg:x="1.7929in" svg:y="6.6366in"><draw:text-box><text:p text:style-name="P2"><text:span text:style-name="T1">46</text:span></text:p></draw:text-box></draw:frame><draw:custom-shape text:anchor-type="char" draw:z-index="457" draw:name="Shape297" draw:style-name="gr4" draw:text-style-name="P4" svg:width="5.4122in" svg:height="0.0071in" svg:x="1.6465in" svg:y="6.6252in"><text:p/><draw:enhanced-geometry svg:viewBox="0 0 13748 19" draw:type="non-primitive" draw:enhanced-path="M 0 18  L 13747 18  L 13747 0  L 0 0  L 0 18  N"/></draw:custom-shape><draw:frame text:anchor-type="char" draw:z-index="237" draw:style-name="gr1" draw:text-style-name="P3" svg:width="0.4067in" svg:height="0.1252in" svg:x="6.3398in" svg:y="6.5134in"><draw:text-box><text:p text:style-name="P2"><text:span text:style-name="T1">大仁</text:span><text:span text:style-name="T1">203</text:span></text:p></draw:text-box></draw:frame><draw:frame text:anchor-type="char" draw:z-index="236" draw:style-name="gr1" draw:text-style-name="P3" svg:width="0.2197in" svg:height="0.1122in" svg:x="4.6772in" svg:y="6.5134in"><draw:text-box><text:p text:style-name="P2"><text:span text:style-name="T1">038/</text:span></text:p></draw:text-box></draw:frame><draw:frame text:anchor-type="char" draw:z-index="235" draw:style-name="gr1" draw:text-style-name="P3" svg:width="0.0634in" svg:height="0.1122in" svg:x="4.4689in" svg:y="6.5134in"><draw:text-box><text:p text:style-name="P2"><text:span text:style-name="T1">1</text:span></text:p></draw:text-box></draw:frame><draw:frame text:anchor-type="char" draw:z-index="234" draw:style-name="gr1" draw:text-style-name="P3" svg:width="2.5224in" svg:height="0.1252in" svg:x="2.0665in" svg:y="6.5134in"><draw:text-box><text:p text:style-name="P2"><text:span text:style-name="T1">HTC VIVE PRO [</text:span><text:span text:style-name="T1">控制器</text:span><text:span text:style-name="T1">*2 / </text:span><text:span text:style-name="T1">基地台</text:span><text:span text:style-name="T1">*2 / </text:span><text:span text:style-name="T1">移動定位器</text:span><text:span text:style-name="T1">*2]</text:span></text:p></draw:text-box></draw:frame><draw:frame text:anchor-type="char" draw:z-index="295" draw:style-name="gr1" draw:text-style-name="P3" svg:width="1.1307in" svg:height="0.1252in" svg:x="2.0665in" svg:y="7.9929in"><draw:text-box><text:p text:style-name="P2"><text:span text:style-name="T1">Enliven 3D</text:span><text:span text:style-name="T1">動作捕捉系統</text:span></text:p></draw:text-box></draw:frame><draw:custom-shape text:anchor-type="char" draw:z-index="456" draw:name="Shape291" draw:style-name="gr4" draw:text-style-name="P4" svg:width="5.4122in" svg:height="0.0071in" svg:x="1.6465in" svg:y="6.5016in"><text:p/><draw:enhanced-geometry svg:viewBox="0 0 13748 19" draw:type="non-primitive" draw:enhanced-path="M 0 18  L 13747 18  L 13747 0  L 0 0  L 0 18  N"/></draw:custom-shape><draw:frame text:anchor-type="char" draw:z-index="232" draw:style-name="gr1" draw:text-style-name="P3" svg:width="0.4067in" svg:height="0.1252in" svg:x="6.3398in" svg:y="6.3902in"><draw:text-box><text:p text:style-name="P2"><text:span text:style-name="T1">大仁</text:span><text:span text:style-name="T1">203</text:span></text:p></draw:text-box></draw:frame><draw:frame text:anchor-type="char" draw:z-index="231" draw:style-name="gr1" draw:text-style-name="P3" svg:width="0.0343in" svg:height="0.1122in" svg:x="4.8417in" svg:y="6.3902in"><draw:text-box><text:p text:style-name="P2"><text:span text:style-name="T1">/</text:span></text:p></draw:text-box></draw:frame><draw:frame text:anchor-type="char" draw:z-index="230" draw:style-name="gr1" draw:text-style-name="P3" svg:width="0.187in" svg:height="0.1122in" svg:x="4.6764in" svg:y="6.3898in"><draw:text-box><text:p text:style-name="P2"><text:span text:style-name="T1">008</text:span></text:p></draw:text-box></draw:frame><draw:frame text:anchor-type="char" draw:z-index="229" draw:style-name="gr1" draw:text-style-name="P3" svg:width="0.0634in" svg:height="0.1122in" svg:x="4.4681in" svg:y="6.3898in"><draw:text-box><text:p text:style-name="P2"><text:span text:style-name="T1">1</text:span></text:p></draw:text-box></draw:frame><draw:frame text:anchor-type="char" draw:z-index="228" draw:style-name="gr1" draw:text-style-name="P3" svg:width="0.4512in" svg:height="0.1122in" svg:x="2.0665in" svg:y="6.3898in"><draw:text-box><text:p text:style-name="P2"><text:span text:style-name="T1">HTC VIVE</text:span></text:p></draw:text-box></draw:frame><draw:frame text:anchor-type="char" draw:z-index="227" draw:style-name="gr1" draw:text-style-name="P3" svg:width="0.1252in" svg:height="0.1122in" svg:x="1.7929in" svg:y="6.3898in"><draw:text-box><text:p text:style-name="P2"><text:span text:style-name="T1">44</text:span></text:p></draw:text-box></draw:frame><draw:custom-shape text:anchor-type="char" draw:z-index="5" draw:name="Shape284" draw:style-name="gr9" draw:text-style-name="P6" svg:width="5.8488in" svg:height="1.6059in" svg:x="1.2083in" svg:y="6.3811in"><text:p/><draw:enhanced-geometry svg:viewBox="0 0 14856 4079" draw:type="non-primitive" draw:enhanced-path="M 0 4078  L 14855 4078  L 14855 0  L 0 0  L 0 4078  N"/></draw:custom-shape><draw:custom-shape text:anchor-type="char" draw:z-index="455" draw:name="Shape283" draw:style-name="gr3" draw:text-style-name="P4" svg:width="5.8504in" svg:height="0.0071in" svg:x="1.2083in" svg:y="6.378in"><text:p/><draw:enhanced-geometry svg:viewBox="0 0 14861 19" draw:type="non-primitive" draw:enhanced-path="M 0 18  L 14860 18  L 14860 0  L 0 0  L 0 18  N"/></draw:custom-shape><draw:frame text:anchor-type="char" draw:z-index="226" draw:style-name="gr1" draw:text-style-name="P3" svg:width="0.0634in" svg:height="0.1122in" svg:x="4.4689in" svg:y="6.2665in"><draw:text-box><text:p text:style-name="P2"><text:span text:style-name="T1">1</text:span></text:p></draw:text-box></draw:frame><draw:frame text:anchor-type="char" draw:z-index="225" draw:style-name="gr1" draw:text-style-name="P3" svg:width="1.5862in" svg:height="0.1252in" svg:x="2.0665in" svg:y="6.2665in"><draw:text-box><text:p text:style-name="P2"><text:span text:style-name="T1">Panasonic PT-TX340T - 3200</text:span><text:span text:style-name="T1">流明</text:span></text:p></draw:text-box></draw:frame><draw:frame text:anchor-type="char" draw:z-index="224" draw:style-name="gr1" draw:text-style-name="P3" svg:width="0.1252in" svg:height="0.1122in" svg:x="1.7929in" svg:y="6.2665in"><draw:text-box><text:p text:style-name="P2"><text:span text:style-name="T1">43</text:span></text:p></draw:text-box></draw:frame><draw:custom-shape text:anchor-type="char" draw:z-index="454" draw:name="Shape279" draw:style-name="gr4" draw:text-style-name="P4" svg:width="5.4122in" svg:height="0.0071in" svg:x="1.6465in" svg:y="6.2547in"><text:p/><draw:enhanced-geometry svg:viewBox="0 0 13748 19" draw:type="non-primitive" draw:enhanced-path="M 0 18  L 13747 18  L 13747 0  L 0 0  L 0 18  N"/></draw:custom-shape><draw:frame text:anchor-type="char" draw:z-index="223" draw:style-name="gr1" draw:text-style-name="P3" svg:width="0.0634in" svg:height="0.1122in" svg:x="4.4689in" svg:y="6.1429in"><draw:text-box><text:p text:style-name="P2"><text:span text:style-name="T1">1</text:span></text:p></draw:text-box></draw:frame><draw:frame text:anchor-type="char" draw:z-index="358" draw:style-name="gr1" draw:text-style-name="P3" svg:width="0.4067in" svg:height="0.1252in" svg:x="6.3429in" svg:y="9.4728in"><draw:text-box><text:p text:style-name="P2"><text:span text:style-name="T1">大仁</text:span><text:span text:style-name="T1">203</text:span></text:p></draw:text-box></draw:frame><draw:frame text:anchor-type="char" draw:z-index="370" draw:style-name="gr1" draw:text-style-name="P3" svg:width="1.0961in" svg:height="0.1252in" svg:x="2.0665in" svg:y="9.8429in"><draw:text-box><text:p text:style-name="P2"><text:span text:style-name="T1">Paniko PA-245</text:span><text:span text:style-name="T1">專業燈架</text:span></text:p></draw:text-box></draw:frame><draw:frame text:anchor-type="char" draw:z-index="369" draw:style-name="gr1" draw:text-style-name="P3" svg:width="0.1252in" svg:height="0.1122in" svg:x="1.7929in" svg:y="9.8429in"><draw:text-box><text:p text:style-name="P2"><text:span text:style-name="T1">72</text:span></text:p></draw:text-box></draw:frame><draw:custom-shape text:anchor-type="char" draw:z-index="483" draw:name="Shape458" draw:style-name="gr4" draw:text-style-name="P4" svg:width="5.4122in" svg:height="0.0079in" svg:x="1.6465in" svg:y="9.8311in"><text:p/><draw:enhanced-geometry svg:viewBox="0 0 13748 19" draw:type="non-primitive" draw:enhanced-path="M 0 18  L 13747 18  L 13747 0  L 0 0  L 0 18  N"/></draw:custom-shape><draw:frame text:anchor-type="char" draw:z-index="368" draw:style-name="gr1" draw:text-style-name="P3" svg:width="0.4067in" svg:height="0.1252in" svg:x="6.3429in" svg:y="9.7201in"><draw:text-box><text:p text:style-name="P2"><text:span text:style-name="T1">大仁</text:span><text:span text:style-name="T1">203</text:span></text:p></draw:text-box></draw:frame><draw:frame text:anchor-type="char" draw:z-index="367" draw:style-name="gr1" draw:text-style-name="P3" svg:width="0.2197in" svg:height="0.1122in" svg:x="4.678in" svg:y="9.7201in"><draw:text-box><text:p text:style-name="P2"><text:span text:style-name="T1">035/</text:span></text:p></draw:text-box></draw:frame><draw:frame text:anchor-type="char" draw:z-index="366" draw:style-name="gr1" draw:text-style-name="P3" svg:width="0.0634in" svg:height="0.1122in" svg:x="4.4689in" svg:y="9.7201in"><draw:text-box><text:p text:style-name="P2"><text:span text:style-name="T1">1</text:span></text:p></draw:text-box></draw:frame><draw:frame text:anchor-type="char" draw:z-index="365" draw:style-name="gr1" draw:text-style-name="P3" svg:width="1.6469in" svg:height="0.1252in" svg:x="2.0665in" svg:y="9.7201in"><draw:text-box><text:p text:style-name="P2"><text:span text:style-name="T1">SIRUI T1204X+G10X </text:span><text:span text:style-name="T1">碳纖維三腳架</text:span></text:p></draw:text-box></draw:frame><draw:frame text:anchor-type="char" draw:z-index="364" draw:style-name="gr1" draw:text-style-name="P3" svg:width="0.1252in" svg:height="0.1122in" svg:x="1.7929in" svg:y="9.7201in"><draw:text-box><text:p text:style-name="P2"><text:span text:style-name="T1">71</text:span></text:p></draw:text-box></draw:frame><draw:custom-shape text:anchor-type="char" draw:z-index="482" draw:name="Shape452" draw:style-name="gr4" draw:text-style-name="P4" svg:width="5.4122in" svg:height="0.0071in" svg:x="1.6465in" svg:y="9.7083in"><text:p/><draw:enhanced-geometry svg:viewBox="0 0 13748 19" draw:type="non-primitive" draw:enhanced-path="M 0 18  L 13747 18  L 13747 0  L 0 0  L 0 18  N"/></draw:custom-shape><draw:frame text:anchor-type="char" draw:z-index="363" draw:style-name="gr1" draw:text-style-name="P3" svg:width="0.4067in" svg:height="0.1252in" svg:x="6.3429in" svg:y="9.5965in"><draw:text-box><text:p text:style-name="P2"><text:span text:style-name="T1">大仁</text:span><text:span text:style-name="T1">203</text:span></text:p></draw:text-box></draw:frame><draw:frame text:anchor-type="char" draw:z-index="362" draw:style-name="gr1" draw:text-style-name="P3" svg:width="0.2197in" svg:height="0.1122in" svg:x="4.6772in" svg:y="9.5965in"><draw:text-box><text:p text:style-name="P2"><text:span text:style-name="T1">663/</text:span></text:p></draw:text-box></draw:frame><draw:frame text:anchor-type="char" draw:z-index="361" draw:style-name="gr1" draw:text-style-name="P3" svg:width="0.0634in" svg:height="0.1122in" svg:x="4.4689in" svg:y="9.5965in"><draw:text-box><text:p text:style-name="P2"><text:span text:style-name="T1">1</text:span></text:p></draw:text-box></draw:frame><draw:frame text:anchor-type="char" draw:z-index="360" draw:style-name="gr1" draw:text-style-name="P3" svg:width="1.1921in" svg:height="0.1252in" svg:x="2.0665in" svg:y="9.5965in"><draw:text-box><text:p text:style-name="P2"><text:span text:style-name="T1">WEST FIELD - </text:span><text:span text:style-name="T1">折疊鋁捲桌</text:span></text:p></draw:text-box></draw:frame><draw:frame text:anchor-type="char" draw:z-index="359" draw:style-name="gr1" draw:text-style-name="P3" svg:width="0.1252in" svg:height="0.1122in" svg:x="1.7929in" svg:y="9.5965in"><draw:text-box><text:p text:style-name="P2"><text:span text:style-name="T1">70</text:span></text:p></draw:text-box></draw:frame><draw:custom-shape text:anchor-type="char" draw:z-index="481" draw:name="Shape446" draw:style-name="gr4" draw:text-style-name="P4" svg:width="5.4122in" svg:height="0.0071in" svg:x="1.6465in" svg:y="9.5846in"><text:p/><draw:enhanced-geometry svg:viewBox="0 0 13748 19" draw:type="non-primitive" draw:enhanced-path="M 0 18  L 13747 18  L 13747 0  L 0 0  L 0 18  N"/></draw:custom-shape><draw:frame text:anchor-type="char" draw:z-index="371" draw:style-name="gr1" draw:text-style-name="P3" svg:width="0.0634in" svg:height="0.1122in" svg:x="4.4689in" svg:y="9.8429in"><draw:text-box><text:p text:style-name="P2"><text:span text:style-name="T1">2</text:span></text:p></draw:text-box></draw:frame><draw:frame text:anchor-type="char" draw:z-index="357" draw:style-name="gr1" draw:text-style-name="P3" svg:width="0.2197in" svg:height="0.1122in" svg:x="4.6772in" svg:y="9.4728in"><draw:text-box><text:p text:style-name="P2"><text:span text:style-name="T1">279/</text:span></text:p></draw:text-box></draw:frame><draw:frame text:anchor-type="char" draw:z-index="356" draw:style-name="gr1" draw:text-style-name="P3" svg:width="0.0634in" svg:height="0.1122in" svg:x="4.4689in" svg:y="9.4728in"><draw:text-box><text:p text:style-name="P2"><text:span text:style-name="T1">1</text:span></text:p></draw:text-box></draw:frame><draw:frame text:anchor-type="char" draw:z-index="355" draw:style-name="gr1" draw:text-style-name="P3" svg:width="1.3224in" svg:height="0.1252in" svg:x="2.0665in" svg:y="9.4728in"><draw:text-box><text:p text:style-name="P2"><text:span text:style-name="T1">EAGLE-ELS-2098B </text:span><text:span text:style-name="T1">音響設備</text:span></text:p></draw:text-box></draw:frame><draw:frame text:anchor-type="char" draw:z-index="354" draw:style-name="gr1" draw:text-style-name="P3" svg:width="0.1252in" svg:height="0.1122in" svg:x="1.7929in" svg:y="9.4728in"><draw:text-box><text:p text:style-name="P2"><text:span text:style-name="T1">69</text:span></text:p></draw:text-box></draw:frame><draw:custom-shape text:anchor-type="char" draw:z-index="480" draw:name="Shape440" draw:style-name="gr4" draw:text-style-name="P4" svg:width="5.4122in" svg:height="0.0079in" svg:x="1.6465in" svg:y="9.461in"><text:p/><draw:enhanced-geometry svg:viewBox="0 0 13748 19" draw:type="non-primitive" draw:enhanced-path="M 0 18  L 13747 18  L 13747 0  L 0 0  L 0 18  N"/></draw:custom-shape><draw:frame text:anchor-type="char" draw:z-index="352" draw:style-name="gr1" draw:text-style-name="P3" svg:width="0.7539in" svg:height="0.1122in" svg:x="4.6764in" svg:y="9.3516in"><draw:text-box><text:p text:style-name="P2"><text:span text:style-name="T1">012+013+031/</text:span></text:p></draw:text-box></draw:frame><draw:frame text:anchor-type="char" draw:z-index="353" draw:style-name="gr1" draw:text-style-name="P3" svg:width="0.4067in" svg:height="0.1252in" svg:x="6.3398in" svg:y="9.35in"><draw:text-box><text:p text:style-name="P2"><text:span text:style-name="T1">大仁</text:span><text:span text:style-name="T1">203</text:span></text:p></draw:text-box></draw:frame><draw:frame text:anchor-type="char" draw:z-index="351" draw:style-name="gr1" draw:text-style-name="P3" svg:width="0.0634in" svg:height="0.1122in" svg:x="4.4681in" svg:y="9.35in"><draw:text-box><text:p text:style-name="P2"><text:span text:style-name="T1">1</text:span></text:p></draw:text-box></draw:frame><draw:frame text:anchor-type="char" draw:z-index="350" draw:style-name="gr1" draw:text-style-name="P3" svg:width="1.6197in" svg:height="0.1252in" svg:x="2.0665in" svg:y="9.35in"><draw:text-box><text:p text:style-name="P2"><text:span text:style-name="T1">Behringer-EPS500MP3 </text:span><text:span text:style-name="T1">被動式喇叭</text:span></text:p></draw:text-box></draw:frame><draw:frame text:anchor-type="char" draw:z-index="349" draw:style-name="gr1" draw:text-style-name="P3" svg:width="0.1252in" svg:height="0.1122in" svg:x="1.7929in" svg:y="9.35in"><draw:text-box><text:p text:style-name="P2"><text:span text:style-name="T1">68</text:span></text:p></draw:text-box></draw:frame><draw:custom-shape text:anchor-type="char" draw:z-index="479" draw:name="Shape434" draw:style-name="gr4" draw:text-style-name="P4" svg:width="5.4122in" svg:height="0.0079in" svg:x="1.6465in" svg:y="9.3382in"><text:p/><draw:enhanced-geometry svg:viewBox="0 0 13748 20" draw:type="non-primitive" draw:enhanced-path="M 0 19  L 13747 19  L 13747 0  L 0 0  L 0 19  N"/></draw:custom-shape><draw:frame text:anchor-type="char" draw:z-index="347" draw:style-name="gr1" draw:text-style-name="P3" svg:width="0.4051in" svg:height="0.1122in" svg:x="4.6764in" svg:y="9.2283in"><draw:text-box><text:p text:style-name="P2"><text:span text:style-name="T1">040/041</text:span></text:p></draw:text-box></draw:frame><draw:frame text:anchor-type="char" draw:z-index="348" draw:style-name="gr1" draw:text-style-name="P3" svg:width="0.4067in" svg:height="0.1252in" svg:x="6.3398in" svg:y="9.2272in"><draw:text-box><text:p text:style-name="P2"><text:span text:style-name="T1">大仁</text:span><text:span text:style-name="T1">203</text:span></text:p></draw:text-box></draw:frame><draw:frame text:anchor-type="char" draw:z-index="346" draw:style-name="gr1" draw:text-style-name="P3" svg:width="0.0634in" svg:height="0.1122in" svg:x="4.4681in" svg:y="9.2272in"><draw:text-box><text:p text:style-name="P2"><text:span text:style-name="T1">2</text:span></text:p></draw:text-box></draw:frame><draw:frame text:anchor-type="char" draw:z-index="383" draw:style-name="gr1" draw:text-style-name="P3" svg:width="0.1252in" svg:height="0.1122in" svg:x="1.7929in" svg:y="10.2134in"><draw:text-box><text:p text:style-name="P2"><text:span text:style-name="T1">75</text:span></text:p></draw:text-box></draw:frame><draw:custom-shape text:anchor-type="char" draw:z-index="489" draw:name="Shape491" draw:style-name="gr2" draw:text-style-name="P4" svg:width="3.4539in" svg:height="0.0071in" svg:x="1.2083in" svg:y="10.8799in"><text:p/><draw:enhanced-geometry svg:viewBox="0 0 8773 19" draw:type="non-primitive" draw:enhanced-path="M 0 18  L 8772 18  L 8772 0  L 0 0  L 0 18  N"/></draw:custom-shape><draw:frame text:anchor-type="char" draw:z-index="396" draw:style-name="gr1" draw:text-style-name="P3" svg:width="1.6039in" svg:height="0.1252in" svg:x="1.2228in" svg:y="10.7366in"><draw:text-box><text:p text:style-name="P2"><text:span text:style-name="T1">*</text:span><text:span text:style-name="T1">林助教：</text:span><text:span text:style-name="T1">nccudct.ta@gmail.com</text:span></text:p></draw:text-box></draw:frame><draw:frame text:anchor-type="char" draw:z-index="395" draw:style-name="gr1" draw:text-style-name="P3" svg:width="2.3087in" svg:height="0.1252in" svg:x="1.2228in" svg:y="10.6098in"><draw:text-box><text:p text:style-name="P2"><text:span text:style-name="T1">*</text:span><text:span text:style-name="T1">如欲借用設備，請盡早與助教確認設備之借用情形。</text:span></text:p></draw:text-box></draw:frame><draw:frame text:anchor-type="char" draw:z-index="394" draw:style-name="gr1" draw:text-style-name="P3" svg:width="2.5551in" svg:height="0.1252in" svg:x="1.2228in" svg:y="10.4835in"><draw:text-box><text:p text:style-name="P2"><text:span text:style-name="T2">*</text:span><text:span text:style-name="T2">設備借用時間：每週三、五上午</text:span><text:span text:style-name="T2">9~12</text:span><text:span text:style-name="T2">點、</text:span><text:span text:style-name="T2">14~17</text:span><text:span text:style-name="T2">點。</text:span></text:p></draw:text-box></draw:frame><draw:custom-shape text:anchor-type="char" draw:z-index="488" draw:name="Shape487" draw:style-name="gr3" draw:text-style-name="P4" svg:width="5.8504in" svg:height="0.0071in" svg:x="1.2083in" svg:y="10.448in"><text:p/><draw:enhanced-geometry svg:viewBox="0 0 14861 19" draw:type="non-primitive" draw:enhanced-path="M 0 18  L 14860 18  L 14860 0  L 0 0  L 0 18  N"/></draw:custom-shape><draw:frame text:anchor-type="char" draw:z-index="392" draw:style-name="gr1" draw:text-style-name="P3" svg:width="0.3906in" svg:height="0.1252in" svg:x="6.3307in" svg:y="10.3366in"><draw:text-box><text:p text:style-name="P2"><text:span text:style-name="T1">藝文中心</text:span></text:p></draw:text-box></draw:frame><draw:frame text:anchor-type="char" draw:z-index="391" draw:style-name="gr1" draw:text-style-name="P3" svg:width="0.187in" svg:height="0.1122in" svg:x="4.6772in" svg:y="10.3366in"><draw:text-box><text:p text:style-name="P2"><text:span text:style-name="T1">005</text:span></text:p></draw:text-box></draw:frame><draw:frame text:anchor-type="char" draw:z-index="390" draw:style-name="gr1" draw:text-style-name="P3" svg:width="0.0634in" svg:height="0.1122in" svg:x="4.4689in" svg:y="10.3366in"><draw:text-box><text:p text:style-name="P2"><text:span text:style-name="T1">1</text:span></text:p></draw:text-box></draw:frame><draw:frame text:anchor-type="char" draw:z-index="389" draw:style-name="gr1" draw:text-style-name="P3" svg:width="1.7079in" svg:height="0.1252in" svg:x="2.0665in" svg:y="10.3366in"><draw:text-box><text:p text:style-name="P2"><text:span text:style-name="T1">昀宸</text:span><text:span text:style-name="T1">330W </text:span><text:span text:style-name="T1">三合一光束燈</text:span><text:span text:style-name="T1">-</text:span><text:span text:style-name="T1">燈光控制儀</text:span></text:p></draw:text-box></draw:frame><draw:frame text:anchor-type="char" draw:z-index="388" draw:style-name="gr1" draw:text-style-name="P3" svg:width="0.1252in" svg:height="0.1122in" svg:x="1.7929in" svg:y="10.3366in"><draw:text-box><text:p text:style-name="P2"><text:span text:style-name="T1">76</text:span></text:p></draw:text-box></draw:frame><draw:custom-shape text:anchor-type="char" draw:z-index="487" draw:name="Shape481" draw:style-name="gr4" draw:text-style-name="P4" svg:width="5.4122in" svg:height="0.0071in" svg:x="1.6465in" svg:y="10.3252in"><text:p/><draw:enhanced-geometry svg:viewBox="0 0 13748 19" draw:type="non-primitive" draw:enhanced-path="M 0 18  L 13747 18  L 13747 0  L 0 0  L 0 18  N"/></draw:custom-shape><draw:frame text:anchor-type="char" draw:z-index="387" draw:style-name="gr1" draw:text-style-name="P3" svg:width="0.3906in" svg:height="0.1252in" svg:x="6.3272in" svg:y="10.2134in"><draw:text-box><text:p text:style-name="P2"><text:span text:style-name="T1">藝文中心</text:span></text:p></draw:text-box></draw:frame><draw:frame text:anchor-type="char" draw:z-index="386" draw:style-name="gr1" draw:text-style-name="P3" svg:width="0.4051in" svg:height="0.1122in" svg:x="4.6772in" svg:y="10.2134in"><draw:text-box><text:p text:style-name="P2"><text:span text:style-name="T1">001/002</text:span></text:p></draw:text-box></draw:frame><draw:frame text:anchor-type="char" draw:z-index="385" draw:style-name="gr1" draw:text-style-name="P3" svg:width="0.0634in" svg:height="0.1122in" svg:x="4.4689in" svg:y="10.2134in"><draw:text-box><text:p text:style-name="P2"><text:span text:style-name="T1">2</text:span></text:p></draw:text-box></draw:frame><draw:frame text:anchor-type="char" draw:z-index="384" draw:style-name="gr1" draw:text-style-name="P3" svg:width="0.6516in" svg:height="0.1252in" svg:x="2.0665in" svg:y="10.2134in"><draw:text-box><text:p text:style-name="P2"><text:span text:style-name="T1">RASKOG </text:span><text:span text:style-name="T1">推車</text:span></text:p></draw:text-box></draw:frame><draw:frame text:anchor-type="char" draw:z-index="345" draw:style-name="gr1" draw:text-style-name="P3" svg:width="1.1398in" svg:height="0.1122in" svg:x="2.0665in" svg:y="9.2272in"><draw:text-box><text:p text:style-name="P2"><text:span text:style-name="T1">Microsoft Kinect XBOX1</text:span></text:p></draw:text-box></draw:frame><draw:custom-shape text:anchor-type="char" draw:z-index="486" draw:name="Shape475" draw:style-name="gr4" draw:text-style-name="P4" svg:width="5.4122in" svg:height="0.0079in" svg:x="1.6465in" svg:y="10.2016in"><text:p/><draw:enhanced-geometry svg:viewBox="0 0 13748 20" draw:type="non-primitive" draw:enhanced-path="M 0 19  L 13747 19  L 13747 0  L 0 0  L 0 19  N"/></draw:custom-shape><draw:frame text:anchor-type="char" draw:z-index="381" draw:style-name="gr1" draw:text-style-name="P3" svg:width="0.2197in" svg:height="0.1122in" svg:x="4.6764in" svg:y="10.0917in"><draw:text-box><text:p text:style-name="P2"><text:span text:style-name="T1">012/</text:span></text:p></draw:text-box></draw:frame><draw:frame text:anchor-type="char" draw:z-index="382" draw:style-name="gr1" draw:text-style-name="P3" svg:width="0.3906in" svg:height="0.1252in" svg:x="6.3264in" svg:y="10.0902in"><draw:text-box><text:p text:style-name="P2"><text:span text:style-name="T1">藝文中心</text:span></text:p></draw:text-box></draw:frame><draw:frame text:anchor-type="char" draw:z-index="380" draw:style-name="gr1" draw:text-style-name="P3" svg:width="0.0634in" svg:height="0.1122in" svg:x="4.4689in" svg:y="10.0902in"><draw:text-box><text:p text:style-name="P2"><text:span text:style-name="T1">1</text:span></text:p></draw:text-box></draw:frame><draw:frame text:anchor-type="char" draw:z-index="379" draw:style-name="gr1" draw:text-style-name="P3" svg:width="0.6098in" svg:height="0.1252in" svg:x="2.0665in" svg:y="10.0902in"><draw:text-box><text:p text:style-name="P2"><text:span text:style-name="T1">4V1H </text:span><text:span text:style-name="T1">水平儀</text:span></text:p></draw:text-box></draw:frame><draw:frame text:anchor-type="char" draw:z-index="378" draw:style-name="gr1" draw:text-style-name="P3" svg:width="0.1252in" svg:height="0.1122in" svg:x="1.7929in" svg:y="10.0902in"><draw:text-box><text:p text:style-name="P2"><text:span text:style-name="T1">74</text:span></text:p></draw:text-box></draw:frame><draw:custom-shape text:anchor-type="char" draw:z-index="485" draw:name="Shape469" draw:style-name="gr4" draw:text-style-name="P4" svg:width="5.4122in" svg:height="0.0071in" svg:x="1.6465in" svg:y="10.078in"><text:p/><draw:enhanced-geometry svg:viewBox="0 0 13748 19" draw:type="non-primitive" draw:enhanced-path="M 0 18  L 13747 18  L 13747 0  L 0 0  L 0 18  N"/></draw:custom-shape><draw:frame text:anchor-type="char" draw:z-index="377" draw:style-name="gr1" draw:text-style-name="P3" svg:width="0.3906in" svg:height="0.1252in" svg:x="6.3299in" svg:y="9.9665in"><draw:text-box><text:p text:style-name="P2"><text:span text:style-name="T1">藝文中心</text:span></text:p></draw:text-box></draw:frame><draw:frame text:anchor-type="char" draw:z-index="376" draw:style-name="gr1" draw:text-style-name="P3" svg:width="0.2197in" svg:height="0.1122in" svg:x="4.6772in" svg:y="9.9665in"><draw:text-box><text:p text:style-name="P2"><text:span text:style-name="T1">001/</text:span></text:p></draw:text-box></draw:frame><draw:frame text:anchor-type="char" draw:z-index="375" draw:style-name="gr1" draw:text-style-name="P3" svg:width="0.0634in" svg:height="0.1122in" svg:x="4.4689in" svg:y="9.9665in"><draw:text-box><text:p text:style-name="P2"><text:span text:style-name="T1">1</text:span></text:p></draw:text-box></draw:frame><draw:frame text:anchor-type="char" draw:z-index="374" draw:style-name="gr1" draw:text-style-name="P3" svg:width="0.8913in" svg:height="0.1252in" svg:x="2.0665in" svg:y="9.9665in"><draw:text-box><text:p text:style-name="P2"><text:span text:style-name="T1">Makita </text:span><text:span text:style-name="T1">牧田 拋光機</text:span></text:p></draw:text-box></draw:frame><draw:frame text:anchor-type="char" draw:z-index="373" draw:style-name="gr1" draw:text-style-name="P3" svg:width="0.1252in" svg:height="0.1122in" svg:x="1.7929in" svg:y="9.9665in"><draw:text-box><text:p text:style-name="P2"><text:span text:style-name="T1">73</text:span></text:p></draw:text-box></draw:frame><draw:custom-shape text:anchor-type="char" draw:z-index="484" draw:name="Shape463" draw:style-name="gr4" draw:text-style-name="P4" svg:width="5.4122in" svg:height="0.0071in" svg:x="1.6465in" svg:y="9.9547in"><text:p/><draw:enhanced-geometry svg:viewBox="0 0 13748 19" draw:type="non-primitive" draw:enhanced-path="M 0 18  L 13747 18  L 13747 0  L 0 0  L 0 18  N"/></draw:custom-shape><draw:frame text:anchor-type="char" draw:z-index="372" draw:style-name="gr1" draw:text-style-name="P3" svg:width="0.3906in" svg:height="0.1252in" svg:x="6.3307in" svg:y="9.8429in"><draw:text-box><text:p text:style-name="P2"><text:span text:style-name="T1">藝文中心</text:span></text:p></draw:text-box></draw:frame><draw:frame text:anchor-type="char" draw:z-index="308" draw:style-name="gr1" draw:text-style-name="P3" svg:width="0.4067in" svg:height="0.1252in" svg:x="6.3398in" svg:y="8.2402in"><draw:text-box><text:p text:style-name="P2"><text:span text:style-name="T1">大仁</text:span><text:span text:style-name="T1">203</text:span></text:p></draw:text-box></draw:frame><draw:frame text:anchor-type="char" draw:z-index="320" draw:style-name="gr1" draw:text-style-name="P3" svg:width="1.398in" svg:height="0.1252in" svg:x="2.0665in" svg:y="8.6098in"><draw:text-box><text:p text:style-name="P2"><text:span text:style-name="T1">Sony HDR PJ790V </text:span><text:span text:style-name="T1">數位攝影機</text:span></text:p></draw:text-box></draw:frame><draw:frame text:anchor-type="char" draw:z-index="319" draw:style-name="gr1" draw:text-style-name="P3" svg:width="0.1252in" svg:height="0.1122in" svg:x="1.7929in" svg:y="8.6098in"><draw:text-box><text:p text:style-name="P2"><text:span text:style-name="T1">62</text:span></text:p></draw:text-box></draw:frame><draw:custom-shape text:anchor-type="char" draw:z-index="473" draw:name="Shape397" draw:style-name="gr4" draw:text-style-name="P4" svg:width="5.4122in" svg:height="0.0071in" svg:x="1.6465in" svg:y="8.598in"><text:p/><draw:enhanced-geometry svg:viewBox="0 0 13748 19" draw:type="non-primitive" draw:enhanced-path="M 0 18  L 13747 18  L 13747 0  L 0 0  L 0 18  N"/></draw:custom-shape><draw:frame text:anchor-type="char" draw:z-index="318" draw:style-name="gr1" draw:text-style-name="P3" svg:width="0.4067in" svg:height="0.1252in" svg:x="6.3429in" svg:y="8.4866in"><draw:text-box><text:p text:style-name="P2"><text:span text:style-name="T1">大仁</text:span><text:span text:style-name="T1">203</text:span></text:p></draw:text-box></draw:frame><draw:frame text:anchor-type="char" draw:z-index="317" draw:style-name="gr1" draw:text-style-name="P3" svg:width="0.2197in" svg:height="0.1122in" svg:x="4.6772in" svg:y="8.4866in"><draw:text-box><text:p text:style-name="P2"><text:span text:style-name="T1">926/</text:span></text:p></draw:text-box></draw:frame><draw:frame text:anchor-type="char" draw:z-index="316" draw:style-name="gr1" draw:text-style-name="P3" svg:width="0.0634in" svg:height="0.1122in" svg:x="4.4689in" svg:y="8.4866in"><draw:text-box><text:p text:style-name="P2"><text:span text:style-name="T1">1</text:span></text:p></draw:text-box></draw:frame><draw:frame text:anchor-type="char" draw:z-index="315" draw:style-name="gr1" draw:text-style-name="P3" svg:width="2.3976in" svg:height="0.1252in" svg:x="2.0665in" svg:y="8.4866in"><draw:text-box><text:p text:style-name="P2"><text:span text:style-name="T1">RICOH THETA S 360</text:span><text:span text:style-name="T1">度夜拍神器</text:span><text:span text:style-name="T1">(1400</text:span><text:span text:style-name="T1">萬畫素、</text:span><text:span text:style-name="T1">8G)</text:span></text:p></draw:text-box></draw:frame><draw:frame text:anchor-type="char" draw:z-index="314" draw:style-name="gr1" draw:text-style-name="P3" svg:width="0.1252in" svg:height="0.1122in" svg:x="1.7929in" svg:y="8.4866in"><draw:text-box><text:p text:style-name="P2"><text:span text:style-name="T1">61</text:span></text:p></draw:text-box></draw:frame><draw:custom-shape text:anchor-type="char" draw:z-index="472" draw:name="Shape391" draw:style-name="gr4" draw:text-style-name="P4" svg:width="5.4122in" svg:height="0.0071in" svg:x="1.6465in" svg:y="8.4752in"><text:p/><draw:enhanced-geometry svg:viewBox="0 0 13748 19" draw:type="non-primitive" draw:enhanced-path="M 0 18  L 13747 18  L 13747 0  L 0 0  L 0 18  N"/></draw:custom-shape><draw:frame text:anchor-type="char" draw:z-index="313" draw:style-name="gr1" draw:text-style-name="P3" svg:width="0.4067in" svg:height="0.1252in" svg:x="6.3429in" svg:y="8.3634in"><draw:text-box><text:p text:style-name="P2"><text:span text:style-name="T1">大仁</text:span><text:span text:style-name="T1">203</text:span></text:p></draw:text-box></draw:frame><draw:frame text:anchor-type="char" draw:z-index="312" draw:style-name="gr1" draw:text-style-name="P3" svg:width="0.2197in" svg:height="0.1122in" svg:x="4.6772in" svg:y="8.3634in"><draw:text-box><text:p text:style-name="P2"><text:span text:style-name="T1">746/</text:span></text:p></draw:text-box></draw:frame><draw:frame text:anchor-type="char" draw:z-index="311" draw:style-name="gr1" draw:text-style-name="P3" svg:width="0.0634in" svg:height="0.1122in" svg:x="4.4689in" svg:y="8.3634in"><draw:text-box><text:p text:style-name="P2"><text:span text:style-name="T1">1</text:span></text:p></draw:text-box></draw:frame><draw:frame text:anchor-type="char" draw:z-index="310" draw:style-name="gr1" draw:text-style-name="P3" svg:width="0.8476in" svg:height="0.1252in" svg:x="2.0665in" svg:y="8.3634in"><draw:text-box><text:p text:style-name="P2"><text:span text:style-name="T1">I Sende 3D</text:span><text:span text:style-name="T1">掃描器</text:span></text:p></draw:text-box></draw:frame><draw:frame text:anchor-type="char" draw:z-index="309" draw:style-name="gr1" draw:text-style-name="P3" svg:width="0.1252in" svg:height="0.1122in" svg:x="1.7929in" svg:y="8.3634in"><draw:text-box><text:p text:style-name="P2"><text:span text:style-name="T1">60</text:span></text:p></draw:text-box></draw:frame><draw:custom-shape text:anchor-type="char" draw:z-index="471" draw:name="Shape385" draw:style-name="gr4" draw:text-style-name="P4" svg:width="5.4122in" svg:height="0.0071in" svg:x="1.6465in" svg:y="8.3516in"><text:p/><draw:enhanced-geometry svg:viewBox="0 0 13748 19" draw:type="non-primitive" draw:enhanced-path="M 0 18  L 13747 18  L 13747 0  L 0 0  L 0 18  N"/></draw:custom-shape><draw:frame text:anchor-type="char" draw:z-index="321" draw:style-name="gr1" draw:text-style-name="P3" svg:width="0.0634in" svg:height="0.1122in" svg:x="4.4689in" svg:y="8.6098in"><draw:text-box><text:p text:style-name="P2"><text:span text:style-name="T1">1</text:span></text:p></draw:text-box></draw:frame><draw:frame text:anchor-type="char" draw:z-index="307" draw:style-name="gr1" draw:text-style-name="P3" svg:width="0.4051in" svg:height="0.1122in" svg:x="4.6756in" svg:y="8.2402in"><draw:text-box><text:p text:style-name="P2"><text:span text:style-name="T1">579/580</text:span></text:p></draw:text-box></draw:frame><draw:frame text:anchor-type="char" draw:z-index="306" draw:style-name="gr1" draw:text-style-name="P3" svg:width="0.0634in" svg:height="0.1122in" svg:x="4.4681in" svg:y="8.2402in"><draw:text-box><text:p text:style-name="P2"><text:span text:style-name="T1">2</text:span></text:p></draw:text-box></draw:frame><draw:frame text:anchor-type="char" draw:z-index="305" draw:style-name="gr1" draw:text-style-name="P3" svg:width="1.3094in" svg:height="0.1252in" svg:x="2.0665in" svg:y="8.2402in"><draw:text-box><text:p text:style-name="P2"><text:span text:style-name="T1">Leap motion</text:span><text:span text:style-name="T1">運動體感控制器</text:span></text:p></draw:text-box></draw:frame><draw:frame text:anchor-type="char" draw:z-index="304" draw:style-name="gr1" draw:text-style-name="P3" svg:width="0.1252in" svg:height="0.1122in" svg:x="1.7929in" svg:y="8.2402in"><draw:text-box><text:p text:style-name="P2"><text:span text:style-name="T1">59</text:span></text:p></draw:text-box></draw:frame><draw:custom-shape text:anchor-type="char" draw:z-index="470" draw:name="Shape379" draw:style-name="gr4" draw:text-style-name="P4" svg:width="5.4122in" svg:height="0.0071in" svg:x="1.6465in" svg:y="8.228in"><text:p/><draw:enhanced-geometry svg:viewBox="0 0 13748 19" draw:type="non-primitive" draw:enhanced-path="M 0 18  L 13747 18  L 13747 0  L 0 0  L 0 18  N"/></draw:custom-shape><draw:frame text:anchor-type="char" draw:z-index="302" draw:style-name="gr1" draw:text-style-name="P3" svg:width="0.2197in" svg:height="0.1122in" svg:x="4.6764in" svg:y="8.1181in"><draw:text-box><text:p text:style-name="P2"><text:span text:style-name="T1">533/</text:span></text:p></draw:text-box></draw:frame><draw:frame text:anchor-type="char" draw:z-index="303" draw:style-name="gr1" draw:text-style-name="P3" svg:width="0.4067in" svg:height="0.1252in" svg:x="6.3398in" svg:y="8.1165in"><draw:text-box><text:p text:style-name="P2"><text:span text:style-name="T1">大仁</text:span><text:span text:style-name="T1">203</text:span></text:p></draw:text-box></draw:frame><draw:frame text:anchor-type="char" draw:z-index="301" draw:style-name="gr1" draw:text-style-name="P3" svg:width="0.0634in" svg:height="0.1122in" svg:x="4.4681in" svg:y="8.1165in"><draw:text-box><text:p text:style-name="P2"><text:span text:style-name="T1">1</text:span></text:p></draw:text-box></draw:frame><draw:frame text:anchor-type="char" draw:z-index="300" draw:style-name="gr1" draw:text-style-name="P3" svg:width="1.3094in" svg:height="0.1252in" svg:x="2.0665in" svg:y="8.1165in"><draw:text-box><text:p text:style-name="P2"><text:span text:style-name="T1">Leap motion</text:span><text:span text:style-name="T1">運動體感控制器</text:span></text:p></draw:text-box></draw:frame><draw:frame text:anchor-type="char" draw:z-index="299" draw:style-name="gr1" draw:text-style-name="P3" svg:width="0.1252in" svg:height="0.1122in" svg:x="1.7929in" svg:y="8.1165in"><draw:text-box><text:p text:style-name="P2"><text:span text:style-name="T1">58</text:span></text:p></draw:text-box></draw:frame><draw:custom-shape text:anchor-type="char" draw:z-index="469" draw:name="Shape373" draw:style-name="gr4" draw:text-style-name="P4" svg:width="5.4122in" svg:height="0.0071in" svg:x="1.6465in" svg:y="8.1047in"><text:p/><draw:enhanced-geometry svg:viewBox="0 0 13748 19" draw:type="non-primitive" draw:enhanced-path="M 0 18  L 13747 18  L 13747 0  L 0 0  L 0 18  N"/></draw:custom-shape><draw:frame text:anchor-type="char" draw:z-index="298" draw:style-name="gr1" draw:text-style-name="P3" svg:width="0.4067in" svg:height="0.1252in" svg:x="6.3398in" svg:y="7.9929in"><draw:text-box><text:p text:style-name="P2"><text:span text:style-name="T1">大仁</text:span><text:span text:style-name="T1">203</text:span></text:p></draw:text-box></draw:frame><draw:frame text:anchor-type="char" draw:z-index="297" draw:style-name="gr1" draw:text-style-name="P3" svg:width="0.2197in" svg:height="0.1122in" svg:x="4.6764in" svg:y="7.9929in"><draw:text-box><text:p text:style-name="P2"><text:span text:style-name="T1">054/</text:span></text:p></draw:text-box></draw:frame><draw:frame text:anchor-type="char" draw:z-index="296" draw:style-name="gr1" draw:text-style-name="P3" svg:width="0.0634in" svg:height="0.1122in" svg:x="4.4681in" svg:y="7.9929in"><draw:text-box><text:p text:style-name="P2"><text:span text:style-name="T1">1</text:span></text:p></draw:text-box></draw:frame><draw:custom-shape text:anchor-type="char" draw:z-index="476" draw:name="Shape415" draw:style-name="gr4" draw:text-style-name="P4" svg:width="5.4122in" svg:height="0.0071in" svg:x="1.6465in" svg:y="8.9681in"><text:p/><draw:enhanced-geometry svg:viewBox="0 0 13748 19" draw:type="non-primitive" draw:enhanced-path="M 0 18  L 13747 18  L 13747 0  L 0 0  L 0 18  N"/></draw:custom-shape><draw:frame text:anchor-type="char" draw:z-index="344" draw:style-name="gr1" draw:text-style-name="P3" svg:width="0.1252in" svg:height="0.1122in" svg:x="1.7929in" svg:y="9.2272in"><draw:text-box><text:p text:style-name="P2"><text:span text:style-name="T1">67</text:span></text:p></draw:text-box></draw:frame><draw:custom-shape text:anchor-type="char" draw:z-index="478" draw:name="Shape428" draw:style-name="gr4" draw:text-style-name="P4" svg:width="5.4122in" svg:height="0.0071in" svg:x="1.6465in" svg:y="9.2154in"><text:p/><draw:enhanced-geometry svg:viewBox="0 0 13748 19" draw:type="non-primitive" draw:enhanced-path="M 0 18  L 13747 18  L 13747 0  L 0 0  L 0 18  N"/></draw:custom-shape><draw:frame text:anchor-type="char" draw:z-index="393" draw:style-name="gr1" draw:text-style-name="P3" svg:width="0.1961in" svg:height="0.1252in" svg:x="1.3311in" svg:y="9.1618in"><draw:text-box><text:p text:style-name="P2"><text:span text:style-name="T1">其他</text:span></text:p></draw:text-box></draw:frame><draw:frame text:anchor-type="char" draw:z-index="342" draw:style-name="gr1" draw:text-style-name="P3" svg:width="0.2197in" svg:height="0.1122in" svg:x="4.6764in" svg:y="9.1047in"><draw:text-box><text:p text:style-name="P2"><text:span text:style-name="T1">039/</text:span></text:p></draw:text-box></draw:frame><draw:frame text:anchor-type="char" draw:z-index="343" draw:style-name="gr1" draw:text-style-name="P3" svg:width="0.4067in" svg:height="0.1252in" svg:x="6.3398in" svg:y="9.1035in"><draw:text-box><text:p text:style-name="P2"><text:span text:style-name="T1">大仁</text:span><text:span text:style-name="T1">203</text:span></text:p></draw:text-box></draw:frame><draw:frame text:anchor-type="char" draw:z-index="341" draw:style-name="gr1" draw:text-style-name="P3" svg:width="0.0634in" svg:height="0.1122in" svg:x="4.4689in" svg:y="9.1035in"><draw:text-box><text:p text:style-name="P2"><text:span text:style-name="T1">1</text:span></text:p></draw:text-box></draw:frame><draw:frame text:anchor-type="char" draw:z-index="340" draw:style-name="gr1" draw:text-style-name="P3" svg:width="1.2634in" svg:height="0.1122in" svg:x="2.0665in" svg:y="9.1035in"><draw:text-box><text:p text:style-name="P2"><text:span text:style-name="T1">Microsoft Kinect XBOX360</text:span></text:p></draw:text-box></draw:frame><draw:frame text:anchor-type="char" draw:z-index="339" draw:style-name="gr1" draw:text-style-name="P3" svg:width="0.1252in" svg:height="0.1122in" svg:x="1.7929in" svg:y="9.1035in"><draw:text-box><text:p text:style-name="P2"><text:span text:style-name="T1">66</text:span></text:p></draw:text-box></draw:frame><draw:custom-shape text:anchor-type="char" draw:z-index="477" draw:name="Shape421" draw:style-name="gr4" draw:text-style-name="P4" svg:width="5.4122in" svg:height="0.0071in" svg:x="1.6465in" svg:y="9.0917in"><text:p/><draw:enhanced-geometry svg:viewBox="0 0 13748 19" draw:type="non-primitive" draw:enhanced-path="M 0 18  L 13747 18  L 13747 0  L 0 0  L 0 18  N"/></draw:custom-shape><draw:frame text:anchor-type="char" draw:z-index="337" draw:style-name="gr1" draw:text-style-name="P3" svg:width="0.2197in" svg:height="0.1122in" svg:x="4.6764in" svg:y="8.9811in"><draw:text-box><text:p text:style-name="P2"><text:span text:style-name="T1">528/</text:span></text:p></draw:text-box></draw:frame><draw:frame text:anchor-type="char" draw:z-index="338" draw:style-name="gr1" draw:text-style-name="P3" svg:width="0.4067in" svg:height="0.1252in" svg:x="6.3398in" svg:y="8.9799in"><draw:text-box><text:p text:style-name="P2"><text:span text:style-name="T1">大仁</text:span><text:span text:style-name="T1">203</text:span></text:p></draw:text-box></draw:frame><draw:frame text:anchor-type="char" draw:z-index="336" draw:style-name="gr1" draw:text-style-name="P3" svg:width="0.0634in" svg:height="0.1122in" svg:x="4.4689in" svg:y="8.9799in"><draw:text-box><text:p text:style-name="P2"><text:span text:style-name="T1">1</text:span></text:p></draw:text-box></draw:frame><draw:frame text:anchor-type="char" draw:z-index="335" draw:style-name="gr1" draw:text-style-name="P3" svg:width="1.5906in" svg:height="0.1252in" svg:x="2.0665in" svg:y="8.9799in"><draw:text-box><text:p text:style-name="P2"><text:span text:style-name="T1">Microsoft Kinect V2 </text:span><text:span text:style-name="T1">感應器</text:span><text:span text:style-name="T1">(2</text:span><text:span text:style-name="T1">盒</text:span><text:span text:style-name="T1">)</text:span></text:p></draw:text-box></draw:frame><draw:frame text:anchor-type="char" draw:z-index="334" draw:style-name="gr1" draw:text-style-name="P3" svg:width="0.1252in" svg:height="0.1122in" svg:x="1.7929in" svg:y="8.9799in"><draw:text-box><text:p text:style-name="P2"><text:span text:style-name="T1">65</text:span></text:p></draw:text-box></draw:frame><draw:frame text:anchor-type="char" draw:z-index="197" draw:style-name="gr1" draw:text-style-name="P3" svg:width="1.4516in" svg:height="0.1252in" svg:x="2.0665in" svg:y="5.5272in"><draw:text-box><text:p text:style-name="P2"><text:span text:style-name="T1">Vivitek </text:span><text:span text:style-name="T1">短焦投影機 </text:span><text:span text:style-name="T1">- 3000</text:span><text:span text:style-name="T1">流明</text:span></text:p></draw:text-box></draw:frame><draw:frame text:anchor-type="char" draw:z-index="333" draw:style-name="gr1" draw:text-style-name="P3" svg:width="0.4067in" svg:height="0.1252in" svg:x="6.3429in" svg:y="8.8571in"><draw:text-box><text:p text:style-name="P2"><text:span text:style-name="T1">大仁</text:span><text:span text:style-name="T1">203</text:span></text:p></draw:text-box></draw:frame><draw:frame text:anchor-type="char" draw:z-index="332" draw:style-name="gr1" draw:text-style-name="P3" svg:width="0.2197in" svg:height="0.1122in" svg:x="4.6772in" svg:y="8.8571in"><draw:text-box><text:p text:style-name="P2"><text:span text:style-name="T1">006/</text:span></text:p></draw:text-box></draw:frame><draw:frame text:anchor-type="char" draw:z-index="331" draw:style-name="gr1" draw:text-style-name="P3" svg:width="0.0634in" svg:height="0.1122in" svg:x="4.4689in" svg:y="8.8571in"><draw:text-box><text:p text:style-name="P2"><text:span text:style-name="T1">1</text:span></text:p></draw:text-box></draw:frame><draw:frame text:anchor-type="char" draw:z-index="330" draw:style-name="gr1" draw:text-style-name="P3" svg:width="1.6531in" svg:height="0.1252in" svg:x="2.0665in" svg:y="8.8571in"><draw:text-box><text:p text:style-name="P2"><text:span text:style-name="T1">Microsoft Kinect V2- Xbox1 </text:span><text:span text:style-name="T1">感應器</text:span></text:p></draw:text-box></draw:frame><draw:frame text:anchor-type="char" draw:z-index="329" draw:style-name="gr1" draw:text-style-name="P3" svg:width="0.1252in" svg:height="0.1122in" svg:x="1.7929in" svg:y="8.8571in"><draw:text-box><text:p text:style-name="P2"><text:span text:style-name="T1">64</text:span></text:p></draw:text-box></draw:frame><draw:custom-shape text:anchor-type="char" draw:z-index="475" draw:name="Shape409" draw:style-name="gr4" draw:text-style-name="P4" svg:width="5.4122in" svg:height="0.0071in" svg:x="1.6465in" svg:y="8.8453in"><text:p/><draw:enhanced-geometry svg:viewBox="0 0 13748 19" draw:type="non-primitive" draw:enhanced-path="M 0 18  L 13747 18  L 13747 0  L 0 0  L 0 18  N"/></draw:custom-shape><draw:frame text:anchor-type="char" draw:z-index="328" draw:style-name="gr1" draw:text-style-name="P3" svg:width="0.4067in" svg:height="0.1252in" svg:x="6.3429in" svg:y="8.7335in"><draw:text-box><text:p text:style-name="P2"><text:span text:style-name="T1">大仁</text:span><text:span text:style-name="T1">203</text:span></text:p></draw:text-box></draw:frame><draw:frame text:anchor-type="char" draw:z-index="327" draw:style-name="gr1" draw:text-style-name="P3" svg:width="0.2197in" svg:height="0.1122in" svg:x="4.6772in" svg:y="8.7335in"><draw:text-box><text:p text:style-name="P2"><text:span text:style-name="T1">786/</text:span></text:p></draw:text-box></draw:frame><draw:frame text:anchor-type="char" draw:z-index="326" draw:style-name="gr1" draw:text-style-name="P3" svg:width="0.0634in" svg:height="0.1122in" svg:x="4.4689in" svg:y="8.7335in"><draw:text-box><text:p text:style-name="P2"><text:span text:style-name="T1">1</text:span></text:p></draw:text-box></draw:frame><draw:frame text:anchor-type="char" draw:z-index="325" draw:style-name="gr1" draw:text-style-name="P3" svg:width="1.3106in" svg:height="0.1252in" svg:x="2.0665in" svg:y="8.7335in"><draw:text-box><text:p text:style-name="P2"><text:span text:style-name="T1">Sony HDR AS15 </text:span><text:span text:style-name="T1">環形攝影機</text:span></text:p></draw:text-box></draw:frame><draw:frame text:anchor-type="char" draw:z-index="324" draw:style-name="gr1" draw:text-style-name="P3" svg:width="0.1252in" svg:height="0.1122in" svg:x="1.7929in" svg:y="8.7335in"><draw:text-box><text:p text:style-name="P2"><text:span text:style-name="T1">63</text:span></text:p></draw:text-box></draw:frame><draw:custom-shape text:anchor-type="char" draw:z-index="474" draw:name="Shape403" draw:style-name="gr4" draw:text-style-name="P4" svg:width="5.4122in" svg:height="0.0071in" svg:x="1.6465in" svg:y="8.7217in"><text:p/><draw:enhanced-geometry svg:viewBox="0 0 13748 18" draw:type="non-primitive" draw:enhanced-path="M 0 17  L 13747 17  L 13747 0  L 0 0  L 0 17  N"/></draw:custom-shape><draw:frame text:anchor-type="char" draw:z-index="323" draw:style-name="gr1" draw:text-style-name="P3" svg:width="0.4067in" svg:height="0.1252in" svg:x="6.3429in" svg:y="8.6098in"><draw:text-box><text:p text:style-name="P2"><text:span text:style-name="T1">大仁</text:span><text:span text:style-name="T1">203</text:span></text:p></draw:text-box></draw:frame><draw:frame text:anchor-type="char" draw:z-index="322" draw:style-name="gr1" draw:text-style-name="P3" svg:width="0.2197in" svg:height="0.1122in" svg:x="4.6772in" svg:y="8.6098in"><draw:text-box><text:p text:style-name="P2"><text:span text:style-name="T1">782/</text:span></text:p></draw:text-box></draw:frame><draw:frame text:anchor-type="char" draw:z-index="62" draw:style-name="gr1" draw:text-style-name="P3" svg:width="0.1252in" svg:height="0.1122in" svg:x="1.7929in" svg:y="2.1965in"><draw:text-box><text:p text:style-name="P2"><text:span text:style-name="T1">10</text:span></text:p></draw:text-box></draw:frame><draw:frame text:anchor-type="char" draw:z-index="75" draw:style-name="gr1" draw:text-style-name="P3" svg:width="0.187in" svg:height="0.1122in" svg:x="4.6772in" svg:y="2.4429in"><draw:text-box><text:p text:style-name="P2"><text:span text:style-name="T1">826</text:span></text:p></draw:text-box></draw:frame><draw:frame text:anchor-type="char" draw:z-index="74" draw:style-name="gr1" draw:text-style-name="P3" svg:width="0.0634in" svg:height="0.1122in" svg:x="4.4689in" svg:y="2.4429in"><draw:text-box><text:p text:style-name="P2"><text:span text:style-name="T1">1</text:span></text:p></draw:text-box></draw:frame><draw:frame text:anchor-type="char" draw:z-index="73" draw:style-name="gr1" draw:text-style-name="P3" svg:width="1.6689in" svg:height="0.1252in" svg:x="2.0665in" svg:y="2.4429in"><draw:text-box><text:p text:style-name="P2"><text:span text:style-name="T1">MacPro</text:span><text:span text:style-name="T1">筆電</text:span><text:span text:style-name="T1">-13.3" / 2.4GHz / 4GB </text:span></text:p></draw:text-box></draw:frame><draw:frame text:anchor-type="char" draw:z-index="72" draw:style-name="gr1" draw:text-style-name="P3" svg:width="0.1252in" svg:height="0.1122in" svg:x="1.7929in" svg:y="2.4429in"><draw:text-box><text:p text:style-name="P2"><text:span text:style-name="T1">12</text:span></text:p></draw:text-box></draw:frame><draw:custom-shape text:anchor-type="char" draw:z-index="423" draw:name="Shape88" draw:style-name="gr4" draw:text-style-name="P4" svg:width="5.4122in" svg:height="0.0079in" svg:x="1.6465in" svg:y="2.4311in"><text:p/><draw:enhanced-geometry svg:viewBox="0 0 13748 19" draw:type="non-primitive" draw:enhanced-path="M 0 18  L 13747 18  L 13747 0  L 0 0  L 0 18  N"/></draw:custom-shape><draw:frame text:anchor-type="char" draw:z-index="71" draw:style-name="gr1" draw:text-style-name="P3" svg:width="0.4067in" svg:height="0.1252in" svg:x="6.3437in" svg:y="2.3201in"><draw:text-box><text:p text:style-name="P2"><text:span text:style-name="T1">大仁</text:span><text:span text:style-name="T1">203</text:span></text:p></draw:text-box></draw:frame><draw:frame text:anchor-type="char" draw:z-index="70" draw:style-name="gr1" draw:text-style-name="P3" svg:width="0.187in" svg:height="0.1122in" svg:x="4.6772in" svg:y="2.3201in"><draw:text-box><text:p text:style-name="P2"><text:span text:style-name="T1">947</text:span></text:p></draw:text-box></draw:frame><draw:frame text:anchor-type="char" draw:z-index="69" draw:style-name="gr1" draw:text-style-name="P3" svg:width="0.0634in" svg:height="0.1122in" svg:x="4.4689in" svg:y="2.3201in"><draw:text-box><text:p text:style-name="P2"><text:span text:style-name="T1">1</text:span></text:p></draw:text-box></draw:frame><draw:frame text:anchor-type="char" draw:z-index="68" draw:style-name="gr1" draw:text-style-name="P3" svg:width="1.6689in" svg:height="0.1252in" svg:x="2.0665in" svg:y="2.3201in"><draw:text-box><text:p text:style-name="P2"><text:span text:style-name="T1">MacPro</text:span><text:span text:style-name="T1">筆電</text:span><text:span text:style-name="T1">-13.3" / 2.5GHz / 4GB </text:span></text:p></draw:text-box></draw:frame><draw:frame text:anchor-type="char" draw:z-index="67" draw:style-name="gr1" draw:text-style-name="P3" svg:width="0.1252in" svg:height="0.1122in" svg:x="1.7929in" svg:y="2.3201in"><draw:text-box><text:p text:style-name="P2"><text:span text:style-name="T1">11</text:span></text:p></draw:text-box></draw:frame><draw:custom-shape text:anchor-type="char" draw:z-index="422" draw:name="Shape82" draw:style-name="gr4" draw:text-style-name="P4" svg:width="5.4122in" svg:height="0.0079in" svg:x="1.6465in" svg:y="2.3083in"><text:p/><draw:enhanced-geometry svg:viewBox="0 0 13748 20" draw:type="non-primitive" draw:enhanced-path="M 0 19  L 13747 19  L 13747 0  L 0 0  L 0 19  N"/></draw:custom-shape><draw:frame text:anchor-type="char" draw:z-index="66" draw:style-name="gr1" draw:text-style-name="P3" svg:width="0.4067in" svg:height="0.1252in" svg:x="6.3429in" svg:y="2.1965in"><draw:text-box><text:p text:style-name="P2"><text:span text:style-name="T1">大仁</text:span><text:span text:style-name="T1">203</text:span></text:p></draw:text-box></draw:frame><draw:frame text:anchor-type="char" draw:z-index="65" draw:style-name="gr1" draw:text-style-name="P3" svg:width="0.187in" svg:height="0.1122in" svg:x="4.6764in" svg:y="2.1965in"><draw:text-box><text:p text:style-name="P2"><text:span text:style-name="T1">253</text:span></text:p></draw:text-box></draw:frame><draw:frame text:anchor-type="char" draw:z-index="64" draw:style-name="gr1" draw:text-style-name="P3" svg:width="0.0634in" svg:height="0.1122in" svg:x="4.4681in" svg:y="2.1965in"><draw:text-box><text:p text:style-name="P2"><text:span text:style-name="T1">1</text:span></text:p></draw:text-box></draw:frame><draw:frame text:anchor-type="char" draw:z-index="63" draw:style-name="gr1" draw:text-style-name="P3" svg:width="0.3906in" svg:height="0.1252in" svg:x="2.0665in" svg:y="2.1965in"><draw:text-box><text:p text:style-name="P2"><text:span text:style-name="T1">組裝電腦</text:span></text:p></draw:text-box></draw:frame><draw:frame text:anchor-type="char" draw:z-index="76" draw:style-name="gr1" draw:text-style-name="P3" svg:width="0.4067in" svg:height="0.1252in" svg:x="6.3437in" svg:y="2.4429in"><draw:text-box><text:p text:style-name="P2"><text:span text:style-name="T1">大仁</text:span><text:span text:style-name="T1">203</text:span></text:p></draw:text-box></draw:frame><draw:custom-shape text:anchor-type="char" draw:z-index="421" draw:name="Shape76" draw:style-name="gr4" draw:text-style-name="P4" svg:width="5.4122in" svg:height="0.0071in" svg:x="1.6465in" svg:y="2.1846in"><text:p/><draw:enhanced-geometry svg:viewBox="0 0 13748 19" draw:type="non-primitive" draw:enhanced-path="M 0 18  L 13747 18  L 13747 0  L 0 0  L 0 18  N"/></draw:custom-shape><draw:frame text:anchor-type="char" draw:z-index="61" draw:style-name="gr1" draw:text-style-name="P3" svg:width="0.3906in" svg:height="0.1252in" svg:x="6.3307in" svg:y="2.0728in"><draw:text-box><text:p text:style-name="P2"><text:span text:style-name="T1">藝文中心</text:span></text:p></draw:text-box></draw:frame><draw:frame text:anchor-type="char" draw:z-index="60" draw:style-name="gr1" draw:text-style-name="P3" svg:width="0.8421in" svg:height="0.1122in" svg:x="4.678in" svg:y="2.0728in"><draw:text-box><text:p text:style-name="P2"><text:span text:style-name="T1">802/803/804/805</text:span></text:p></draw:text-box></draw:frame><draw:frame text:anchor-type="char" draw:z-index="59" draw:style-name="gr1" draw:text-style-name="P3" svg:width="0.0634in" svg:height="0.1122in" svg:x="4.4689in" svg:y="2.0728in"><draw:text-box><text:p text:style-name="P2"><text:span text:style-name="T1">4</text:span></text:p></draw:text-box></draw:frame><draw:frame text:anchor-type="char" draw:z-index="58" draw:style-name="gr1" draw:text-style-name="P3" svg:width="0.9657in" svg:height="0.1252in" svg:x="2.0665in" svg:y="2.0728in"><draw:text-box><text:p text:style-name="P2"><text:span text:style-name="T1">iMAC-21.5</text:span><text:span text:style-name="T1">吋 </text:span><text:span text:style-name="T1">/ 8GB </text:span></text:p></draw:text-box></draw:frame><draw:frame text:anchor-type="char" draw:z-index="57" draw:style-name="gr1" draw:text-style-name="P3" svg:width="0.0634in" svg:height="0.1122in" svg:x="1.8217in" svg:y="2.0728in"><draw:text-box><text:p text:style-name="P2"><text:span text:style-name="T1">9</text:span></text:p></draw:text-box></draw:frame><draw:custom-shape text:anchor-type="char" draw:z-index="1" draw:name="Shape70" draw:style-name="gr13" draw:text-style-name="P6" svg:width="5.8488in" svg:height="1.7287in" svg:x="1.2083in" svg:y="2.0654in"><text:p/><draw:enhanced-geometry svg:viewBox="0 0 14856 4392" draw:type="non-primitive" draw:enhanced-path="M 0 4391  L 14855 4391  L 14855 0  L 0 0  L 0 4391  N"/></draw:custom-shape><draw:custom-shape text:anchor-type="char" draw:z-index="420" draw:name="Shape69" draw:style-name="gr3" draw:text-style-name="P4" svg:width="5.8504in" svg:height="0.0079in" svg:x="1.2083in" svg:y="2.061in"><text:p/><draw:enhanced-geometry svg:viewBox="0 0 14861 19" draw:type="non-primitive" draw:enhanced-path="M 0 18  L 14860 18  L 14860 0  L 0 0  L 0 18  N"/></draw:custom-shape><draw:frame text:anchor-type="char" draw:z-index="56" draw:style-name="gr1" draw:text-style-name="P3" svg:width="0.4067in" svg:height="0.1252in" svg:x="6.3429in" svg:y="1.95in"><draw:text-box><text:p text:style-name="P2"><text:span text:style-name="T1">大仁</text:span><text:span text:style-name="T1">203</text:span></text:p></draw:text-box></draw:frame><draw:frame text:anchor-type="char" draw:z-index="55" draw:style-name="gr1" draw:text-style-name="P3" svg:width="0.6232in" svg:height="0.1122in" svg:x="4.6772in" svg:y="1.95in"><draw:text-box><text:p text:style-name="P2"><text:span text:style-name="T1">159/</text:span><text:span text:style-name="T3">348/349</text:span></text:p></draw:text-box></draw:frame><draw:frame text:anchor-type="char" draw:z-index="54" draw:style-name="gr1" draw:text-style-name="P3" svg:width="0.0634in" svg:height="0.1122in" svg:x="4.4689in" svg:y="1.95in"><draw:text-box><text:p text:style-name="P2"><text:span text:style-name="T1">3</text:span></text:p></draw:text-box></draw:frame><draw:frame text:anchor-type="char" draw:z-index="53" draw:style-name="gr1" draw:text-style-name="P3" svg:width="1.4925in" svg:height="0.1252in" svg:x="2.0665in" svg:y="1.95in"><draw:text-box><text:p text:style-name="P2"><text:span text:style-name="T1">Sony Xperia Z2 Table 10.1</text:span><text:span text:style-name="T1">平板</text:span></text:p></draw:text-box></draw:frame><draw:frame text:anchor-type="char" draw:z-index="52" draw:style-name="gr1" draw:text-style-name="P3" svg:width="0.0634in" svg:height="0.1122in" svg:x="1.8217in" svg:y="1.95in"><draw:text-box><text:p text:style-name="P2"><text:span text:style-name="T1">8</text:span></text:p></draw:text-box></draw:frame><draw:custom-shape text:anchor-type="char" draw:z-index="419" draw:name="Shape63" draw:style-name="gr4" draw:text-style-name="P4" svg:width="5.4122in" svg:height="0.0071in" svg:x="1.6465in" svg:y="1.9382in"><text:p/><draw:enhanced-geometry svg:viewBox="0 0 13748 19" draw:type="non-primitive" draw:enhanced-path="M 0 18  L 13747 18  L 13747 0  L 0 0  L 0 18  N"/></draw:custom-shape><draw:frame text:anchor-type="char" draw:z-index="88" draw:style-name="gr1" draw:text-style-name="P3" svg:width="1.4425in" svg:height="0.1252in" svg:x="2.0665in" svg:y="2.8134in"><draw:text-box><text:p text:style-name="P2"><text:span text:style-name="T1">MSI</text:span><text:span text:style-name="T1">筆電</text:span><text:span text:style-name="T1">-</text:span><text:span text:style-name="T1">電競背包</text:span><text:span text:style-name="T1">/ Win10 / i7</text:span></text:p></draw:text-box></draw:frame><draw:frame text:anchor-type="char" draw:z-index="100" draw:style-name="gr1" draw:text-style-name="P3" svg:width="0.4067in" svg:height="0.1252in" svg:x="6.3437in" svg:y="3.0598in"><draw:text-box><text:p text:style-name="P2"><text:span text:style-name="T1">大仁</text:span><text:span text:style-name="T1">203</text:span></text:p></draw:text-box></draw:frame><draw:frame text:anchor-type="char" draw:z-index="99" draw:style-name="gr1" draw:text-style-name="P3" svg:width="0.187in" svg:height="0.1122in" svg:x="4.6772in" svg:y="3.0598in"><draw:text-box><text:p text:style-name="P2"><text:span text:style-name="T1">711</text:span></text:p></draw:text-box></draw:frame><draw:frame text:anchor-type="char" draw:z-index="98" draw:style-name="gr1" draw:text-style-name="P3" svg:width="0.0634in" svg:height="0.1122in" svg:x="4.4689in" svg:y="3.0598in"><draw:text-box><text:p text:style-name="P2"><text:span text:style-name="T1">1</text:span></text:p></draw:text-box></draw:frame><draw:frame text:anchor-type="char" draw:z-index="97" draw:style-name="gr1" draw:text-style-name="P3" svg:width="1.0622in" svg:height="0.1252in" svg:x="2.0665in" svg:y="3.0598in"><draw:text-box><text:p text:style-name="P2"><text:span text:style-name="T1">HP</text:span><text:span text:style-name="T1">筆電</text:span><text:span text:style-name="T1">-430 G2 / 4GB</text:span></text:p></draw:text-box></draw:frame><draw:frame text:anchor-type="char" draw:z-index="96" draw:style-name="gr1" draw:text-style-name="P3" svg:width="0.1252in" svg:height="0.1122in" svg:x="1.7929in" svg:y="3.0598in"><draw:text-box><text:p text:style-name="P2"><text:span text:style-name="T1">17</text:span></text:p></draw:text-box></draw:frame><draw:custom-shape text:anchor-type="char" draw:z-index="428" draw:name="Shape118" draw:style-name="gr4" draw:text-style-name="P4" svg:width="5.4122in" svg:height="0.0071in" svg:x="1.6465in" svg:y="3.048in"><text:p/><draw:enhanced-geometry svg:viewBox="0 0 13748 19" draw:type="non-primitive" draw:enhanced-path="M 0 18  L 13747 18  L 13747 0  L 0 0  L 0 18  N"/></draw:custom-shape><draw:frame text:anchor-type="char" draw:z-index="95" draw:style-name="gr1" draw:text-style-name="P3" svg:width="0.187in" svg:height="0.1122in" svg:x="4.6772in" svg:y="2.9366in"><draw:text-box><text:p text:style-name="P2"><text:span text:style-name="T1">439</text:span></text:p></draw:text-box></draw:frame><draw:frame text:anchor-type="char" draw:z-index="94" draw:style-name="gr1" draw:text-style-name="P3" svg:width="0.0634in" svg:height="0.1122in" svg:x="4.4689in" svg:y="2.9366in"><draw:text-box><text:p text:style-name="P2"><text:span text:style-name="T1">1</text:span></text:p></draw:text-box></draw:frame><draw:frame text:anchor-type="char" draw:z-index="93" draw:style-name="gr1" draw:text-style-name="P3" svg:width="1.328in" svg:height="0.1252in" svg:x="2.0665in" svg:y="2.9366in"><draw:text-box><text:p text:style-name="P2"><text:span text:style-name="T1">MSI</text:span><text:span text:style-name="T1">筆電</text:span><text:span text:style-name="T1">-GE65/Win10Pro/i7</text:span></text:p></draw:text-box></draw:frame><draw:frame text:anchor-type="char" draw:z-index="92" draw:style-name="gr1" draw:text-style-name="P3" svg:width="0.1252in" svg:height="0.1122in" svg:x="1.7929in" svg:y="2.9366in"><draw:text-box><text:p text:style-name="P2"><text:span text:style-name="T1">16</text:span></text:p></draw:text-box></draw:frame><draw:custom-shape text:anchor-type="char" draw:z-index="427" draw:name="Shape113" draw:style-name="gr4" draw:text-style-name="P4" svg:width="5.4122in" svg:height="0.0071in" svg:x="1.6465in" svg:y="2.9252in"><text:p/><draw:enhanced-geometry svg:viewBox="0 0 13748 19" draw:type="non-primitive" draw:enhanced-path="M 0 18  L 13747 18  L 13747 0  L 0 0  L 0 18  N"/></draw:custom-shape><draw:frame text:anchor-type="char" draw:z-index="490" draw:style-name="gr1" draw:text-style-name="P3" svg:width="0.1961in" svg:height="0.1252in" svg:x="1.3311in" svg:y="2.8717in"><draw:text-box><text:p text:style-name="P2"><text:span text:style-name="T1">電腦</text:span></text:p></draw:text-box></draw:frame><draw:frame text:anchor-type="char" draw:z-index="91" draw:style-name="gr1" draw:text-style-name="P3" svg:width="0.4067in" svg:height="0.1252in" svg:x="6.3437in" svg:y="2.8134in"><draw:text-box><text:p text:style-name="P2"><text:span text:style-name="T1">大仁</text:span><text:span text:style-name="T1">203</text:span></text:p></draw:text-box></draw:frame><draw:frame text:anchor-type="char" draw:z-index="90" draw:style-name="gr1" draw:text-style-name="P3" svg:width="0.187in" svg:height="0.1122in" svg:x="4.6772in" svg:y="2.8134in"><draw:text-box><text:p text:style-name="P2"><text:span text:style-name="T1">189</text:span></text:p></draw:text-box></draw:frame><draw:frame text:anchor-type="char" draw:z-index="89" draw:style-name="gr1" draw:text-style-name="P3" svg:width="0.0634in" svg:height="0.1122in" svg:x="4.4689in" svg:y="2.8134in"><draw:text-box><text:p text:style-name="P2"><text:span text:style-name="T1">1</text:span></text:p></draw:text-box></draw:frame><draw:frame text:anchor-type="char" draw:z-index="51" draw:style-name="gr1" draw:text-style-name="P3" svg:width="0.4067in" svg:height="0.1252in" svg:x="6.3402in" svg:y="1.8272in"><draw:text-box><text:p text:style-name="P2"><text:span text:style-name="T1">大仁</text:span><text:span text:style-name="T1">203</text:span></text:p></draw:text-box></draw:frame><draw:frame text:anchor-type="char" draw:z-index="87" draw:style-name="gr1" draw:text-style-name="P3" svg:width="0.1252in" svg:height="0.1122in" svg:x="1.7929in" svg:y="2.8134in"><draw:text-box><text:p text:style-name="P2"><text:span text:style-name="T1">15</text:span></text:p></draw:text-box></draw:frame><draw:custom-shape text:anchor-type="char" draw:z-index="426" draw:name="Shape106" draw:style-name="gr4" draw:text-style-name="P4" svg:width="5.4122in" svg:height="0.0071in" svg:x="1.6465in" svg:y="2.8016in"><text:p/><draw:enhanced-geometry svg:viewBox="0 0 13748 19" draw:type="non-primitive" draw:enhanced-path="M 0 18  L 13747 18  L 13747 0  L 0 0  L 0 18  N"/></draw:custom-shape><draw:frame text:anchor-type="char" draw:z-index="86" draw:style-name="gr1" draw:text-style-name="P3" svg:width="0.4067in" svg:height="0.1252in" svg:x="6.3445in" svg:y="2.6898in"><draw:text-box><text:p text:style-name="P2"><text:span text:style-name="T1">大仁</text:span><text:span text:style-name="T1">203</text:span></text:p></draw:text-box></draw:frame><draw:frame text:anchor-type="char" draw:z-index="85" draw:style-name="gr1" draw:text-style-name="P3" svg:width="0.187in" svg:height="0.1122in" svg:x="4.678in" svg:y="2.6898in"><draw:text-box><text:p text:style-name="P2"><text:span text:style-name="T1">828</text:span></text:p></draw:text-box></draw:frame><draw:frame text:anchor-type="char" draw:z-index="84" draw:style-name="gr1" draw:text-style-name="P3" svg:width="0.0634in" svg:height="0.1122in" svg:x="4.4693in" svg:y="2.6898in"><draw:text-box><text:p text:style-name="P2"><text:span text:style-name="T1">1</text:span></text:p></draw:text-box></draw:frame><draw:frame text:anchor-type="char" draw:z-index="83" draw:style-name="gr1" draw:text-style-name="P3" svg:width="1.3268in" svg:height="0.1252in" svg:x="2.0665in" svg:y="2.6898in"><draw:text-box><text:p text:style-name="P2"><text:span text:style-name="T1">MSI</text:span><text:span text:style-name="T1">筆電</text:span><text:span text:style-name="T1">-GS60 2QC-025TW</text:span></text:p></draw:text-box></draw:frame><draw:frame text:anchor-type="char" draw:z-index="82" draw:style-name="gr1" draw:text-style-name="P3" svg:width="0.1252in" svg:height="0.1122in" svg:x="1.7929in" svg:y="2.6898in"><draw:text-box><text:p text:style-name="P2"><text:span text:style-name="T1">14</text:span></text:p></draw:text-box></draw:frame><draw:custom-shape text:anchor-type="char" draw:z-index="425" draw:name="Shape100" draw:style-name="gr4" draw:text-style-name="P4" svg:width="5.4122in" svg:height="0.0071in" svg:x="1.6465in" svg:y="2.678in"><text:p/><draw:enhanced-geometry svg:viewBox="0 0 13748 19" draw:type="non-primitive" draw:enhanced-path="M 0 18  L 13747 18  L 13747 0  L 0 0  L 0 18  N"/></draw:custom-shape><draw:frame text:anchor-type="char" draw:z-index="81" draw:style-name="gr1" draw:text-style-name="P3" svg:width="0.4067in" svg:height="0.1252in" svg:x="6.3437in" svg:y="2.5665in"><draw:text-box><text:p text:style-name="P2"><text:span text:style-name="T1">大仁</text:span><text:span text:style-name="T1">203</text:span></text:p></draw:text-box></draw:frame><draw:frame text:anchor-type="char" draw:z-index="80" draw:style-name="gr1" draw:text-style-name="P3" svg:width="0.187in" svg:height="0.1122in" svg:x="4.6772in" svg:y="2.5665in"><draw:text-box><text:p text:style-name="P2"><text:span text:style-name="T1">111</text:span></text:p></draw:text-box></draw:frame><draw:frame text:anchor-type="char" draw:z-index="79" draw:style-name="gr1" draw:text-style-name="P3" svg:width="0.0634in" svg:height="0.1122in" svg:x="4.4689in" svg:y="2.5665in"><draw:text-box><text:p text:style-name="P2"><text:span text:style-name="T1">1</text:span></text:p></draw:text-box></draw:frame><draw:frame text:anchor-type="char" draw:z-index="78" draw:style-name="gr1" draw:text-style-name="P3" svg:width="1.6689in" svg:height="0.1252in" svg:x="2.0665in" svg:y="2.5665in"><draw:text-box><text:p text:style-name="P2"><text:span text:style-name="T1">MacPro</text:span><text:span text:style-name="T1">筆電</text:span><text:span text:style-name="T1">-13.3" / 2.5GHz / 8GB </text:span></text:p></draw:text-box></draw:frame><draw:frame text:anchor-type="char" draw:z-index="77" draw:style-name="gr1" draw:text-style-name="P3" svg:width="0.1252in" svg:height="0.1122in" svg:x="1.7929in" svg:y="2.5665in"><draw:text-box><text:p text:style-name="P2"><text:span text:style-name="T1">13</text:span></text:p></draw:text-box></draw:frame><draw:custom-shape text:anchor-type="char" draw:z-index="424" draw:name="Shape94" draw:style-name="gr4" draw:text-style-name="P4" svg:width="5.4122in" svg:height="0.0071in" svg:x="1.6465in" svg:y="2.5547in"><text:p/><draw:enhanced-geometry svg:viewBox="0 0 13748 19" draw:type="non-primitive" draw:enhanced-path="M 0 18  L 13747 18  L 13747 0  L 0 0  L 0 18  N"/></draw:custom-shape><draw:frame text:anchor-type="char" draw:z-index="15" draw:style-name="gr1" draw:text-style-name="P3" svg:width="0.3906in" svg:height="0.1252in" svg:x="6.3299in" svg:y="0.9701in"><draw:text-box><text:p text:style-name="P2"><text:span text:style-name="T1">放置位置</text:span></text:p></draw:text-box></draw:frame><draw:custom-shape text:anchor-type="char" draw:z-index="414" draw:name="Shape31" draw:style-name="gr4" draw:text-style-name="P4" svg:width="5.4122in" svg:height="0.0071in" svg:x="1.6465in" svg:y="1.3217in"><text:p/><draw:enhanced-geometry svg:viewBox="0 0 13748 18" draw:type="non-primitive" draw:enhanced-path="M 0 17  L 13747 17  L 13747 0  L 0 0  L 0 17  N"/></draw:custom-shape><draw:frame text:anchor-type="char" draw:z-index="25" draw:style-name="gr1" draw:text-style-name="P3" svg:width="0.4067in" svg:height="0.1252in" svg:x="6.3437in" svg:y="1.2098in"><draw:text-box><text:p text:style-name="P2"><text:span text:style-name="T1">大仁</text:span><text:span text:style-name="T1">203</text:span></text:p></draw:text-box></draw:frame><draw:frame text:anchor-type="char" draw:z-index="24" draw:style-name="gr1" draw:text-style-name="P3" svg:width="0.915in" svg:height="0.1122in" svg:x="4.6764in" svg:y="1.2098in"><draw:text-box><text:p text:style-name="P2"><text:span text:style-name="T1">913(2013)/*(2013)</text:span></text:p></draw:text-box></draw:frame><draw:frame text:anchor-type="char" draw:z-index="23" draw:style-name="gr1" draw:text-style-name="P3" svg:width="0.0634in" svg:height="0.1122in" svg:x="4.4681in" svg:y="1.2098in"><draw:text-box><text:p text:style-name="P2"><text:span text:style-name="T1">2</text:span></text:p></draw:text-box></draw:frame><draw:frame text:anchor-type="char" draw:z-index="22" draw:style-name="gr1" draw:text-style-name="P3" svg:width="1.148in" svg:height="0.1122in" svg:x="2.0665in" svg:y="1.2098in"><draw:text-box><text:p text:style-name="P2"><text:span text:style-name="T1">APPLE iPad mini (16GB)</text:span></text:p></draw:text-box></draw:frame><draw:frame text:anchor-type="char" draw:z-index="21" draw:style-name="gr1" draw:text-style-name="P3" svg:width="0.0634in" svg:height="0.1122in" svg:x="1.8217in" svg:y="1.2098in"><draw:text-box><text:p text:style-name="P2"><text:span text:style-name="T1">2</text:span></text:p></draw:text-box></draw:frame><draw:custom-shape text:anchor-type="char" draw:z-index="413" draw:name="Shape25" draw:style-name="gr4" draw:text-style-name="P4" svg:width="5.4122in" svg:height="0.0071in" svg:x="1.6465in" svg:y="1.198in"><text:p/><draw:enhanced-geometry svg:viewBox="0 0 13748 19" draw:type="non-primitive" draw:enhanced-path="M 0 18  L 13747 18  L 13747 0  L 0 0  L 0 18  N"/></draw:custom-shape><draw:frame text:anchor-type="char" draw:z-index="17" draw:style-name="gr1" draw:text-style-name="P3" svg:width="0.5421in" svg:height="0.1122in" svg:x="2.0665in" svg:y="1.0902in"><draw:text-box><text:p text:style-name="P2"><text:span text:style-name="T1">APPLE ipad</text:span></text:p></draw:text-box></draw:frame><draw:frame text:anchor-type="char" draw:z-index="16" draw:style-name="gr1" draw:text-style-name="P3" svg:width="0.0634in" svg:height="0.1122in" svg:x="1.8217in" svg:y="1.0902in"><draw:text-box><text:p text:style-name="P2"><text:span text:style-name="T1">1</text:span></text:p></draw:text-box></draw:frame><draw:frame text:anchor-type="char" draw:z-index="20" draw:style-name="gr1" draw:text-style-name="P3" svg:width="0.4067in" svg:height="0.1252in" svg:x="6.3402in" svg:y="1.0902in"><draw:text-box><text:p text:style-name="P2"><text:span text:style-name="T1">大仁</text:span><text:span text:style-name="T1">203</text:span></text:p></draw:text-box></draw:frame><draw:frame text:anchor-type="char" draw:z-index="19" draw:style-name="gr1" draw:text-style-name="P3" svg:width="1.0925in" svg:height="0.1122in" svg:x="4.6764in" svg:y="1.0902in"><draw:text-box><text:p text:style-name="P2"><text:span text:style-name="T1">089/090/091/092/181/</text:span></text:p></draw:text-box></draw:frame><draw:frame text:anchor-type="char" draw:z-index="18" draw:style-name="gr1" draw:text-style-name="P3" svg:width="0.1252in" svg:height="0.1122in" svg:x="4.4398in" svg:y="1.0902in"><draw:text-box><text:p text:style-name="P2"><text:span text:style-name="T1">11</text:span></text:p></draw:text-box></draw:frame><draw:custom-shape text:anchor-type="char" draw:z-index="0" draw:name="Shape19" draw:style-name="gr14" draw:text-style-name="P7" svg:width="5.8488in" svg:height="0.9823in" svg:x="1.2083in" svg:y="1.0846in"><text:p/><draw:enhanced-geometry svg:viewBox="0 0 14856 2496" draw:type="non-primitive" draw:enhanced-path="M 0 2495  L 14855 2495  L 14855 0  L 0 0  L 0 2495  N"/></draw:custom-shape><draw:custom-shape text:anchor-type="char" draw:z-index="412" draw:name="Shape18" draw:style-name="gr3" draw:text-style-name="P4" svg:width="5.8504in" svg:height="0.0079in" svg:x="1.2083in" svg:y="1.0811in"><text:p/><draw:enhanced-geometry svg:viewBox="0 0 14861 19" draw:type="non-primitive" draw:enhanced-path="M 0 18  L 14860 18  L 14860 0  L 0 0  L 0 18  N"/></draw:custom-shape><draw:custom-shape text:anchor-type="char" draw:z-index="410" draw:name="Shape17" draw:style-name="gr5" draw:text-style-name="P4" svg:width="0.0079in" svg:height="9.4898in" svg:x="7.0516in" svg:y="0.9654in"><text:p/><draw:enhanced-geometry svg:viewBox="0 0 20 24106" draw:type="non-primitive" draw:enhanced-path="M 0 24105  L 19 24105  L 19 0  L 0 0  L 0 24105  N"/></draw:custom-shape><draw:frame text:anchor-type="char" draw:z-index="26" draw:style-name="gr1" draw:text-style-name="P3" svg:width="0.0634in" svg:height="0.1122in" svg:x="1.8217in" svg:y="1.3335in"><draw:text-box><text:p text:style-name="P2"><text:span text:style-name="T1">3</text:span></text:p></draw:text-box></draw:frame><draw:custom-shape text:anchor-type="char" draw:z-index="409" draw:name="Shape15" draw:style-name="gr5" draw:text-style-name="P4" svg:width="0.0071in" svg:height="9.4898in" svg:x="5.9764in" svg:y="0.9654in"><text:p/><draw:enhanced-geometry svg:viewBox="0 0 19 24106" draw:type="non-primitive" draw:enhanced-path="M 0 24105  L 18 24105  L 18 0  L 0 0  L 0 24105  N"/></draw:custom-shape><draw:frame text:anchor-type="char" draw:z-index="14" draw:style-name="gr1" draw:text-style-name="P3" svg:width="0.1961in" svg:height="0.1252in" svg:x="5.2264in" svg:y="0.9701in"><draw:text-box><text:p text:style-name="P2"><text:span text:style-name="T1">編號</text:span></text:p></draw:text-box></draw:frame><draw:custom-shape text:anchor-type="char" draw:z-index="408" draw:name="Shape13" draw:style-name="gr6" draw:text-style-name="P4" svg:width="0.0071in" svg:height="9.9217in" svg:x="4.6547in" svg:y="0.9654in"><text:p/><draw:enhanced-geometry svg:viewBox="0 0 19 25203" draw:type="non-primitive" draw:enhanced-path="M 0 25202  L 18 25202  L 18 0  L 0 0  L 0 25202  N"/></draw:custom-shape><draw:frame text:anchor-type="char" draw:z-index="13" draw:style-name="gr1" draw:text-style-name="P3" svg:width="0.1961in" svg:height="0.1252in" svg:x="4.3992in" svg:y="0.9701in"><draw:text-box><text:p text:style-name="P2"><text:span text:style-name="T1">數量</text:span></text:p></draw:text-box></draw:frame><draw:custom-shape text:anchor-type="char" draw:z-index="407" draw:name="Shape11" draw:style-name="gr5" draw:text-style-name="P4" svg:width="0.0079in" svg:height="9.4898in" svg:x="4.3228in" svg:y="0.9654in"><text:p/><draw:enhanced-geometry svg:viewBox="0 0 19 24106" draw:type="non-primitive" draw:enhanced-path="M 0 24105  L 18 24105  L 18 0  L 0 0  L 0 24105  N"/></draw:custom-shape><draw:frame text:anchor-type="char" draw:z-index="12" draw:style-name="gr1" draw:text-style-name="P3" svg:width="0.3906in" svg:height="0.1252in" svg:x="3in" svg:y="0.9701in"><draw:text-box><text:p text:style-name="P2"><text:span text:style-name="T1">品項名稱</text:span></text:p></draw:text-box></draw:frame><draw:custom-shape text:anchor-type="char" draw:z-index="406" draw:name="Shape9" draw:style-name="gr5" draw:text-style-name="P4" svg:width="0.0071in" svg:height="9.4898in" svg:x="2.0453in" svg:y="0.9654in"><text:p/><draw:enhanced-geometry svg:viewBox="0 0 19 24106" draw:type="non-primitive" draw:enhanced-path="M 0 24105  L 18 24105  L 18 0  L 0 0  L 0 24105  N"/></draw:custom-shape><draw:frame text:anchor-type="char" draw:z-index="11" draw:style-name="gr1" draw:text-style-name="P3" svg:width="0.1961in" svg:height="0.1252in" svg:x="1.7535in" svg:y="0.9701in"><draw:text-box><text:p text:style-name="P2"><text:span text:style-name="T1">項次</text:span></text:p></draw:text-box></draw:frame><draw:custom-shape text:anchor-type="char" draw:z-index="405" draw:name="Shape7" draw:style-name="gr5" draw:text-style-name="P4" svg:width="0.0071in" svg:height="9.4898in" svg:x="1.6398in" svg:y="0.9654in"><text:p/><draw:enhanced-geometry svg:viewBox="0 0 19 24106" draw:type="non-primitive" draw:enhanced-path="M 0 24105  L 18 24105  L 18 0  L 0 0  L 0 24105  N"/></draw:custom-shape><draw:frame text:anchor-type="char" draw:z-index="10" draw:style-name="gr1" draw:text-style-name="P3" svg:width="0.1961in" svg:height="0.1252in" svg:x="1.3311in" svg:y="0.9701in"><draw:text-box><text:p text:style-name="P2"><text:span text:style-name="T1">分類</text:span></text:p></draw:text-box></draw:frame><draw:custom-shape text:anchor-type="char" draw:z-index="411" draw:name="Shape5" draw:style-name="gr3" draw:text-style-name="P4" svg:width="5.8504in" svg:height="0.0071in" svg:x="1.2083in" svg:y="0.9583in"><text:p/><draw:enhanced-geometry svg:viewBox="0 0 14861 19" draw:type="non-primitive" draw:enhanced-path="M 0 18  L 14860 18  L 14860 0  L 0 0  L 0 18  N"/></draw:custom-shape><draw:custom-shape text:anchor-type="char" draw:z-index="404" draw:name="Shape4" draw:style-name="gr7" draw:text-style-name="P4" svg:width="0.0071in" svg:height="9.9287in" svg:x="1.2016in" svg:y="0.9583in"><text:p/><draw:enhanced-geometry svg:viewBox="0 0 19 25220" draw:type="non-primitive" draw:enhanced-path="M 0 25219  L 18 25219  L 18 0  L 0 0  L 0 25219  N"/></draw:custom-shape><draw:frame text:anchor-type="char" draw:z-index="9" draw:style-name="gr1" draw:text-style-name="P3" svg:width="0.4961in" svg:height="0.1122in" svg:x="5.998in" svg:y="0.8299in"><draw:text-box><text:p text:style-name="P2"><text:span text:style-name="T1">109.09.29</text:span></text:p></draw:text-box></draw:frame><draw:frame text:anchor-type="char" draw:z-index="8" draw:style-name="gr1" draw:text-style-name="P3" svg:width="0.6823in" svg:height="0.1252in" svg:x="4.6764in" svg:y="0.8299in"><draw:text-box><text:p text:style-name="P2"><text:span text:style-name="T1">保管人：林妤容</text:span></text:p></draw:text-box></draw:frame><draw:frame text:anchor-type="char" draw:z-index="38" draw:style-name="gr1" draw:text-style-name="P3" svg:width="0.0634in" svg:height="0.1122in" svg:x="4.4693in" svg:y="1.5799in"><draw:text-box><text:p text:style-name="P2"><text:span text:style-name="T1">1</text:span></text:p></draw:text-box></draw:frame><draw:frame text:anchor-type="char" draw:z-index="50" draw:style-name="gr1" draw:text-style-name="P3" svg:width="0.8421in" svg:height="0.1122in" svg:x="4.6772in" svg:y="1.8272in"><draw:text-box><text:p text:style-name="P2"><text:span text:style-name="T1">543/544/545/546</text:span></text:p></draw:text-box></draw:frame><draw:frame text:anchor-type="char" draw:z-index="49" draw:style-name="gr1" draw:text-style-name="P3" svg:width="0.0634in" svg:height="0.1122in" svg:x="4.4689in" svg:y="1.8272in"><draw:text-box><text:p text:style-name="P2"><text:span text:style-name="T1">4</text:span></text:p></draw:text-box></draw:frame><draw:frame text:anchor-type="char" draw:z-index="48" draw:style-name="gr1" draw:text-style-name="P3" svg:width="1.126in" svg:height="0.1252in" svg:x="2.0665in" svg:y="1.8272in"><draw:text-box><text:p text:style-name="P2"><text:span text:style-name="T1">ASUS memo pad8 </text:span><text:span text:style-name="T1">平板</text:span></text:p></draw:text-box></draw:frame><draw:frame text:anchor-type="char" draw:z-index="47" draw:style-name="gr1" draw:text-style-name="P3" svg:width="0.0634in" svg:height="0.1122in" svg:x="1.8217in" svg:y="1.8272in"><draw:text-box><text:p text:style-name="P2"><text:span text:style-name="T1">7</text:span></text:p></draw:text-box></draw:frame><draw:custom-shape text:anchor-type="char" draw:z-index="418" draw:name="Shape57" draw:style-name="gr4" draw:text-style-name="P4" svg:width="5.4122in" svg:height="0.0071in" svg:x="1.6465in" svg:y="1.8154in"><text:p/><draw:enhanced-geometry svg:viewBox="0 0 13748 19" draw:type="non-primitive" draw:enhanced-path="M 0 18  L 13747 18  L 13747 0  L 0 0  L 0 18  N"/></draw:custom-shape><draw:frame text:anchor-type="char" draw:z-index="46" draw:style-name="gr1" draw:text-style-name="P3" svg:width="0.4878in" svg:height="0.1252in" svg:x="6.2799in" svg:y="1.7035in"><draw:text-box><text:p text:style-name="P2"><text:span text:style-name="T1">伊倫防潮箱</text:span></text:p></draw:text-box></draw:frame><draw:frame text:anchor-type="char" draw:z-index="45" draw:style-name="gr1" draw:text-style-name="P3" svg:width="0.187in" svg:height="0.1122in" svg:x="4.6764in" svg:y="1.7035in"><draw:text-box><text:p text:style-name="P2"><text:span text:style-name="T1">817</text:span></text:p></draw:text-box></draw:frame><draw:frame text:anchor-type="char" draw:z-index="44" draw:style-name="gr1" draw:text-style-name="P3" svg:width="0.0634in" svg:height="0.1122in" svg:x="4.4681in" svg:y="1.7035in"><draw:text-box><text:p text:style-name="P2"><text:span text:style-name="T1">1</text:span></text:p></draw:text-box></draw:frame><draw:frame text:anchor-type="char" draw:z-index="43" draw:style-name="gr1" draw:text-style-name="P3" svg:width="1.0768in" svg:height="0.1122in" svg:x="2.4193in" svg:y="1.7035in"><draw:text-box><text:p text:style-name="P2"><text:span text:style-name="T1">g-Galaxy Tab 8.0 Tab3</text:span></text:p></draw:text-box></draw:frame><draw:frame text:anchor-type="char" draw:z-index="42" draw:style-name="gr1" draw:text-style-name="P3" svg:width="0.3913in" svg:height="0.1122in" svg:x="2.0665in" svg:y="1.7035in"><draw:text-box><text:p text:style-name="P2"><text:span text:style-name="T1">Samsun</text:span></text:p></draw:text-box></draw:frame><draw:frame text:anchor-type="char" draw:z-index="41" draw:style-name="gr1" draw:text-style-name="P3" svg:width="0.0634in" svg:height="0.1122in" svg:x="1.8217in" svg:y="1.7035in"><draw:text-box><text:p text:style-name="P2"><text:span text:style-name="T1">6</text:span></text:p></draw:text-box></draw:frame><draw:custom-shape text:anchor-type="char" draw:z-index="417" draw:name="Shape50" draw:style-name="gr4" draw:text-style-name="P4" svg:width="5.4122in" svg:height="0.0071in" svg:x="1.6465in" svg:y="1.6917in"><text:p/><draw:enhanced-geometry svg:viewBox="0 0 13748 19" draw:type="non-primitive" draw:enhanced-path="M 0 18  L 13747 18  L 13747 0  L 0 0  L 0 18  N"/></draw:custom-shape><draw:frame text:anchor-type="char" draw:z-index="40" draw:style-name="gr1" draw:text-style-name="P3" svg:width="0.4878in" svg:height="0.1252in" svg:x="6.2839in" svg:y="1.5799in"><draw:text-box><text:p text:style-name="P2"><text:span text:style-name="T1">伊倫防潮箱</text:span></text:p></draw:text-box></draw:frame><draw:frame text:anchor-type="char" draw:z-index="39" draw:style-name="gr1" draw:text-style-name="P3" svg:width="0.187in" svg:height="0.1122in" svg:x="4.678in" svg:y="1.5799in"><draw:text-box><text:p text:style-name="P2"><text:span text:style-name="T1">403</text:span></text:p></draw:text-box></draw:frame><draw:custom-shape text:anchor-type="char" draw:z-index="429" draw:name="Shape124" draw:style-name="gr4" draw:text-style-name="P4" svg:width="5.4122in" svg:height="0.0071in" svg:x="1.6465in" svg:y="3.1717in"><text:p/><draw:enhanced-geometry svg:viewBox="0 0 13748 18" draw:type="non-primitive" draw:enhanced-path="M 0 17  L 13747 17  L 13747 0  L 0 0  L 0 17  N"/></draw:custom-shape><draw:frame text:anchor-type="char" draw:z-index="37" draw:style-name="gr1" draw:text-style-name="P3" svg:width="1.1398in" svg:height="0.1252in" svg:x="2.0665in" svg:y="1.5799in"><draw:text-box><text:p text:style-name="P2"><text:span text:style-name="T1">APPLE iPad 9.7</text:span><text:span text:style-name="T1">吋</text:span><text:span text:style-name="T1">(32G)</text:span></text:p></draw:text-box></draw:frame><draw:frame text:anchor-type="char" draw:z-index="36" draw:style-name="gr1" draw:text-style-name="P3" svg:width="0.0634in" svg:height="0.1122in" svg:x="1.8217in" svg:y="1.5799in"><draw:text-box><text:p text:style-name="P2"><text:span text:style-name="T1">5</text:span></text:p></draw:text-box></draw:frame><draw:custom-shape text:anchor-type="char" draw:z-index="416" draw:name="Shape44" draw:style-name="gr4" draw:text-style-name="P4" svg:width="5.4122in" svg:height="0.0071in" svg:x="1.6465in" svg:y="1.5681in"><text:p/><draw:enhanced-geometry svg:viewBox="0 0 13748 19" draw:type="non-primitive" draw:enhanced-path="M 0 18  L 13747 18  L 13747 0  L 0 0  L 0 18  N"/></draw:custom-shape><draw:frame text:anchor-type="char" draw:z-index="397" draw:style-name="gr1" draw:text-style-name="P3" svg:width="0.1961in" svg:height="0.1252in" svg:x="1.328in" svg:y="1.5181in"><draw:text-box><text:p text:style-name="P2"><text:span text:style-name="T1">平板</text:span></text:p></draw:text-box></draw:frame><draw:frame text:anchor-type="char" draw:z-index="35" draw:style-name="gr1" draw:text-style-name="P3" svg:width="0.4067in" svg:height="0.1252in" svg:x="6.3429in" svg:y="1.4571in"><draw:text-box><text:p text:style-name="P2"><text:span text:style-name="T1">大仁</text:span><text:span text:style-name="T1">203</text:span></text:p></draw:text-box></draw:frame><draw:frame text:anchor-type="char" draw:z-index="34" draw:style-name="gr1" draw:text-style-name="P3" svg:width="0.4051in" svg:height="0.1122in" svg:x="4.6764in" svg:y="1.4571in"><draw:text-box><text:p text:style-name="P2"><text:span text:style-name="T1">050/051</text:span></text:p></draw:text-box></draw:frame><draw:frame text:anchor-type="char" draw:z-index="33" draw:style-name="gr1" draw:text-style-name="P3" svg:width="0.0634in" svg:height="0.1122in" svg:x="4.4681in" svg:y="1.4571in"><draw:text-box><text:p text:style-name="P2"><text:span text:style-name="T1">2</text:span></text:p></draw:text-box></draw:frame><draw:frame text:anchor-type="char" draw:z-index="32" draw:style-name="gr1" draw:text-style-name="P3" svg:width="1.1335in" svg:height="0.1122in" svg:x="2.0665in" svg:y="1.4571in"><draw:text-box><text:p text:style-name="P2"><text:span text:style-name="T1">APPLE iPad Air 2(16GB)</text:span></text:p></draw:text-box></draw:frame><draw:frame text:anchor-type="char" draw:z-index="31" draw:style-name="gr1" draw:text-style-name="P3" svg:width="0.0634in" svg:height="0.1122in" svg:x="1.8217in" svg:y="1.4571in"><draw:text-box><text:p text:style-name="P2"><text:span text:style-name="T1">4</text:span></text:p></draw:text-box></draw:frame><draw:custom-shape text:anchor-type="char" draw:z-index="415" draw:name="Shape37" draw:style-name="gr4" draw:text-style-name="P4" svg:width="5.4122in" svg:height="0.0071in" svg:x="1.6465in" svg:y="1.4453in"><text:p/><draw:enhanced-geometry svg:viewBox="0 0 13748 19" draw:type="non-primitive" draw:enhanced-path="M 0 18  L 13747 18  L 13747 0  L 0 0  L 0 18  N"/></draw:custom-shape><draw:frame text:anchor-type="char" draw:z-index="30" draw:style-name="gr1" draw:text-style-name="P3" svg:width="0.4067in" svg:height="0.1252in" svg:x="6.3429in" svg:y="1.3335in"><draw:text-box><text:p text:style-name="P2"><text:span text:style-name="T1">大仁</text:span><text:span text:style-name="T1">203</text:span></text:p></draw:text-box></draw:frame><draw:frame text:anchor-type="char" draw:z-index="29" draw:style-name="gr1" draw:text-style-name="P3" svg:width="0.5098in" svg:height="0.1122in" svg:x="4.6764in" svg:y="1.3335in"><draw:text-box><text:p text:style-name="P2"><text:span text:style-name="T1">323(2016)</text:span></text:p></draw:text-box></draw:frame><draw:frame text:anchor-type="char" draw:z-index="28" draw:style-name="gr1" draw:text-style-name="P3" svg:width="0.0634in" svg:height="0.1122in" svg:x="4.4681in" svg:y="1.3335in"><draw:text-box><text:p text:style-name="P2"><text:span text:style-name="T1">1</text:span></text:p></draw:text-box></draw:frame><draw:frame text:anchor-type="char" draw:z-index="27" draw:style-name="gr1" draw:text-style-name="P3" svg:width="1.1795in" svg:height="0.1122in" svg:x="2.0665in" svg:y="1.3335in"><draw:text-box><text:p text:style-name="P2"><text:span text:style-name="T1">APPLE iPad mini4(64GB)</text:span></text:p></draw:text-box></draw:frame><draw:custom-shape text:anchor-type="char" draw:z-index="441" draw:name="Shape200" draw:style-name="gr4" draw:text-style-name="P4" svg:width="5.4122in" svg:height="0.0079in" svg:x="1.6465in" svg:y="4.6516in"><text:p/><draw:enhanced-geometry svg:viewBox="0 0 13748 20" draw:type="non-primitive" draw:enhanced-path="M 0 19  L 13747 19  L 13747 0  L 0 0  L 0 19  N"/></draw:custom-shape><draw:frame text:anchor-type="char" draw:z-index="172" draw:style-name="gr1" draw:text-style-name="P3" svg:width="1.0724in" svg:height="0.1122in" svg:x="2.0665in" svg:y="4.9098in"><draw:text-box><text:p text:style-name="P2"><text:span text:style-name="T1">Samsung Galaxy A70 </text:span></text:p></draw:text-box></draw:frame><draw:frame text:anchor-type="char" draw:z-index="171" draw:style-name="gr1" draw:text-style-name="P3" svg:width="0.1252in" svg:height="0.1122in" svg:x="1.7929in" svg:y="4.9098in"><draw:text-box><text:p text:style-name="P2"><text:span text:style-name="T1">32</text:span></text:p></draw:text-box></draw:frame><draw:custom-shape text:anchor-type="char" draw:z-index="443" draw:name="Shape213" draw:style-name="gr4" draw:text-style-name="P4" svg:width="5.4122in" svg:height="0.0071in" svg:x="1.6465in" svg:y="4.898in"><text:p/><draw:enhanced-geometry svg:viewBox="0 0 13748 19" draw:type="non-primitive" draw:enhanced-path="M 0 18  L 13747 18  L 13747 0  L 0 0  L 0 18  N"/></draw:custom-shape><draw:frame text:anchor-type="char" draw:z-index="170" draw:style-name="gr1" draw:text-style-name="P3" svg:width="0.4067in" svg:height="0.1252in" svg:x="6.3429in" svg:y="4.7866in"><draw:text-box><text:p text:style-name="P2"><text:span text:style-name="T1">大仁</text:span><text:span text:style-name="T1">203</text:span></text:p></draw:text-box></draw:frame><draw:frame text:anchor-type="char" draw:z-index="169" draw:style-name="gr1" draw:text-style-name="P3" svg:width="0.2197in" svg:height="0.1122in" svg:x="4.6764in" svg:y="4.7866in"><draw:text-box><text:p text:style-name="P2"><text:span text:style-name="T1">292/</text:span></text:p></draw:text-box></draw:frame><draw:frame text:anchor-type="char" draw:z-index="168" draw:style-name="gr1" draw:text-style-name="P3" svg:width="0.0634in" svg:height="0.1122in" svg:x="4.4681in" svg:y="4.7866in"><draw:text-box><text:p text:style-name="P2"><text:span text:style-name="T1">1</text:span></text:p></draw:text-box></draw:frame><draw:frame text:anchor-type="char" draw:z-index="167" draw:style-name="gr1" draw:text-style-name="P3" svg:width="0.9752in" svg:height="0.1122in" svg:x="2.0665in" svg:y="4.7866in"><draw:text-box><text:p text:style-name="P2"><text:span text:style-name="T1">Samsung Galaxy S8</text:span></text:p></draw:text-box></draw:frame><draw:frame text:anchor-type="char" draw:z-index="166" draw:style-name="gr1" draw:text-style-name="P3" svg:width="0.1252in" svg:height="0.1122in" svg:x="1.7929in" svg:y="4.7866in"><draw:text-box><text:p text:style-name="P2"><text:span text:style-name="T1">31</text:span></text:p></draw:text-box></draw:frame><draw:frame text:anchor-type="char" draw:z-index="400" draw:style-name="gr1" draw:text-style-name="P3" svg:width="0.1961in" svg:height="0.1252in" svg:x="1.3311in" svg:y="4.7835in"><draw:text-box><text:p text:style-name="P2"><text:span text:style-name="T1">手機</text:span></text:p></draw:text-box></draw:frame><draw:custom-shape text:anchor-type="char" draw:z-index="442" draw:name="Shape206" draw:style-name="gr4" draw:text-style-name="P4" svg:width="5.4122in" svg:height="0.0071in" svg:x="1.6465in" svg:y="4.7752in"><text:p/><draw:enhanced-geometry svg:viewBox="0 0 13748 19" draw:type="non-primitive" draw:enhanced-path="M 0 18  L 13747 18  L 13747 0  L 0 0  L 0 18  N"/></draw:custom-shape><draw:frame text:anchor-type="char" draw:z-index="165" draw:style-name="gr1" draw:text-style-name="P3" svg:width="0.4067in" svg:height="0.1252in" svg:x="6.3429in" svg:y="4.6634in"><draw:text-box><text:p text:style-name="P2"><text:span text:style-name="T1">大仁</text:span><text:span text:style-name="T1">203</text:span></text:p></draw:text-box></draw:frame><draw:frame text:anchor-type="char" draw:z-index="164" draw:style-name="gr1" draw:text-style-name="P3" svg:width="0.187in" svg:height="0.1122in" svg:x="4.6764in" svg:y="4.6634in"><draw:text-box><text:p text:style-name="P2"><text:span text:style-name="T1">180</text:span></text:p></draw:text-box></draw:frame><draw:frame text:anchor-type="char" draw:z-index="163" draw:style-name="gr1" draw:text-style-name="P3" svg:width="0.0634in" svg:height="0.1122in" svg:x="4.4681in" svg:y="4.6634in"><draw:text-box><text:p text:style-name="P2"><text:span text:style-name="T1">1</text:span></text:p></draw:text-box></draw:frame><draw:frame text:anchor-type="char" draw:z-index="162" draw:style-name="gr1" draw:text-style-name="P3" svg:width="1.0815in" svg:height="0.1122in" svg:x="2.0665in" svg:y="4.6634in"><draw:text-box><text:p text:style-name="P2"><text:span text:style-name="T1">Samsung Note 3(32G)</text:span></text:p></draw:text-box></draw:frame><draw:frame text:anchor-type="char" draw:z-index="161" draw:style-name="gr1" draw:text-style-name="P3" svg:width="0.1252in" svg:height="0.1122in" svg:x="1.7929in" svg:y="4.6634in"><draw:text-box><text:p text:style-name="P2"><text:span text:style-name="T1">30</text:span></text:p></draw:text-box></draw:frame><draw:frame text:anchor-type="char" draw:z-index="173" draw:style-name="gr1" draw:text-style-name="P3" svg:width="0.0634in" svg:height="0.1122in" svg:x="4.4681in" svg:y="4.9098in"><draw:text-box><text:p text:style-name="P2"><text:span text:style-name="T1">3</text:span></text:p></draw:text-box></draw:frame><draw:frame text:anchor-type="char" draw:z-index="160" draw:style-name="gr1" draw:text-style-name="P3" svg:width="0.4067in" svg:height="0.1252in" svg:x="6.3429in" svg:y="4.5402in"><draw:text-box><text:p text:style-name="P2"><text:span text:style-name="T1">大仁</text:span><text:span text:style-name="T1">203</text:span></text:p></draw:text-box></draw:frame><draw:frame text:anchor-type="char" draw:z-index="159" draw:style-name="gr1" draw:text-style-name="P3" svg:width="1.0598in" svg:height="0.1122in" svg:x="4.6764in" svg:y="4.5402in"><draw:text-box><text:p text:style-name="P2"><text:span text:style-name="T3">154/155/371/372/373</text:span></text:p></draw:text-box></draw:frame><draw:frame text:anchor-type="char" draw:z-index="158" draw:style-name="gr1" draw:text-style-name="P3" svg:width="0.0634in" svg:height="0.1122in" svg:x="4.4681in" svg:y="4.5402in"><draw:text-box><text:p text:style-name="P2"><text:span text:style-name="T1">5</text:span></text:p></draw:text-box></draw:frame><draw:frame text:anchor-type="char" draw:z-index="157" draw:style-name="gr1" draw:text-style-name="P3" svg:width="1.1594in" svg:height="0.1122in" svg:x="2.0665in" svg:y="4.5402in"><draw:text-box><text:p text:style-name="P2"><text:span text:style-name="T1">APPLE iphone 4S(16GB)</text:span></text:p></draw:text-box></draw:frame><draw:frame text:anchor-type="char" draw:z-index="156" draw:style-name="gr1" draw:text-style-name="P3" svg:width="0.1252in" svg:height="0.1122in" svg:x="1.7929in" svg:y="4.5402in"><draw:text-box><text:p text:style-name="P2"><text:span text:style-name="T1">29</text:span></text:p></draw:text-box></draw:frame><draw:custom-shape text:anchor-type="char" draw:z-index="440" draw:name="Shape194" draw:style-name="gr4" draw:text-style-name="P4" svg:width="5.4122in" svg:height="0.0071in" svg:x="1.6465in" svg:y="4.528in"><text:p/><draw:enhanced-geometry svg:viewBox="0 0 13748 19" draw:type="non-primitive" draw:enhanced-path="M 0 18  L 13747 18  L 13747 0  L 0 0  L 0 18  N"/></draw:custom-shape><draw:frame text:anchor-type="char" draw:z-index="154" draw:style-name="gr1" draw:text-style-name="P3" svg:width="0.6232in" svg:height="0.1122in" svg:x="4.6764in" svg:y="4.4181in"><draw:text-box><text:p text:style-name="P2"><text:span text:style-name="T3">176/177/178</text:span></text:p></draw:text-box></draw:frame><draw:frame text:anchor-type="char" draw:z-index="155" draw:style-name="gr1" draw:text-style-name="P3" svg:width="0.4067in" svg:height="0.1252in" svg:x="6.3429in" svg:y="4.4165in"><draw:text-box><text:p text:style-name="P2"><text:span text:style-name="T1">大仁</text:span><text:span text:style-name="T1">203</text:span></text:p></draw:text-box></draw:frame><draw:frame text:anchor-type="char" draw:z-index="153" draw:style-name="gr1" draw:text-style-name="P3" svg:width="0.0634in" svg:height="0.1122in" svg:x="4.4681in" svg:y="4.4165in"><draw:text-box><text:p text:style-name="P2"><text:span text:style-name="T1">3</text:span></text:p></draw:text-box></draw:frame><draw:frame text:anchor-type="char" draw:z-index="152" draw:style-name="gr1" draw:text-style-name="P3" svg:width="1.0976in" svg:height="0.1122in" svg:x="2.0665in" svg:y="4.4165in"><draw:text-box><text:p text:style-name="P2"><text:span text:style-name="T1">APPLE iphone 5(16GB)</text:span></text:p></draw:text-box></draw:frame><draw:frame text:anchor-type="char" draw:z-index="151" draw:style-name="gr1" draw:text-style-name="P3" svg:width="0.1252in" svg:height="0.1122in" svg:x="1.7929in" svg:y="4.4165in"><draw:text-box><text:p text:style-name="P2"><text:span text:style-name="T1">28</text:span></text:p></draw:text-box></draw:frame><draw:custom-shape text:anchor-type="char" draw:z-index="439" draw:name="Shape188" draw:style-name="gr4" draw:text-style-name="P4" svg:width="5.4122in" svg:height="0.0071in" svg:x="1.6465in" svg:y="4.4047in"><text:p/><draw:enhanced-geometry svg:viewBox="0 0 13748 19" draw:type="non-primitive" draw:enhanced-path="M 0 18  L 13747 18  L 13747 0  L 0 0  L 0 18  N"/></draw:custom-shape><draw:frame text:anchor-type="char" draw:z-index="150" draw:style-name="gr1" draw:text-style-name="P3" svg:width="0.4067in" svg:height="0.1252in" svg:x="6.3429in" svg:y="4.2929in"><draw:text-box><text:p text:style-name="P2"><text:span text:style-name="T1">大仁</text:span><text:span text:style-name="T1">203</text:span></text:p></draw:text-box></draw:frame><draw:frame text:anchor-type="char" draw:z-index="149" draw:style-name="gr1" draw:text-style-name="P3" svg:width="0.4051in" svg:height="0.1122in" svg:x="4.6764in" svg:y="4.2929in"><draw:text-box><text:p text:style-name="P2"><text:span text:style-name="T1">211/212</text:span></text:p></draw:text-box></draw:frame><draw:frame text:anchor-type="char" draw:z-index="185" draw:style-name="gr1" draw:text-style-name="P3" svg:width="0.1252in" svg:height="0.1122in" svg:x="1.7929in" svg:y="5.2799in"><draw:text-box><text:p text:style-name="P2"><text:span text:style-name="T1">35</text:span></text:p></draw:text-box></draw:frame><draw:frame text:anchor-type="char" draw:z-index="196" draw:style-name="gr1" draw:text-style-name="P3" svg:width="0.1252in" svg:height="0.1122in" svg:x="1.7929in" svg:y="5.5272in"><draw:text-box><text:p text:style-name="P2"><text:span text:style-name="T1">37</text:span></text:p></draw:text-box></draw:frame><draw:custom-shape text:anchor-type="char" draw:z-index="448" draw:name="Shape244" draw:style-name="gr4" draw:text-style-name="P4" svg:width="5.4122in" svg:height="0.0071in" svg:x="1.6465in" svg:y="5.5154in"><text:p/><draw:enhanced-geometry svg:viewBox="0 0 13748 19" draw:type="non-primitive" draw:enhanced-path="M 0 18  L 13747 18  L 13747 0  L 0 0  L 0 18  N"/></draw:custom-shape><draw:frame text:anchor-type="char" draw:z-index="195" draw:style-name="gr1" draw:text-style-name="P3" svg:width="0.4067in" svg:height="0.1252in" svg:x="6.3398in" svg:y="5.4035in"><draw:text-box><text:p text:style-name="P2"><text:span text:style-name="T1">大仁</text:span><text:span text:style-name="T1">203</text:span></text:p></draw:text-box></draw:frame><draw:frame text:anchor-type="char" draw:z-index="194" draw:style-name="gr1" draw:text-style-name="P3" svg:width="0.0343in" svg:height="0.1122in" svg:x="4.8417in" svg:y="5.4035in"><draw:text-box><text:p text:style-name="P2"><text:span text:style-name="T1">/</text:span></text:p></draw:text-box></draw:frame><draw:frame text:anchor-type="char" draw:z-index="193" draw:style-name="gr1" draw:text-style-name="P3" svg:width="0.187in" svg:height="0.1122in" svg:x="4.6772in" svg:y="5.4035in"><draw:text-box><text:p text:style-name="P2"><text:span text:style-name="T1">016</text:span></text:p></draw:text-box></draw:frame><draw:frame text:anchor-type="char" draw:z-index="192" draw:style-name="gr1" draw:text-style-name="P3" svg:width="0.0634in" svg:height="0.1122in" svg:x="4.4689in" svg:y="5.4035in"><draw:text-box><text:p text:style-name="P2"><text:span text:style-name="T1">1</text:span></text:p></draw:text-box></draw:frame><draw:frame text:anchor-type="char" draw:z-index="191" draw:style-name="gr1" draw:text-style-name="P3" svg:width="1.5642in" svg:height="0.1252in" svg:x="2.0665in" svg:y="5.4035in"><draw:text-box><text:p text:style-name="P2"><text:span text:style-name="T1">ASUS B1M </text:span><text:span text:style-name="T1">短焦投影機 </text:span><text:span text:style-name="T1">- 700</text:span><text:span text:style-name="T1">流明</text:span></text:p></draw:text-box></draw:frame><draw:frame text:anchor-type="char" draw:z-index="190" draw:style-name="gr1" draw:text-style-name="P3" svg:width="0.1252in" svg:height="0.1122in" svg:x="1.7929in" svg:y="5.4035in"><draw:text-box><text:p text:style-name="P2"><text:span text:style-name="T1">36</text:span></text:p></draw:text-box></draw:frame><draw:custom-shape text:anchor-type="char" draw:z-index="4" draw:name="Shape237" draw:style-name="gr10" draw:text-style-name="P7" svg:width="5.8488in" svg:height="0.9886in" svg:x="1.2083in" svg:y="5.3953in"><text:p/><draw:enhanced-geometry svg:viewBox="0 0 14856 2512" draw:type="non-primitive" draw:enhanced-path="M 0 2511  L 14855 2511  L 14855 0  L 0 0  L 0 2511  N"/></draw:custom-shape><draw:custom-shape text:anchor-type="char" draw:z-index="447" draw:name="Shape236" draw:style-name="gr3" draw:text-style-name="P4" svg:width="5.8504in" svg:height="0.0071in" svg:x="1.2083in" svg:y="5.3917in"><text:p/><draw:enhanced-geometry svg:viewBox="0 0 14861 19" draw:type="non-primitive" draw:enhanced-path="M 0 18  L 14860 18  L 14860 0  L 0 0  L 0 18  N"/></draw:custom-shape><draw:frame text:anchor-type="char" draw:z-index="189" draw:style-name="gr1" draw:text-style-name="P3" svg:width="0.4067in" svg:height="0.1252in" svg:x="6.3437in" svg:y="5.2799in"><draw:text-box><text:p text:style-name="P2"><text:span text:style-name="T1">大仁</text:span><text:span text:style-name="T1">203</text:span></text:p></draw:text-box></draw:frame><draw:frame text:anchor-type="char" draw:z-index="188" draw:style-name="gr1" draw:text-style-name="P3" svg:width="0.8421in" svg:height="0.1122in" svg:x="4.6772in" svg:y="5.2799in"><draw:text-box><text:p text:style-name="P2"><text:span text:style-name="T1">887/888/889/890</text:span></text:p></draw:text-box></draw:frame><draw:frame text:anchor-type="char" draw:z-index="187" draw:style-name="gr1" draw:text-style-name="P3" svg:width="0.0634in" svg:height="0.1122in" svg:x="4.4681in" svg:y="5.2799in"><draw:text-box><text:p text:style-name="P2"><text:span text:style-name="T1">4</text:span></text:p></draw:text-box></draw:frame><draw:frame text:anchor-type="char" draw:z-index="186" draw:style-name="gr1" draw:text-style-name="P3" svg:width="1.1358in" svg:height="0.1122in" svg:x="2.0665in" svg:y="5.2799in"><draw:text-box><text:p text:style-name="P2"><text:span text:style-name="T1">Nokia 6.1 Plus(4G/64G)</text:span></text:p></draw:text-box></draw:frame><draw:frame text:anchor-type="char" draw:z-index="148" draw:style-name="gr1" draw:text-style-name="P3" svg:width="0.0634in" svg:height="0.1122in" svg:x="4.4681in" svg:y="4.2929in"><draw:text-box><text:p text:style-name="P2"><text:span text:style-name="T1">2</text:span></text:p></draw:text-box></draw:frame><draw:custom-shape text:anchor-type="char" draw:z-index="446" draw:name="Shape230" draw:style-name="gr4" draw:text-style-name="P4" svg:width="5.4122in" svg:height="0.0071in" svg:x="1.6465in" svg:y="5.2681in"><text:p/><draw:enhanced-geometry svg:viewBox="0 0 13748 19" draw:type="non-primitive" draw:enhanced-path="M 0 18  L 13747 18  L 13747 0  L 0 0  L 0 18  N"/></draw:custom-shape><draw:frame text:anchor-type="char" draw:z-index="184" draw:style-name="gr1" draw:text-style-name="P3" svg:width="0.4067in" svg:height="0.1252in" svg:x="6.3437in" svg:y="5.1571in"><draw:text-box><text:p text:style-name="P2"><text:span text:style-name="T1">大仁</text:span><text:span text:style-name="T1">203</text:span></text:p></draw:text-box></draw:frame><draw:frame text:anchor-type="char" draw:z-index="183" draw:style-name="gr1" draw:text-style-name="P3" svg:width="0.4051in" svg:height="0.1122in" svg:x="4.6772in" svg:y="5.1571in"><draw:text-box><text:p text:style-name="P2"><text:span text:style-name="T1">207/208</text:span></text:p></draw:text-box></draw:frame><draw:frame text:anchor-type="char" draw:z-index="182" draw:style-name="gr1" draw:text-style-name="P3" svg:width="0.0634in" svg:height="0.1122in" svg:x="4.4689in" svg:y="5.1571in"><draw:text-box><text:p text:style-name="P2"><text:span text:style-name="T1">2</text:span></text:p></draw:text-box></draw:frame><draw:frame text:anchor-type="char" draw:z-index="181" draw:style-name="gr1" draw:text-style-name="P3" svg:width="0.648in" svg:height="0.1122in" svg:x="2.0665in" svg:y="5.1571in"><draw:text-box><text:p text:style-name="P2"><text:span text:style-name="T1">HTC M8(16G)</text:span></text:p></draw:text-box></draw:frame><draw:frame text:anchor-type="char" draw:z-index="180" draw:style-name="gr1" draw:text-style-name="P3" svg:width="0.1252in" svg:height="0.1122in" svg:x="1.7929in" svg:y="5.1571in"><draw:text-box><text:p text:style-name="P2"><text:span text:style-name="T1">34</text:span></text:p></draw:text-box></draw:frame><draw:custom-shape text:anchor-type="char" draw:z-index="445" draw:name="Shape224" draw:style-name="gr4" draw:text-style-name="P4" svg:width="5.4122in" svg:height="0.0071in" svg:x="1.6465in" svg:y="5.1453in"><text:p/><draw:enhanced-geometry svg:viewBox="0 0 13748 19" draw:type="non-primitive" draw:enhanced-path="M 0 18  L 13747 18  L 13747 0  L 0 0  L 0 18  N"/></draw:custom-shape><draw:frame text:anchor-type="char" draw:z-index="179" draw:style-name="gr1" draw:text-style-name="P3" svg:width="0.4067in" svg:height="0.1252in" svg:x="6.3437in" svg:y="5.0335in"><draw:text-box><text:p text:style-name="P2"><text:span text:style-name="T1">大仁</text:span><text:span text:style-name="T1">203</text:span></text:p></draw:text-box></draw:frame><draw:frame text:anchor-type="char" draw:z-index="178" draw:style-name="gr1" draw:text-style-name="P3" svg:width="0.6232in" svg:height="0.1122in" svg:x="4.6764in" svg:y="5.0335in"><draw:text-box><text:p text:style-name="P2"><text:span text:style-name="T1">195/196/189</text:span></text:p></draw:text-box></draw:frame><draw:frame text:anchor-type="char" draw:z-index="177" draw:style-name="gr1" draw:text-style-name="P3" svg:width="0.0634in" svg:height="0.1122in" svg:x="4.4681in" svg:y="5.0335in"><draw:text-box><text:p text:style-name="P2"><text:span text:style-name="T1">3</text:span></text:p></draw:text-box></draw:frame><draw:frame text:anchor-type="char" draw:z-index="176" draw:style-name="gr1" draw:text-style-name="P3" svg:width="1.737in" svg:height="0.1122in" svg:x="2.0665in" svg:y="5.0335in"><draw:text-box><text:p text:style-name="P2"><text:span text:style-name="T1">Sony Xperia Z2 / android4.4 (16GB)</text:span></text:p></draw:text-box></draw:frame><draw:frame text:anchor-type="char" draw:z-index="175" draw:style-name="gr1" draw:text-style-name="P3" svg:width="0.1252in" svg:height="0.1122in" svg:x="1.7929in" svg:y="5.0335in"><draw:text-box><text:p text:style-name="P2"><text:span text:style-name="T1">33</text:span></text:p></draw:text-box></draw:frame><draw:custom-shape text:anchor-type="char" draw:z-index="444" draw:name="Shape218" draw:style-name="gr4" draw:text-style-name="P4" svg:width="5.4122in" svg:height="0.0071in" svg:x="1.6465in" svg:y="5.0217in"><text:p/><draw:enhanced-geometry svg:viewBox="0 0 13748 18" draw:type="non-primitive" draw:enhanced-path="M 0 17  L 13747 17  L 13747 0  L 0 0  L 0 17  N"/></draw:custom-shape><draw:frame text:anchor-type="char" draw:z-index="174" draw:style-name="gr1" draw:text-style-name="P3" svg:width="1.0315in" svg:height="0.1252in" svg:x="4.6772in" svg:y="4.9098in"><draw:text-box><text:p text:style-name="P2"><text:span text:style-name="T1">976</text:span><text:span text:style-name="T1">白</text:span><text:span text:style-name="T1">/977</text:span><text:span text:style-name="T1">黑</text:span><text:span text:style-name="T1">/978</text:span><text:span text:style-name="T1">粉</text:span></text:p></draw:text-box></draw:frame><draw:frame text:anchor-type="char" draw:z-index="113" draw:style-name="gr1" draw:text-style-name="P3" svg:width="0.187in" svg:height="0.1122in" svg:x="4.6772in" svg:y="3.4299in"><draw:text-box><text:p text:style-name="P2"><text:span text:style-name="T1">007</text:span></text:p></draw:text-box></draw:frame><draw:custom-shape text:anchor-type="char" draw:z-index="2" draw:name="Shape154" draw:style-name="gr12" draw:text-style-name="P5" svg:width="5.8488in" svg:height="0.4953in" svg:x="1.2083in" svg:y="3.7917in"><text:p/><draw:enhanced-geometry svg:viewBox="0 0 14856 1260" draw:type="non-primitive" draw:enhanced-path="M 0 1259  L 14855 1259  L 14855 0  L 0 0  L 0 1259  N"/></draw:custom-shape><draw:custom-shape text:anchor-type="char" draw:z-index="434" draw:name="Shape153" draw:style-name="gr3" draw:text-style-name="P4" svg:width="5.8504in" svg:height="0.0071in" svg:x="1.2083in" svg:y="3.7882in"><text:p/><draw:enhanced-geometry svg:viewBox="0 0 14861 19" draw:type="non-primitive" draw:enhanced-path="M 0 18  L 14860 18  L 14860 0  L 0 0  L 0 18  N"/></draw:custom-shape><draw:frame text:anchor-type="char" draw:z-index="124" draw:style-name="gr1" draw:text-style-name="P3" svg:width="0.4067in" svg:height="0.1252in" svg:x="6.3437in" svg:y="3.6772in"><draw:text-box><text:p text:style-name="P2"><text:span text:style-name="T1">大仁</text:span><text:span text:style-name="T1">203</text:span></text:p></draw:text-box></draw:frame><draw:frame text:anchor-type="char" draw:z-index="123" draw:style-name="gr1" draw:text-style-name="P3" svg:width="0.187in" svg:height="0.1122in" svg:x="4.6772in" svg:y="3.6772in"><draw:text-box><text:p text:style-name="P2"><text:span text:style-name="T1">057</text:span></text:p></draw:text-box></draw:frame><draw:frame text:anchor-type="char" draw:z-index="122" draw:style-name="gr1" draw:text-style-name="P3" svg:width="0.0634in" svg:height="0.1122in" svg:x="4.4689in" svg:y="3.6772in"><draw:text-box><text:p text:style-name="P2"><text:span text:style-name="T1">1</text:span></text:p></draw:text-box></draw:frame><draw:frame text:anchor-type="char" draw:z-index="121" draw:style-name="gr1" draw:text-style-name="P3" svg:width="0.9004in" svg:height="0.1252in" svg:x="2.0665in" svg:y="3.6772in"><draw:text-box><text:p text:style-name="P2"><text:span text:style-name="T1">ASUS</text:span><text:span text:style-name="T1">筆電</text:span><text:span text:style-name="T1">-S403FA</text:span></text:p></draw:text-box></draw:frame><draw:frame text:anchor-type="char" draw:z-index="120" draw:style-name="gr1" draw:text-style-name="P3" svg:width="0.1252in" svg:height="0.1122in" svg:x="1.7929in" svg:y="3.6772in"><draw:text-box><text:p text:style-name="P2"><text:span text:style-name="T1">22</text:span></text:p></draw:text-box></draw:frame><draw:custom-shape text:anchor-type="char" draw:z-index="433" draw:name="Shape147" draw:style-name="gr4" draw:text-style-name="P4" svg:width="5.4122in" svg:height="0.0071in" svg:x="1.6465in" svg:y="3.6654in"><text:p/><draw:enhanced-geometry svg:viewBox="0 0 13748 19" draw:type="non-primitive" draw:enhanced-path="M 0 18  L 13747 18  L 13747 0  L 0 0  L 0 18  N"/></draw:custom-shape><draw:frame text:anchor-type="char" draw:z-index="119" draw:style-name="gr1" draw:text-style-name="P3" svg:width="0.4067in" svg:height="0.1252in" svg:x="6.3437in" svg:y="3.5535in"><draw:text-box><text:p text:style-name="P2"><text:span text:style-name="T1">大仁</text:span><text:span text:style-name="T1">203</text:span></text:p></draw:text-box></draw:frame><draw:frame text:anchor-type="char" draw:z-index="118" draw:style-name="gr1" draw:text-style-name="P3" svg:width="0.187in" svg:height="0.1122in" svg:x="4.678in" svg:y="3.5535in"><draw:text-box><text:p text:style-name="P2"><text:span text:style-name="T1">966</text:span></text:p></draw:text-box></draw:frame><draw:frame text:anchor-type="char" draw:z-index="117" draw:style-name="gr1" draw:text-style-name="P3" svg:width="0.0634in" svg:height="0.1122in" svg:x="4.4693in" svg:y="3.5535in"><draw:text-box><text:p text:style-name="P2"><text:span text:style-name="T1">1</text:span></text:p></draw:text-box></draw:frame><draw:frame text:anchor-type="char" draw:z-index="116" draw:style-name="gr1" draw:text-style-name="P3" svg:width="1.7567in" svg:height="0.1252in" svg:x="2.0665in" svg:y="3.5535in"><draw:text-box><text:p text:style-name="P2"><text:span text:style-name="T1">MSI</text:span><text:span text:style-name="T1">筆電</text:span><text:span text:style-name="T1">-GS75-17.3" / 2.3GHz / 8GB</text:span></text:p></draw:text-box></draw:frame><draw:frame text:anchor-type="char" draw:z-index="115" draw:style-name="gr1" draw:text-style-name="P3" svg:width="0.1252in" svg:height="0.1122in" svg:x="1.7929in" svg:y="3.5535in"><draw:text-box><text:p text:style-name="P2"><text:span text:style-name="T1">21</text:span></text:p></draw:text-box></draw:frame><draw:custom-shape text:anchor-type="char" draw:z-index="432" draw:name="Shape141" draw:style-name="gr4" draw:text-style-name="P4" svg:width="5.4122in" svg:height="0.0071in" svg:x="1.6465in" svg:y="3.5417in"><text:p/><draw:enhanced-geometry svg:viewBox="0 0 13748 19" draw:type="non-primitive" draw:enhanced-path="M 0 18  L 13747 18  L 13747 0  L 0 0  L 0 18  N"/></draw:custom-shape><draw:frame text:anchor-type="char" draw:z-index="114" draw:style-name="gr1" draw:text-style-name="P3" svg:width="0.4067in" svg:height="0.1252in" svg:x="6.3429in" svg:y="3.4299in"><draw:text-box><text:p text:style-name="P2"><text:span text:style-name="T1">大仁</text:span><text:span text:style-name="T1">203</text:span></text:p></draw:text-box></draw:frame><draw:frame text:anchor-type="char" draw:z-index="125" draw:style-name="gr1" draw:text-style-name="P3" svg:width="0.1252in" svg:height="0.1122in" svg:x="1.7929in" svg:y="3.8in"><draw:text-box><text:p text:style-name="P2"><text:span text:style-name="T1">23</text:span></text:p></draw:text-box></draw:frame><draw:frame text:anchor-type="char" draw:z-index="112" draw:style-name="gr1" draw:text-style-name="P3" svg:width="0.0634in" svg:height="0.1122in" svg:x="4.4681in" svg:y="3.4299in"><draw:text-box><text:p text:style-name="P2"><text:span text:style-name="T1">1</text:span></text:p></draw:text-box></draw:frame><draw:frame text:anchor-type="char" draw:z-index="111" draw:style-name="gr1" draw:text-style-name="P3" svg:width="1.6051in" svg:height="0.1252in" svg:x="2.0665in" svg:y="3.4299in"><draw:text-box><text:p text:style-name="P2"><text:span text:style-name="T1">Gagibyte</text:span><text:span text:style-name="T1">筆電</text:span><text:span text:style-name="T1">-AERO 15-Win10/i9</text:span></text:p></draw:text-box></draw:frame><draw:frame text:anchor-type="char" draw:z-index="110" draw:style-name="gr1" draw:text-style-name="P3" svg:width="0.1252in" svg:height="0.1122in" svg:x="1.7929in" svg:y="3.4299in"><draw:text-box><text:p text:style-name="P2"><text:span text:style-name="T1">20</text:span></text:p></draw:text-box></draw:frame><draw:custom-shape text:anchor-type="char" draw:z-index="431" draw:name="Shape135" draw:style-name="gr4" draw:text-style-name="P4" svg:width="5.4122in" svg:height="0.0071in" svg:x="1.6465in" svg:y="3.4181in"><text:p/><draw:enhanced-geometry svg:viewBox="0 0 13748 19" draw:type="non-primitive" draw:enhanced-path="M 0 18  L 13747 18  L 13747 0  L 0 0  L 0 18  N"/></draw:custom-shape><draw:frame text:anchor-type="char" draw:z-index="109" draw:style-name="gr1" draw:text-style-name="P3" svg:width="0.187in" svg:height="0.1122in" svg:x="4.6772in" svg:y="3.3071in"><draw:text-box><text:p text:style-name="P2"><text:span text:style-name="T1">065</text:span></text:p></draw:text-box></draw:frame><draw:frame text:anchor-type="char" draw:z-index="108" draw:style-name="gr1" draw:text-style-name="P3" svg:width="0.0634in" svg:height="0.1122in" svg:x="4.4689in" svg:y="3.3071in"><draw:text-box><text:p text:style-name="P2"><text:span text:style-name="T1">1</text:span></text:p></draw:text-box></draw:frame><draw:frame text:anchor-type="char" draw:z-index="107" draw:style-name="gr1" draw:text-style-name="P3" svg:width="1.4287in" svg:height="0.1252in" svg:x="2.0665in" svg:y="3.3071in"><draw:text-box><text:p text:style-name="P2"><text:span text:style-name="T1">ASUS</text:span><text:span text:style-name="T1">筆電</text:span><text:span text:style-name="T1">-P2248U(</text:span><text:span text:style-name="T1">有光碟機</text:span><text:span text:style-name="T1">)</text:span></text:p></draw:text-box></draw:frame><draw:frame text:anchor-type="char" draw:z-index="106" draw:style-name="gr1" draw:text-style-name="P3" svg:width="0.1252in" svg:height="0.1122in" svg:x="1.7929in" svg:y="3.3071in"><draw:text-box><text:p text:style-name="P2"><text:span text:style-name="T1">19</text:span></text:p></draw:text-box></draw:frame><draw:custom-shape text:anchor-type="char" draw:z-index="430" draw:name="Shape130" draw:style-name="gr4" draw:text-style-name="P4" svg:width="5.4122in" svg:height="0.0071in" svg:x="1.6465in" svg:y="3.2953in"><text:p/><draw:enhanced-geometry svg:viewBox="0 0 13748 19" draw:type="non-primitive" draw:enhanced-path="M 0 18  L 13747 18  L 13747 0  L 0 0  L 0 18  N"/></draw:custom-shape><draw:frame text:anchor-type="char" draw:z-index="105" draw:style-name="gr1" draw:text-style-name="P3" svg:width="0.187in" svg:height="0.1122in" svg:x="4.6772in" svg:y="3.1835in"><draw:text-box><text:p text:style-name="P2"><text:span text:style-name="T1">007</text:span></text:p></draw:text-box></draw:frame><draw:frame text:anchor-type="char" draw:z-index="104" draw:style-name="gr1" draw:text-style-name="P3" svg:width="0.0634in" svg:height="0.1122in" svg:x="4.4689in" svg:y="3.1835in"><draw:text-box><text:p text:style-name="P2"><text:span text:style-name="T1">1</text:span></text:p></draw:text-box></draw:frame><draw:frame text:anchor-type="char" draw:z-index="103" draw:style-name="gr1" draw:text-style-name="P3" svg:width="1.2685in" svg:height="0.1122in" svg:x="2.4811in" svg:y="3.1835in"><draw:text-box><text:p text:style-name="P2"><text:span text:style-name="T1">pectre x360 / 13-ac078TU</text:span></text:p></draw:text-box></draw:frame><draw:frame text:anchor-type="char" draw:z-index="102" draw:style-name="gr1" draw:text-style-name="P3" svg:width="0.4717in" svg:height="0.1252in" svg:x="2.0665in" svg:y="3.1835in"><draw:text-box><text:p text:style-name="P2"><text:span text:style-name="T1">HP</text:span><text:span text:style-name="T1">筆電</text:span><text:span text:style-name="T1">-S</text:span></text:p></draw:text-box></draw:frame><draw:frame text:anchor-type="char" draw:z-index="101" draw:style-name="gr1" draw:text-style-name="P3" svg:width="0.1252in" svg:height="0.1122in" svg:x="1.7929in" svg:y="3.1835in"><draw:text-box><text:p text:style-name="P2"><text:span text:style-name="T1">18</text:span></text:p></draw:text-box></draw:frame><draw:frame text:anchor-type="char" draw:z-index="136" draw:style-name="gr1" draw:text-style-name="P3" svg:width="0.1252in" svg:height="0.1122in" svg:x="1.7929in" svg:y="4.0465in"><draw:text-box><text:p text:style-name="P2"><text:span text:style-name="T1">25</text:span></text:p></draw:text-box></draw:frame><draw:frame text:anchor-type="char" draw:z-index="147" draw:style-name="gr1" draw:text-style-name="P3" svg:width="1.1039in" svg:height="0.1122in" svg:x="2.0665in" svg:y="4.2929in"><draw:text-box><text:p text:style-name="P2"><text:span text:style-name="T1">APPLE iphone 5C(8GB)</text:span></text:p></draw:text-box></draw:frame><draw:frame text:anchor-type="char" draw:z-index="146" draw:style-name="gr1" draw:text-style-name="P3" svg:width="0.1252in" svg:height="0.1122in" svg:x="1.7929in" svg:y="4.2929in"><draw:text-box><text:p text:style-name="P2"><text:span text:style-name="T1">27</text:span></text:p></draw:text-box></draw:frame><draw:custom-shape text:anchor-type="char" draw:z-index="3" draw:name="Shape182" draw:style-name="gr11" draw:text-style-name="P8" svg:width="5.8488in" svg:height="1.1122in" svg:x="1.2083in" svg:y="4.2846in"><text:p/><draw:enhanced-geometry svg:viewBox="0 0 14856 2826" draw:type="non-primitive" draw:enhanced-path="M 0 2825  L 14855 2825  L 14855 0  L 0 0  L 0 2825  N"/></draw:custom-shape><draw:custom-shape text:anchor-type="char" draw:z-index="438" draw:name="Shape181" draw:style-name="gr3" draw:text-style-name="P4" svg:width="5.8504in" svg:height="0.0079in" svg:x="1.2083in" svg:y="4.2811in"><text:p/><draw:enhanced-geometry svg:viewBox="0 0 14861 19" draw:type="non-primitive" draw:enhanced-path="M 0 18  L 14860 18  L 14860 0  L 0 0  L 0 18  N"/></draw:custom-shape><draw:frame text:anchor-type="char" draw:z-index="145" draw:style-name="gr1" draw:text-style-name="P3" svg:width="0.4067in" svg:height="0.1252in" svg:x="6.3429in" svg:y="4.1701in"><draw:text-box><text:p text:style-name="P2"><text:span text:style-name="T1">大仁</text:span><text:span text:style-name="T1">203</text:span></text:p></draw:text-box></draw:frame><draw:frame text:anchor-type="char" draw:z-index="144" draw:style-name="gr1" draw:text-style-name="P3" svg:width="0.187in" svg:height="0.1122in" svg:x="4.6764in" svg:y="4.1701in"><draw:text-box><text:p text:style-name="P2"><text:span text:style-name="T1">049</text:span></text:p></draw:text-box></draw:frame><draw:frame text:anchor-type="char" draw:z-index="143" draw:style-name="gr1" draw:text-style-name="P3" svg:width="0.0634in" svg:height="0.1122in" svg:x="4.4681in" svg:y="4.1701in"><draw:text-box><text:p text:style-name="P2"><text:span text:style-name="T1">1</text:span></text:p></draw:text-box></draw:frame><draw:frame text:anchor-type="char" draw:z-index="142" draw:style-name="gr1" draw:text-style-name="P3" svg:width="0.435in" svg:height="0.1122in" svg:x="2.0665in" svg:y="4.1701in"><draw:text-box><text:p text:style-name="P2"><text:span text:style-name="T1">Apple TV</text:span></text:p></draw:text-box></draw:frame><draw:frame text:anchor-type="char" draw:z-index="141" draw:style-name="gr1" draw:text-style-name="P3" svg:width="0.1252in" svg:height="0.1122in" svg:x="1.7929in" svg:y="4.1701in"><draw:text-box><text:p text:style-name="P2"><text:span text:style-name="T1">26</text:span></text:p></draw:text-box></draw:frame><draw:custom-shape text:anchor-type="char" draw:z-index="437" draw:name="Shape175" draw:style-name="gr4" draw:text-style-name="P4" svg:width="5.4122in" svg:height="0.0071in" svg:x="1.6465in" svg:y="4.1583in"><text:p/><draw:enhanced-geometry svg:viewBox="0 0 13748 19" draw:type="non-primitive" draw:enhanced-path="M 0 18  L 13747 18  L 13747 0  L 0 0  L 0 18  N"/></draw:custom-shape><draw:frame text:anchor-type="char" draw:z-index="140" draw:style-name="gr1" draw:text-style-name="P3" svg:width="0.4067in" svg:height="0.1252in" svg:x="6.3437in" svg:y="4.0465in"><draw:text-box><text:p text:style-name="P2"><text:span text:style-name="T1">大仁</text:span><text:span text:style-name="T1">203</text:span></text:p></draw:text-box></draw:frame><draw:frame text:anchor-type="char" draw:z-index="139" draw:style-name="gr1" draw:text-style-name="P3" svg:width="0.4051in" svg:height="0.1122in" svg:x="4.6772in" svg:y="4.0465in"><draw:text-box><text:p text:style-name="P2"><text:span text:style-name="T1">296/297</text:span></text:p></draw:text-box></draw:frame><draw:frame text:anchor-type="char" draw:z-index="138" draw:style-name="gr1" draw:text-style-name="P3" svg:width="0.0634in" svg:height="0.1122in" svg:x="4.4689in" svg:y="4.0465in"><draw:text-box><text:p text:style-name="P2"><text:span text:style-name="T1">2</text:span></text:p></draw:text-box></draw:frame><draw:frame text:anchor-type="char" draw:z-index="137" draw:style-name="gr1" draw:text-style-name="P3" svg:width="2.1185in" svg:height="0.1252in" svg:x="2.0665in" svg:y="4.0465in"><draw:text-box><text:p text:style-name="P2"><text:span text:style-name="T1">Apple AirPort Extreme 802.11AC </text:span><text:span text:style-name="T1">無線基地台</text:span></text:p></draw:text-box></draw:frame><draw:frame text:anchor-type="char" draw:z-index="7" draw:style-name="gr1" draw:text-style-name="P3" svg:width="1.7516in" svg:height="0.1661in" svg:x="2.0693in" svg:y="0.8126in"><draw:text-box><text:p text:style-name="P2"><text:span text:style-name="T4">數位內容學程可借用設備一覽表</text:span></text:p></draw:text-box></draw:frame><draw:frame text:anchor-type="char" draw:z-index="399" draw:style-name="gr1" draw:text-style-name="P3" svg:width="0.3906in" svg:height="0.1252in" svg:x="1.2335in" svg:y="4.0453in"><draw:text-box><text:p text:style-name="P2"><text:span text:style-name="T1">相關產品</text:span></text:p></draw:text-box></draw:frame><draw:custom-shape text:anchor-type="char" draw:z-index="436" draw:name="Shape168" draw:style-name="gr4" draw:text-style-name="P4" svg:width="5.4122in" svg:height="0.0071in" svg:x="1.6465in" svg:y="4.0346in"><text:p/><draw:enhanced-geometry svg:viewBox="0 0 13748 19" draw:type="non-primitive" draw:enhanced-path="M 0 18  L 13747 18  L 13747 0  L 0 0  L 0 18  N"/></draw:custom-shape><draw:frame text:anchor-type="char" draw:z-index="135" draw:style-name="gr1" draw:text-style-name="P3" svg:width="0.4067in" svg:height="0.1252in" svg:x="6.3429in" svg:y="3.9228in"><draw:text-box><text:p text:style-name="P2"><text:span text:style-name="T1">大仁</text:span><text:span text:style-name="T1">203</text:span></text:p></draw:text-box></draw:frame><draw:frame text:anchor-type="char" draw:z-index="134" draw:style-name="gr1" draw:text-style-name="P3" svg:width="0.187in" svg:height="0.1122in" svg:x="4.6764in" svg:y="3.9228in"><draw:text-box><text:p text:style-name="P2"><text:span text:style-name="T1">659</text:span></text:p></draw:text-box></draw:frame><draw:frame text:anchor-type="char" draw:z-index="133" draw:style-name="gr1" draw:text-style-name="P3" svg:width="0.0634in" svg:height="0.1122in" svg:x="4.4681in" svg:y="3.9228in"><draw:text-box><text:p text:style-name="P2"><text:span text:style-name="T1">1</text:span></text:p></draw:text-box></draw:frame><draw:frame text:anchor-type="char" draw:z-index="132" draw:style-name="gr1" draw:text-style-name="P3" svg:width="1.3232in" svg:height="0.1122in" svg:x="2.0665in" svg:y="3.9228in"><draw:text-box><text:p text:style-name="P2"><text:span text:style-name="T1">Apple AirPort Time Capsule</text:span></text:p></draw:text-box></draw:frame><draw:frame text:anchor-type="char" draw:z-index="131" draw:style-name="gr1" draw:text-style-name="P3" svg:width="0.1252in" svg:height="0.1122in" svg:x="1.7929in" svg:y="3.9228in"><draw:text-box><text:p text:style-name="P2"><text:span text:style-name="T1">24</text:span></text:p></draw:text-box></draw:frame><draw:frame text:anchor-type="char" draw:z-index="398" draw:style-name="gr1" draw:text-style-name="P3" svg:width="0.2787in" svg:height="0.1122in" svg:x="1.2917in" svg:y="3.9181in"><draw:text-box><text:p text:style-name="P2"><text:span text:style-name="T1">Apple</text:span></text:p></draw:text-box></draw:frame><draw:custom-shape text:anchor-type="char" draw:z-index="435" draw:name="Shape161" draw:style-name="gr4" draw:text-style-name="P4" svg:width="5.4122in" svg:height="0.0079in" svg:x="1.6465in" svg:y="3.911in"><text:p/><draw:enhanced-geometry svg:viewBox="0 0 13748 19" draw:type="non-primitive" draw:enhanced-path="M 0 18  L 13747 18  L 13747 0  L 0 0  L 0 18  N"/></draw:custom-shape><draw:frame text:anchor-type="char" draw:z-index="130" draw:style-name="gr1" draw:text-style-name="P3" svg:width="0.4067in" svg:height="0.1252in" svg:x="6.3429in" svg:y="3.8in"><draw:text-box><text:p text:style-name="P2"><text:span text:style-name="T1">大仁</text:span><text:span text:style-name="T1">203</text:span></text:p></draw:text-box></draw:frame><draw:frame text:anchor-type="char" draw:z-index="129" draw:style-name="gr1" draw:text-style-name="P3" svg:width="0.4051in" svg:height="0.1122in" svg:x="4.6764in" svg:y="3.8in"><draw:text-box><text:p text:style-name="P2"><text:span text:style-name="T1">673/674</text:span></text:p></draw:text-box></draw:frame><draw:frame text:anchor-type="char" draw:z-index="128" draw:style-name="gr1" draw:text-style-name="P3" svg:width="0.0634in" svg:height="0.1122in" svg:x="4.4681in" svg:y="3.8in"><draw:text-box><text:p text:style-name="P2"><text:span text:style-name="T1">2</text:span></text:p></draw:text-box></draw:frame><draw:frame text:anchor-type="char" draw:z-index="127" draw:style-name="gr1" draw:text-style-name="P3" svg:width="1.2531in" svg:height="0.1122in" svg:x="2.1319in" svg:y="3.8in"><draw:text-box><text:p text:style-name="P2"><text:span text:style-name="T1">pple Mac mini-1.4GHz / i5</text:span></text:p></draw:text-box></draw:frame><draw:frame text:anchor-type="char" draw:z-index="126" draw:style-name="gr1" draw:text-style-name="P3" svg:width="0.0685in" svg:height="0.1122in" svg:x="2.0665in" svg:y="3.8in"><draw:text-box><text:p text:style-name="P2"><text:span text:style-name="T1">A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icrosoftJhengHei" svg:font-family="MicrosoftJhengHei"/>
    <style:font-face style:name="MicrosoftJhengHeiRegular" svg:font-family="MicrosoftJhengHeiRegular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