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.)" style:num-format="1">
        <style:list-level-properties fo:text-align="end"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2" style:family="paragraph">
      <style:paragraph-properties fo:margin-left="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2" style:family="paragraph">
      <style:paragraph-properties fo:margin-left="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margin-left="0.984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984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2" style:family="paragraph">
      <style:paragraph-properties fo:margin-left="1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超連結" style:family="text"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paragraph-properties fo:margin-left="1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margin-left="1in" fo:text-indent="-0.409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margin-left="1in" fo:text-indent="-0.409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margin-left="1in" fo:text-indent="-0.409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margin-left="1in" fo:text-indent="-0.4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fo:margin-left="1in" fo:text-indent="-0.4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paragraph-properties fo:margin-left="1in" fo:text-indent="-0.409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2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3534in"/>
    </style:style>
    <style:style style:name="TableColumn88" style:family="table-column">
      <style:table-column-properties style:column-width="0.8756in"/>
    </style:style>
    <style:style style:name="TableColumn89" style:family="table-column">
      <style:table-column-properties style:column-width="1.1215in"/>
    </style:style>
    <style:style style:name="TableColumn90" style:family="table-column">
      <style:table-column-properties style:column-width="2.577in"/>
    </style:style>
    <style:style style:name="Table86" style:family="table">
      <style:table-properties style:width="5.9277in" fo:margin-left="0.2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5" style:parent-style-name="清單段落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清單段落" style:list-style-name="LFO2" style:family="paragraph">
      <style:paragraph-properties fo:margin-left="0.2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清單段落" style:list-style-name="LFO2" style:family="paragraph">
      <style:paragraph-properties fo:margin-left="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8" style:parent-style-name="清單段落" style:list-style-name="LFO2" style:family="paragraph">
      <style:paragraph-properties fo:margin-left="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2" style:family="paragraph">
      <style:paragraph-properties fo:margin-left="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margin-left="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3" style:parent-style-name="清單段落" style:list-style-name="LFO2" style:family="paragraph">
      <style:paragraph-properties fo:margin-left="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2" style:family="paragraph">
      <style:paragraph-properties fo:margin-left="0.6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2" style:family="paragraph">
      <style:paragraph-properties fo:margin-left="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34" style:parent-style-name="清單段落" style:list-style-name="LFO2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235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237" style:family="table-column">
      <style:table-column-properties style:column-width="2.4604in"/>
    </style:style>
    <style:style style:name="TableColumn238" style:family="table-column">
      <style:table-column-properties style:column-width="2.0666in"/>
    </style:style>
    <style:style style:name="Table236" style:family="table">
      <style:table-properties style:width="4.527in" fo:margin-left="0.6666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list-style-name="LFO2" style:family="paragraph">
      <style:paragraph-properties fo:margin-left="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0">國立政治大學</text:span><text:span text:style-name="T11">數位藝術中心</text:span><text:span text:style-name="T12">場地</text:span><text:span text:style-name="T13">借用</text:span><text:span text:style-name="T14">辦法</text:span></text:p>
      <text:list text:style-name="LFO2" text:continue-numbering="true">
        <text:list-item>
          <text:p text:style-name="P15"><text:span text:style-name="T16">借用對象</text:span></text:p>
        </text:list-item>
      </text:list>
      <text:p text:style-name="P17">本校各級單位及教職員工生。</text:p>
      <text:list text:style-name="LFO2" text:continue-numbering="true">
        <text:list-item>
          <text:p text:style-name="P18"><text:span text:style-name="T19">借用流程</text:span></text:p>
          <text:list text:continue-numbering="true">
            <text:list-item>
              <text:p text:style-name="P20">繳交借用申請單與保證金</text:p>
              <text:list text:continue-numbering="true">
                <text:list-item>
                  <text:p text:style-name="P21"><text:span text:style-name="T22">詳實填寫場地借用單</text:span><text:span text:style-name="T23">，並</text:span><text:span text:style-name="T24">由</text:span><text:span text:style-name="T25">借場</text:span><text:span text:style-name="T26">負責人簽章</text:span><text:span text:style-name="T27">。</text:span></text:p>
                </text:list-item>
                <text:list-item>
                  <text:p text:style-name="P28"><text:span text:style-name="T29">於借場</text:span><text:span text:style-name="T30">時間</text:span><text:span text:style-name="T31">兩週前</text:span><text:span text:style-name="T32">將</text:span><text:span text:style-name="T33">申請單送至傳播學院研究部數位內容學程林</text:span><text:span text:style-name="T34">靜媚</text:span><text:span text:style-name="T35">助教處，並同時繳交保證金。</text:span><text:span text:style-name="T36">借用保證金</text:span><text:span text:style-name="T37">每一時段新台幣</text:span><text:span text:style-name="T38">10</text:span><text:span text:style-name="T39">00元整</text:span><text:span text:style-name="T40">，如須於場地用餐，</text:span><text:span text:style-name="T41">每一時段新台幣</text:span><text:span text:style-name="T42">15</text:span><text:span text:style-name="T43">00元整</text:span><text:span text:style-name="T44">。</text:span></text:p>
                </text:list-item>
                <text:list-item>
                  <text:p text:style-name="P45"><text:span text:style-name="T46">林助教聯絡方式：校內分機62670，email：</text:span><text:a xlink:href="mailto:fishlin@nccu.edu.tw" office:target-frame-name="_top" xlink:show="replace"><text:span text:style-name="T47">fishlin@nccu.edu.tw</text:span></text:a></text:p>
                </text:list-item>
                <text:list-item>
                  <text:p text:style-name="P48">審核借出後，由助教通知借場負責人該時段中心值班人員及聯絡方式。</text:p>
                </text:list-item>
              </text:list>
            </text:list-item>
            <text:list-item>
              <text:p text:style-name="P49">使用場地</text:p>
              <text:list text:continue-numbering="true">
                <text:list-item>
                  <text:p text:style-name="P50">請依照申請時間使用場地，場地布置及復原皆須於申請時間內完成。</text:p>
                </text:list-item>
                <text:list-item>
                  <text:p text:style-name="P51">場地開始使用前請負責人先與中心值班人員聯絡並簽到。</text:p>
                </text:list-item>
                <text:list-item>
                  <text:p text:style-name="P52">確實遵守場定使用須知，使用場地後由中心人員檢查場地與器材狀況。</text:p>
                </text:list-item>
                <text:list-item>
                  <text:p text:style-name="P53"><text:span text:style-name="T54">若場地與器材無特殊狀況，</text:span><text:span text:style-name="T55">負責人與中心人員</text:span><text:span text:style-name="T56">確認</text:span><text:span text:style-name="T57">值班</text:span><text:span text:style-name="T58">時數</text:span><text:span text:style-name="T59">與支薪方式</text:span><text:span text:style-name="T60">後由雙方於場復單簽名</text:span><text:span text:style-name="T61">。</text:span></text:p>
                </text:list-item>
              </text:list>
            </text:list-item>
            <text:list-item>
              <text:p text:style-name="P62">退還保證金</text:p>
              <text:list text:continue-numbering="true">
                <text:list-item>
                  <text:p text:style-name="P63"><text:span text:style-name="T64">場地使用完畢後</text:span><text:span text:style-name="T65">三日內</text:span><text:span text:style-name="T66">憑</text:span><text:span text:style-name="T67">雙方簽名場復單</text:span><text:span text:style-name="T68">至林助教處領回保證金</text:span><text:span text:style-name="T69">。</text:span></text:p>
                </text:list-item>
                <text:list-item>
                  <text:p text:style-name="P70">若有違反場地借用辦法之情事，恕不退還保證金。</text:p>
                </text:list-item>
              </text:list>
            </text:list-item>
          </text:list>
        </text:list-item>
        <text:list-item>
          <text:p text:style-name="P71">借用時段與值班時數計算</text:p>
        </text:list-item>
      </text:list>
      <text:p text:style-name="P72"><text:span text:style-name="T73">本中地借用時間</text:span><text:span text:style-name="T74">以時段計</text:span><text:span text:style-name="T75">，各時段定義如下，遇用餐時間須</text:span><text:span text:style-name="T76">提供值班人員餐點</text:span><text:span text:style-name="T77">或以使用時數</text:span><text:span text:style-name="T78">外加1小時</text:span><text:span text:style-name="T79">做為誤餐費</text:span><text:span text:style-name="T80">。</text:span><text:span text:style-name="T81">於非表列時段與假日使用場地，因需另外安排中心人員值班，故須外加借用時數。</text:span><text:span text:style-name="T82">（</text:span><text:span text:style-name="T83">時薪依學校研究生工讀標準</text:span><text:span text:style-name="T84">。</text:span><text:span text:style-name="T85">）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借用時間</text:p>
          </table:table-cell>
          <table:table-cell table:style-name="TableCell94">
            <text:p text:style-name="P95">借用時段</text:p>
          </table:table-cell>
          <table:table-cell table:style-name="TableCell96">
            <text:p text:style-name="P97">借用基本時數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08:00至09:00</text:p>
          </table:table-cell>
          <table:table-cell table:style-name="TableCell103">
            <text:p text:style-name="P104">早餐時段</text:p>
          </table:table-cell>
          <table:table-cell table:style-name="TableCell105">
            <text:p text:style-name="P106">1小時</text:p>
          </table:table-cell>
          <table:table-cell table:style-name="TableCell107">
            <text:p text:style-name="P108">須供餐或外加借用時數1小時。</text:p>
          </table:table-cell>
        </table:table-row>
        <table:table-row table:style-name="TableRow109">
          <table:table-cell table:style-name="TableCell110">
            <text:p text:style-name="P111">09:00至12:00</text:p>
          </table:table-cell>
          <table:table-cell table:style-name="TableCell112">
            <text:p text:style-name="P113">上午時段</text:p>
          </table:table-cell>
          <table:table-cell table:style-name="TableCell114">
            <text:p text:style-name="P115">3小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:00至13:00</text:p>
          </table:table-cell>
          <table:table-cell table:style-name="TableCell121">
            <text:p text:style-name="P122">午餐時段</text:p>
          </table:table-cell>
          <table:table-cell table:style-name="TableCell123">
            <text:p text:style-name="P124">1小時</text:p>
          </table:table-cell>
          <table:table-cell table:style-name="TableCell125">
            <text:p text:style-name="P126">須供餐或外加借用時數1小時。</text:p>
          </table:table-cell>
        </table:table-row>
        <table:table-row table:style-name="TableRow127">
          <table:table-cell table:style-name="TableCell128">
            <text:p text:style-name="P129">13:00至17:00</text:p>
          </table:table-cell>
          <table:table-cell table:style-name="TableCell130">
            <text:p text:style-name="P131">下午時段</text:p>
          </table:table-cell>
          <table:table-cell table:style-name="TableCell132">
            <text:p text:style-name="P133">4小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7:00至18:00</text:p>
          </table:table-cell>
          <table:table-cell table:style-name="TableCell139">
            <text:p text:style-name="P140">晚餐時段</text:p>
          </table:table-cell>
          <table:table-cell table:style-name="TableCell141">
            <text:p text:style-name="P142">1小時</text:p>
          </table:table-cell>
          <table:table-cell table:style-name="TableCell143">
            <text:p text:style-name="P144">須供餐或外加借用時數1小時。</text:p>
          </table:table-cell>
        </table:table-row>
        <table:table-row table:style-name="TableRow145">
          <table:table-cell table:style-name="TableCell146">
            <text:p text:style-name="P147">18:00至22:00</text:p>
          </table:table-cell>
          <table:table-cell table:style-name="TableCell148">
            <text:p text:style-name="P149">夜間時段</text:p>
          </table:table-cell>
          <table:table-cell table:style-name="TableCell150">
            <text:p text:style-name="P151">4小時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非表列時段</text:p>
          </table:table-cell>
          <table:table-cell table:style-name="TableCell157" table:number-columns-spanned="3">
            <text:p text:style-name="P158">以借用時數兩倍計算。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假日</text:p>
          </table:table-cell>
          <table:table-cell table:style-name="TableCell162" table:number-columns-spanned="3">
            <text:p text:style-name="P163">以上述時段基本時數計算，每時段外加借用時數2小時。</text:p>
          </table:table-cell>
          <table:covered-table-cell/>
          <table:covered-table-cell/>
        </table:table-row>
      </table:table>
      <text:p text:style-name="P164">借用範例：欲使用平日10:30至12:30，須借用上午時段及午餐時段，總借用時數為3(上午)+1(午餐)=4小時，如不提供中心人員午餐，則須外加借用時數1小時，共計5小時。</text:p>
      <text:p text:style-name="P165"><text:span text:style-name="T166">逾時補貼：每逾半小時外加借用時數1</text:span><text:span text:style-name="T167">小時，不足半小時以半小時計。</text:span></text:p>
      <text:list text:style-name="LFO2" text:continue-numbering="true">
        <text:list-item>
          <text:p text:style-name="P168"><text:span text:style-name="T169">場地使用</text:span><text:span text:style-name="T170">須知</text:span></text:p>
          <text:list text:continue-numbering="true">
            <text:list-item>
              <text:p text:style-name="P171"><text:span text:style-name="T172">本中心</text:span><text:span text:style-name="T173">空間設計</text:span><text:span text:style-name="T174">屬</text:span><text:span text:style-name="T175">藝術展演場地，為減少場地破壞與藝中清潔人員的不便</text:span><text:span text:style-name="T176">，不建議於中心內用餐</text:span><text:span text:style-name="T177">。</text:span><text:span text:style-name="T178">若有用餐需求，本中心將增收借用保證金</text:span><text:span text:style-name="T179">，且</text:span><text:span text:style-name="T180">使用後</text:span><text:span text:style-name="T181">須將</text:span><text:span text:style-name="T182">垃圾與廚餘</text:span><text:span text:style-name="T183">帶離中心，</text:span><text:span text:style-name="T184">隨意棄置者將不予退還保證金</text:span><text:span text:style-name="T185">且借</text:span><text:span text:style-name="T186">用單位三個月內不得借用中心場地</text:span><text:span text:style-name="T187">。</text:span></text:p>
            </text:list-item>
            <text:list-item>
              <text:p text:style-name="P188"><text:span text:style-name="T189">若需於中心內進行佈置，如</text:span><text:span text:style-name="T190">張貼海報或裝飾，須使用</text:span><text:span text:style-name="T191">無污損之黏著劑</text:span><text:span text:style-name="T192">（如：無痕紙膠；禁用透明膠、雙面膠）。且</text:span><text:span text:style-name="T193">布幕禁止任何加工</text:span><text:span text:style-name="T194">。</text:span></text:p>
            </text:list-item>
            <text:list-item>
              <text:p text:style-name="P195"><text:span text:style-name="T196">嚴禁煙火與任何可能破壞設備</text:span><text:span text:style-name="T197">的物品與行為。</text:span><text:span text:style-name="T198">同時</text:span><text:span text:style-name="T199">禁止攜帶寵物入場。</text:span></text:p>
            </text:list-item>
            <text:list-item>
              <text:p text:style-name="P200"><text:span text:style-name="T201">中心</text:span><text:span text:style-name="T202">場地部分屬</text:span><text:span text:style-name="T203">數位內容學程研究室財產，</text:span><text:span text:style-name="T204">不</text:span><text:span text:style-name="T205">屬於中心外借範圍。</text:span></text:p>
            </text:list-item>
            <text:list-item>
              <text:p text:style-name="P206">若活動內容為對外開放（即參加者包含借用單位以外之人員），請協助宣導維護中心場地。</text:p>
            </text:list-item>
          </text:list>
        </text:list-item>
      </text:list>
      <text:p text:style-name="P207"><text:span text:style-name="T208">若經發現違反上述規定，本中心人員得逕行制止其施作</text:span><text:span text:style-name="T209">。</text:span><text:span text:style-name="T210">未規定事宜由本中心人員界定，</text:span><text:span text:style-name="T211">使用單位不得異議。</text:span></text:p>
      <text:list text:style-name="LFO2" text:continue-numbering="true">
        <text:list-item>
          <text:p text:style-name="P212">器材、設備借用</text:p>
          <text:list text:continue-numbering="true">
            <text:list-item>
              <text:p text:style-name="P213"><text:span text:style-name="T214">燈光、空調、器材</text:span><text:span text:style-name="T215">設施非經許可</text:span><text:span text:style-name="T216">請勿擅自移動或裝卸，以免造成機器損壞；</text:span><text:span text:style-name="T217">如有校外</text:span><text:span text:style-name="T218">廠商協助活動</text:span><text:span text:style-name="T219">，請務必事先與本中心協調</text:span><text:span text:style-name="T220">，安排場勘</text:span><text:span text:style-name="T221">，勿擅自處理。</text:span></text:p>
            </text:list-item>
            <text:list-item>
              <text:p text:style-name="P222"><text:span text:style-name="T223">器材設備需於場地借用單上註明方可使用，臨時增借亦請加註於借用單。</text:span><text:span text:style-name="T224">活動</text:span><text:span text:style-name="T225">結束後，使用單位應配合本中心人員點收復原。</text:span></text:p>
            </text:list-item>
            <text:list-item>
              <text:p text:style-name="P226"><text:span text:style-name="T227">本中心茶几及吧台桌面屬</text:span><text:span text:style-name="T228">易刮傷材質</text:span><text:span text:style-name="T229">，請小心使用。</text:span></text:p>
            </text:list-item>
          </text:list>
        </text:list-item>
      </text:list>
      <text:p text:style-name="P230">如因不當使用而造成器材或設備損害者，經認定係歸責使用單位責任者，使用單位應負維修或更換之責及費用，並賠償館內所受連帶之損失。</text:p>
      <text:list text:style-name="LFO2" text:continue-numbering="true">
        <text:list-item>
          <text:p text:style-name="P231">中心值班人員協助事項</text:p>
          <text:list text:continue-numbering="true">
            <text:list-item>
              <text:p text:style-name="P232">場地相關問題處理（含場復方式說明）</text:p>
            </text:list-item>
            <text:list-item>
              <text:p text:style-name="P233">臨時器材借用、器材設備操作說明</text:p>
            </text:list-item>
          </text:list>
        </text:list-item>
        <text:list-item>
          <text:p text:style-name="P234">取消借場或時間異動</text:p>
          <text:list text:continue-numbering="true">
            <text:list-item>
              <text:p text:style-name="P235">取消已申請之場地時段，保證金退還比例如下：</text:p>
            </text:list-item>
          </text:list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於借用日期七天前取消</text:p>
          </table:table-cell>
          <table:table-cell table:style-name="TableCell242">
            <text:p text:style-name="P243">退還全額保證金。</text:p>
          </table:table-cell>
        </table:table-row>
        <table:table-row table:style-name="TableRow244">
          <table:table-cell table:style-name="TableCell245">
            <text:p text:style-name="P246">於借用日期三至六天前取消</text:p>
          </table:table-cell>
          <table:table-cell table:style-name="TableCell247">
            <text:p text:style-name="P248">退還50％保證金。</text:p>
          </table:table-cell>
        </table:table-row>
        <table:table-row table:style-name="TableRow249">
          <table:table-cell table:style-name="TableCell250">
            <text:p text:style-name="P251">於借用日期三天內取消</text:p>
          </table:table-cell>
          <table:table-cell table:style-name="TableCell252">
            <text:p text:style-name="P253">恕不退還。</text:p>
          </table:table-cell>
        </table:table-row>
      </table:table>
      <text:list text:style-name="LFO2" text:continue-numbering="true">
        <text:list-item>
          <text:list>
            <text:list-item>
              <text:p text:style-name="P254"><text:span text:style-name="T255">更改借用時間請於原借用時間</text:span><text:span text:style-name="T256">三天前通知助教</text:span><text:span text:style-name="T257">，若無合適時段以取消論</text:span><text:span text:style-name="T258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.)" style:num-format="1">
        <style:list-level-properties fo:text-align="end"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nt</meta:initial-creator>
    <dc:creator>admin</dc:creator>
    <meta:creation-date>2020-12-14T06:43:00Z</meta:creation-date>
    <dc:date>2020-12-14T06:43:00Z</dc:date>
    <meta:print-date>2013-11-12T04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