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1.0437in"/>
    </style:style>
    <style:style style:name="TableColumn14" style:family="table-column">
      <style:table-column-properties style:column-width="1.0701in"/>
    </style:style>
    <style:style style:name="TableColumn15" style:family="table-column">
      <style:table-column-properties style:column-width="0.5361in"/>
    </style:style>
    <style:style style:name="TableColumn16" style:family="table-column">
      <style:table-column-properties style:column-width="0.8743in"/>
    </style:style>
    <style:style style:name="TableColumn17" style:family="table-column">
      <style:table-column-properties style:column-width="0.1875in"/>
    </style:style>
    <style:style style:name="TableColumn18" style:family="table-column">
      <style:table-column-properties style:column-width="2.0451in"/>
    </style:style>
    <style:style style:name="Table12" style:family="table">
      <style:table-properties style:width="5.7569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新細明體" style:font-name-asian="新細明體"/>
    </style:style>
    <style:style style:name="T45" style:parent-style-name="預設段落字型" style:family="text">
      <style:text-properties style:font-name="新細明體" style:font-name-asian="新細明體"/>
    </style:style>
    <style:style style:name="TableRow46" style:family="table-row">
      <style:table-row-properties style:min-row-height="0.274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3708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63" style:family="table-row">
      <style:table-row-properties style:min-row-height="0.2097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6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70" style:family="table-row">
      <style:table-row-properties style:min-row-height="0.08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Row78" style:family="table-row">
      <style:table-row-properties style:min-row-height="0.2013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 style:min-row-height="0.2013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2013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min-row-height="0.2013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break="normal" fo:text-align="end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201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新細明體" style:font-name-asian="新細明體"/>
    </style:style>
    <style:style style:name="T115" style:parent-style-name="預設段落字型" style:family="text">
      <style:text-properties style:font-name="新細明體" style:font-name-asian="新細明體"/>
    </style:style>
    <style:style style:name="T116" style:parent-style-name="預設段落字型" style:family="text">
      <style:text-properties style:font-name="新細明體" style:font-name-asian="新細明體"/>
    </style:style>
    <style:style style:name="T117" style:parent-style-name="預設段落字型" style:family="text">
      <style:text-properties style:font-name="新細明體" style:font-name-asian="新細明體"/>
    </style:style>
    <style:style style:name="TableRow118" style:family="table-row">
      <style:table-row-properties style:min-row-height="0.201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新細明體" style:font-name-asian="新細明體"/>
    </style:style>
    <style:style style:name="P121" style:parent-style-name="內文" style:family="paragraph">
      <style:paragraph-properties style:line-break="normal" fo:text-align="end"/>
    </style:style>
    <style:style style:name="T122" style:parent-style-name="預設段落字型" style:family="text">
      <style:text-properties style:font-name="新細明體" style:font-name-asian="新細明體"/>
    </style:style>
    <style:style style:name="T12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201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text-indent="1.575in"/>
    </style:style>
    <style:style style:name="T127" style:parent-style-name="預設段落字型" style:family="text">
      <style:text-properties style:font-name="新細明體" style:font-name-asian="新細明體"/>
    </style:style>
    <style:style style:name="T12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P130" style:parent-style-name="內文" style:master-page-name="MP1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133" style:family="table-column">
      <style:table-column-properties style:column-width="1.0437in"/>
    </style:style>
    <style:style style:name="TableColumn134" style:family="table-column">
      <style:table-column-properties style:column-width="0.9701in"/>
    </style:style>
    <style:style style:name="TableColumn135" style:family="table-column">
      <style:table-column-properties style:column-width="0.6243in"/>
    </style:style>
    <style:style style:name="TableColumn136" style:family="table-column">
      <style:table-column-properties style:column-width="0.3465in"/>
    </style:style>
    <style:style style:name="TableColumn137" style:family="table-column">
      <style:table-column-properties style:column-width="0.5326in"/>
    </style:style>
    <style:style style:name="TableColumn138" style:family="table-column">
      <style:table-column-properties style:column-width="2.2395in"/>
    </style:style>
    <style:style style:name="Table132" style:family="table">
      <style:table-properties style:width="5.7569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Row157" style:family="table-row">
      <style:table-row-properties style:min-row-height="0.274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Row166" style:family="table-row">
      <style:table-row-properties style:min-row-height="0.1743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新細明體" style:font-name-asian="新細明體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style:font-name="新細明體" style:font-name-asian="新細明體"/>
    </style:style>
    <style:style style:name="P177" style:parent-style-name="內文" style:family="paragraph">
      <style:text-properties fo:font-size="10pt" style:font-size-asian="10pt" style:font-size-complex="10pt"/>
    </style:style>
    <style:style style:name="TableRow178" style:family="table-row">
      <style:table-row-properties style:min-row-height="0.201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新細明體" style:font-name-asian="新細明體"/>
    </style:style>
    <style:style style:name="TableRow184" style:family="table-row">
      <style:table-row-properties style:min-row-height="0.201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8" style:parent-style-name="預設段落字型" style:family="text">
      <style:text-properties style:font-name="新細明體" style:font-name-asian="新細明體"/>
    </style:style>
    <style:style style:name="T18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201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end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200" style:parent-style-name="內文" style:family="paragraph">
      <style:paragraph-properties fo:text-align="end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201" style:parent-style-name="內文" style:family="paragraph">
      <style:paragraph-properties fo:text-align="end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202" style:parent-style-name="內文" style:family="paragraph">
      <style:paragraph-properties fo:text-align="end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208" style:family="table-column">
      <style:table-column-properties style:column-width="1.0437in"/>
    </style:style>
    <style:style style:name="TableColumn209" style:family="table-column">
      <style:table-column-properties style:column-width="0.9701in"/>
    </style:style>
    <style:style style:name="TableColumn210" style:family="table-column">
      <style:table-column-properties style:column-width="0.6243in"/>
    </style:style>
    <style:style style:name="TableColumn211" style:family="table-column">
      <style:table-column-properties style:column-width="0.3465in"/>
    </style:style>
    <style:style style:name="TableColumn212" style:family="table-column">
      <style:table-column-properties style:column-width="0.5326in"/>
    </style:style>
    <style:style style:name="TableColumn213" style:family="table-column">
      <style:table-column-properties style:column-width="2.2395in"/>
    </style:style>
    <style:style style:name="Table207" style:family="table">
      <style:table-properties style:width="5.7569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Row232" style:family="table-row">
      <style:table-row-properties style:min-row-height="0.2743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Row241" style:family="table-row">
      <style:table-row-properties style:min-row-height="0.1743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新細明體" style:font-name-asian="新細明體"/>
    </style:style>
    <style:style style:name="T250" style:parent-style-name="預設段落字型" style:family="text">
      <style:text-properties fo:font-size="10pt" style:font-size-asian="10pt" style:font-size-complex="10pt"/>
    </style:style>
    <style:style style:name="T251" style:parent-style-name="預設段落字型" style:family="text">
      <style:text-properties style:font-name="新細明體" style:font-name-asian="新細明體"/>
    </style:style>
    <style:style style:name="P252" style:parent-style-name="內文" style:family="paragraph">
      <style:text-properties fo:font-size="10pt" style:font-size-asian="10pt" style:font-size-complex="10pt"/>
    </style:style>
    <style:style style:name="TableRow253" style:family="table-row">
      <style:table-row-properties style:min-row-height="0.2013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新細明體" style:font-name-asian="新細明體"/>
    </style:style>
    <style:style style:name="TableRow259" style:family="table-row">
      <style:table-row-properties style:min-row-height="0.2013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3" style:parent-style-name="預設段落字型" style:family="text">
      <style:text-properties style:font-name="新細明體" style:font-name-asian="新細明體"/>
    </style:style>
    <style:style style:name="T26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201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text-align="end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273" style:parent-style-name="內文" style:family="paragraph">
      <style:paragraph-properties fo:text-align="end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274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275" style:parent-style-name="內文" style:family="paragraph">
      <style:paragraph-properties fo:text-indent="1.946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6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margin-left="0.0833in" fo:text-indent="0.33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margin-left="0.41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text-align="start"/>
      <style:text-properties style:font-name-asian="標楷體" fo:font-size="18pt" style:font-size-asian="18pt" style:font-size-complex="18pt"/>
    </style:style>
    <style:style style:name="P292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fo:line-height="200%"/>
    </style:style>
    <style:style style:name="T294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295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fo:text-indent="1.946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97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margin-left="0.0833in" fo:text-indent="0.3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margin-left="0.41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9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text-align="start"/>
    </style:style>
    <style:style style:name="T311" style:parent-style-name="預設段落字型" style:family="text">
      <style:text-properties style:font-name-asian="標楷體" fo:font-size="18pt" style:font-size-asian="18pt" style:font-size-complex="18pt"/>
    </style:style>
    <style:style style:name="T312" style:parent-style-name="預設段落字型" style:family="text">
      <style:text-properties style:font-name-asian="標楷體" fo:font-size="18pt" style:font-size-asian="18pt" style:font-size-complex="18pt"/>
    </style:style>
    <style:style style:name="T313" style:parent-style-name="預設段落字型" style:family="text">
      <style:text-properties style:font-name-asian="標楷體" fo:font-size="18pt" style:font-size-asian="18pt" style:font-size-complex="18pt"/>
    </style:style>
    <style:style style:name="T314" style:parent-style-name="預設段落字型" style:family="text">
      <style:text-properties style:font-name-asian="標楷體" fo:font-size="18pt" style:font-size-asian="18pt" style:font-size-complex="18pt"/>
    </style:style>
    <style:style style:name="T315" style:parent-style-name="預設段落字型" style:family="text">
      <style:text-properties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-asian="標楷體" fo:font-size="18pt" style:font-size-asian="18pt" style:font-size-complex="18pt"/>
    </style:style>
    <style:style style:name="T318" style:parent-style-name="預設段落字型" style:family="text">
      <style:text-properties style:font-name-asian="標楷體" fo:font-size="18pt" style:font-size-asian="18pt" style:font-size-complex="18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政治大學數位藝術中心借用申請單</text:p>
      <text:p text:style-name="P2">填表日期：<text:span text:style-name="T3"><text:s text:c="2"/></text:span><text:span text:style-name="T4"><text:s/></text:span><text:span text:style-name="T5"><text:s/></text:span>年<text:span text:style-name="T6"><text:s text:c="2"/></text:span><text:span text:style-name="T7"><text:s/></text:span><text:span text:style-name="T8"><text:s/></text:span>月<text:span text:style-name="T9"><text:s/></text:span><text:span text:style-name="T10"><text:s/></text:span><text:span text:style-name="T11"><text:s text:c="2"/></text:span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單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手機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申請負責人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e-mail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借用事由</text:p>
            <text:p text:style-name="P40">（請詳述）</text:p>
          </table:table-cell>
          <table:table-cell table:style-name="TableCell41" table:number-columns-spanned="5">
            <text:p text:style-name="P42"/>
            <text:p text:style-name="P43"/>
            <text:p text:style-name="內文">是否於場地用餐：<text:span text:style-name="T44">□</text:span>是<text:span text:style-name="T45">□</text:span>否（用餐將增收保證金）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8">
            <text:p text:style-name="P48">借用時間</text:p>
          </table:table-cell>
          <table:table-cell table:style-name="TableCell49">
            <text:p text:style-name="P50">日期</text:p>
          </table:table-cell>
          <table:table-cell table:style-name="TableCell51" table:number-columns-spanned="3">
            <text:p text:style-name="P52">時段</text:p>
          </table:table-cell>
          <table:covered-table-cell/>
          <table:covered-table-cell/>
          <table:table-cell table:style-name="TableCell53">
            <text:p text:style-name="P54">備註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102/12/29(日)</text:p>
          </table:table-cell>
          <table:table-cell table:style-name="TableCell59" table:number-columns-spanned="3">
            <text:p text:style-name="P60">上午+午餐</text:p>
          </table:table-cell>
          <table:covered-table-cell/>
          <table:covered-table-cell/>
          <table:table-cell table:style-name="TableCell61" table:number-rows-spanned="2">
            <text:p text:style-name="P62">（此為填寫範例，各時段定義見借用辦法）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102/12/31(二)</text:p>
          </table:table-cell>
          <table:table-cell table:style-name="TableCell67" table:number-columns-spanned="3">
            <text:p text:style-name="P68">夜間</text:p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5">
            <text:p text:style-name="P105">共計<text:span text:style-name="T106"><text:s text:c="6"/></text:span>時段，保證金新台幣<text:span text:style-name="T107"><text:s text:c="5"/></text:span><text:span text:style-name="T108"><text:s text:c="2"/></text:span><text:span text:style-name="T109"><text:s text:c="5"/></text:span>元整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器材借用</text:p>
          </table:table-cell>
          <table:table-cell table:style-name="TableCell113" table:number-columns-spanned="5">
            <text:p text:style-name="P114">□校外廠商協助（事前場勘超過半小時亦須申請借用）</text:p>
            <text:p text:style-name="內文"><text:span text:style-name="T115">□</text:span>上課區投影設備<text:s/><text:span text:style-name="T116">□沙發區投影設備 □麥克風組</text:span></text:p>
            <text:p text:style-name="內文"><text:span text:style-name="T117">□其他：</text:span></text:p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本人已閱讀且了解「數位藝術中心場地借用辦法」，並保證借用期間所有場地使用人員均會切實遵守借用辦法，若有違反願負相關責任及賠償。</text:p>
            <text:p text:style-name="P121"><text:span text:style-name="T122">申請人簽名：</text:span><text:span text:style-name="T123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中心承辦人員簽名：</text:span><text:span text:style-name="T128"><text:s text:c="15"/></text:span><text:span text:style-name="T12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30"/>
      <text:p text:style-name="P131">國立政治大學數位藝術中心場地復原確認單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申請單位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手機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單位負責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e-mail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2">
            <text:p text:style-name="P159">借用時間</text:p>
          </table:table-cell>
          <table:table-cell table:style-name="TableCell160">
            <text:p text:style-name="P161">日期</text:p>
          </table:table-cell>
          <table:table-cell table:style-name="TableCell162" table:number-columns-spanned="2">
            <text:p text:style-name="P163">時段</text:p>
          </table:table-cell>
          <table:covered-table-cell/>
          <table:table-cell table:style-name="TableCell164" table:number-columns-spanned="2">
            <text:p text:style-name="P165">器材使用及場地復原狀況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<text:span text:style-name="T174">□正常</text:span><text:span text:style-name="T175"><text:s/></text:span><text:span text:style-name="T176">□其他：</text:span></text:p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借用時數</text:p>
          </table:table-cell>
          <table:table-cell table:style-name="TableCell181" table:number-columns-spanned="5">
            <text:p text:style-name="內文"><text:span text:style-name="T182"><text:s text:c="6"/></text:span><text:span text:style-name="T183">小時</text:span>（含特殊時段、用餐時段不供餐之外加時數）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支薪方式</text:p>
          </table:table-cell>
          <table:table-cell table:style-name="TableCell187" table:number-columns-spanned="5">
            <text:p text:style-name="內文"><text:span text:style-name="T188">□工讀金報帳 □付現 □其他：</text:span><text:span text:style-name="T189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負責人簽名：<text:span text:style-name="T193"><text:s text:c="14"/></text:span><text:s text:c="2"/>中心人員簽名：<text:span text:style-name="T194"><text:s text:c="5"/></text:span><text:span text:style-name="T195"><text:s/></text:span><text:span text:style-name="T196"><text:s text:c="9"/></text:span><text:s text:c="2"/><text:span text:style-name="T197"><text:s text:c="14"/></text:span><text:s text:c="2"/><text:s/><text:span text:style-name="T198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>本表格為單日使用，若借場兩日以上請自行複印。</text:p>
      <text:p text:style-name="P200"/>
      <text:p text:style-name="P201"/>
      <text:p text:style-name="P202"/>
      <text:p text:style-name="P203"><text:span text:style-name="T204"><draw:connector draw:type="line" svg:x1="-0.49931in" svg:y1="0.20833in" svg:x2="6.25069in" svg:y2="0.20833in" draw:z-index="251659264" draw:id="id0" draw:style-name="a1" draw:name="直線接點 1" text:anchor-type="paragraph"><svg:title/><svg:desc/></draw:connector></text:span></text:p>
      <text:p text:style-name="P205"/>
      <text:p text:style-name="P206">國立政治大學數位藝術中心場地復原確認單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申請單位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>手機</text:p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單位負責人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e-mail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rows-spanned="2">
            <text:p text:style-name="P234">借用時間</text:p>
          </table:table-cell>
          <table:table-cell table:style-name="TableCell235">
            <text:p text:style-name="P236">日期</text:p>
          </table:table-cell>
          <table:table-cell table:style-name="TableCell237" table:number-columns-spanned="2">
            <text:p text:style-name="P238">時段</text:p>
          </table:table-cell>
          <table:covered-table-cell/>
          <table:table-cell table:style-name="TableCell239" table:number-columns-spanned="2">
            <text:p text:style-name="P240">器材使用及場地復原狀況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><text:span text:style-name="T249">□正常</text:span><text:span text:style-name="T250"><text:s/></text:span><text:span text:style-name="T251">□其他：</text:span></text:p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借用時數</text:p>
          </table:table-cell>
          <table:table-cell table:style-name="TableCell256" table:number-columns-spanned="5">
            <text:p text:style-name="內文"><text:span text:style-name="T257"><text:s text:c="6"/></text:span><text:span text:style-name="T258">小時</text:span>（含特殊時段、用餐時段不供餐之外加時數）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支薪方式</text:p>
          </table:table-cell>
          <table:table-cell table:style-name="TableCell262" table:number-columns-spanned="5">
            <text:p text:style-name="內文"><text:span text:style-name="T263">□工讀金報帳 □付現 □其他：</text:span><text:span text:style-name="T264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>負責人簽名：<text:span text:style-name="T268"><text:s text:c="14"/></text:span><text:s text:c="2"/>中心人員簽名：<text:span text:style-name="T269"><text:s text:c="15"/></text:span><text:s text:c="2"/><text:span text:style-name="T270"><text:s text:c="14"/></text:span><text:s text:c="2"/><text:s/><text:span text:style-name="T271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2">本表格為單日使用，若借場兩日以上請自行複印。</text:p>
      <text:p text:style-name="P273"/>
      <text:p text:style-name="P274"/>
      <text:soft-page-break/>
      <text:p text:style-name="P275">收 <text:s text:c="8"/>據</text:p>
      <text:p text:style-name="P276">茲收到場地租借保證金， <text:s text:c="23"/></text:p>
      <text:p text:style-name="P277">計</text:p>
      <text:p text:style-name="P278"><text:span text:style-name="T279">新台幣</text:span><text:span text:style-name="T280"><text:s text:c="19"/></text:span><text:span text:style-name="T281">元整。</text:span></text:p>
      <text:p text:style-name="P282">此 <text:s text:c="3"/>致<text:s/></text:p>
      <text:p text:style-name="P283"/>
      <text:p text:style-name="P284"><text:s text:c="2"/><text:s/></text:p>
      <text:p text:style-name="P285"/>
      <text:p text:style-name="內文"><text:span text:style-name="T286"><text:s/></text:span><text:span text:style-name="T287"><text:s text:c="8"/></text:span><text:span text:style-name="T288"><text:s text:c="14"/></text:span></text:p>
      <text:p text:style-name="P289"/>
      <text:p text:style-name="P290"/>
      <text:p text:style-name="P291">中華民國<text:s/><text:s/>年<text:s/>月<text:s/>日</text:p>
      <text:p text:style-name="P292"/>
      <text:p text:style-name="P293"><text:span text:style-name="T294"><draw:connector draw:type="line" svg:x1="-0.33333in" svg:y1="0.55347in" svg:x2="6.41667in" svg:y2="0.55347in" draw:z-index="251661312" draw:id="id1" draw:style-name="a3" draw:name="直線接點 2" text:anchor-type="paragraph"><svg:title/><svg:desc/></draw:connector></text:span></text:p>
      <text:p text:style-name="P295"/>
      <text:p text:style-name="P296">收 <text:s text:c="8"/>據</text:p>
      <text:p text:style-name="P297">茲收到<text:s/>國立政治大學數位藝術中心 退還 場地租借保證金， <text:s text:c="23"/>計</text:p>
      <text:p text:style-name="P298"><text:span text:style-name="T299">新台幣</text:span><text:span text:style-name="T300"><text:s text:c="19"/></text:span><text:span text:style-name="T301">元整。</text:span></text:p>
      <text:p text:style-name="P302">此 <text:s text:c="3"/>致<text:s/></text:p>
      <text:p text:style-name="P303"><text:s/><text:s/>國立政治大學數位藝術中心</text:p>
      <text:p text:style-name="內文"><text:span text:style-name="T304">借用單位：</text:span><text:span text:style-name="T305"><text:s text:c="17"/></text:span></text:p>
      <text:p text:style-name="內文"><text:span text:style-name="T306">借用</text:span><text:span text:style-name="T307">人：</text:span><text:span text:style-name="T308"><text:s text:c="19"/></text:span></text:p>
      <text:p text:style-name="P309"/>
      <text:p text:style-name="P310"><text:span text:style-name="T311">中華民國</text:span><text:span text:style-name="T312"><text:s/></text:span><text:span text:style-name="T313"><text:s/></text:span><text:span text:style-name="T314">年</text:span><text:span text:style-name="T315"><text:s/></text:span><text:span text:style-name="T316">月</text:span><text:span text:style-name="T317"><text:s/></text:span><text:span text:style-name="T3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  <draw:stroke-dash draw:name="a0" draw:display-name="Dash" draw:style="rect" draw:dots1="1" draw:dots1-length="0.04167in" draw:dots2="0" draw:dots2-length="0in" draw:distance="0.04167in"/>
    <draw:stroke-dash draw:name="a2" draw:display-name="Dash" draw:style="rect" draw:dots1="1" draw:dots1-length="0.04167in" draw:dots2="0" draw:dots2-length="0in" draw:distance="0.04167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嘉鼎</meta:initial-creator>
    <dc:creator>admin</dc:creator>
    <meta:creation-date>2020-12-14T06:41:00Z</meta:creation-date>
    <dc:date>2020-12-14T06:42:00Z</dc:date>
    <meta:template xlink:href="Normal" xlink:type="simple"/>
    <meta:editing-cycles>2</meta:editing-cycles>
    <meta:editing-duration>PT60S</meta:editing-duration>
    <meta:document-statistic meta:page-count="3" meta:paragraph-count="2" meta:word-count="185" meta:character-count="1244" meta:row-count="8" meta:non-whitespace-character-count="1061"/>
  </office:meta>
</office:document-meta>
</file>