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FKaiShuSBEstdBF" svg:font-family="DFKaiShuSBEstdBF"/>
    <style:font-face style:name="MicrosoftJhengHei" svg:font-family="MicrosoftJhengHei"/>
    <style:font-face style:name="MicrosoftJhengHeiRegular" svg:font-family="MicrosoftJhengHeiRegular"/>
    <style:font-face style:name="MingLiU" svg:font-family="MingLiU"/>
    <style:font-face style:name="PMingLiU" svg:font-family="PMingLiU"/>
    <style:font-face style:name="TimesNewRoman" svg:font-family="TimesNewRoman"/>
    <style:font-face style:name="Droid Sans Devanagari1" svg:font-family="'Droid Sans Devanagari'" style:font-family-generic="swiss"/>
    <style:font-face style:name="Droid Sans Devanagari2" svg:font-family="'Droid Sans Devanagari'" style:font-pitch="variable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 style:list-style-name="" style:master-page-name="Standard">
      <style:paragraph-properties fo:text-align="start" style:justify-single-word="false" style:page-number="auto" style:writing-mode="lr-tb"/>
    </style:style>
    <style:style style:name="P2" style:family="paragraph" style:parent-style-name="Standard" style:master-page-name="Convert_20_1">
      <style:paragraph-properties fo:text-align="start" style:justify-single-word="false" style:page-number="auto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style:paragraph-properties style:punctuation-wrap="simple" style:writing-mode="lr-tb"/>
    </style:style>
    <style:style style:name="P5" style:family="paragraph">
      <loext:graphic-properties draw:fill="none" draw:fill-color="#ffffff"/>
      <style:paragraph-properties style:punctuation-wrap="simple" style:writing-mode="lr-tb"/>
    </style:style>
    <style:style style:name="P6" style:family="paragraph">
      <loext:graphic-properties draw:fill="solid" draw:fill-color="#000000"/>
      <style:paragraph-properties style:writing-mode="lr-tb"/>
    </style:style>
    <style:style style:name="P7" style:family="paragraph">
      <loext:graphic-properties draw:fill="solid" draw:fill-color="#e0e0e0"/>
      <style:paragraph-properties style:writing-mode="lr-tb"/>
    </style:style>
    <style:style style:name="T1" style:family="text">
      <style:text-properties fo:color="#000000" loext:opacity="100%" style:font-name="MicrosoftJhengHeiRegular" fo:font-size="12pt" fo:language="en" fo:country="US" style:letter-kerning="true" style:font-name-asian="Droid Sans Fallback1" style:font-size-asian="12pt" style:language-asian="zh" style:country-asian="CN" style:font-name-complex="MicrosoftJhengHeiRegular" style:font-size-complex="12pt" style:language-complex="hi" style:country-complex="IN"/>
    </style:style>
    <style:style style:name="T2" style:family="text">
      <style:text-properties fo:color="#000000" loext:opacity="100%" style:font-name="MicrosoftJhengHeiRegular" fo:font-size="24pt" fo:language="en" fo:country="US" style:letter-kerning="true" style:font-name-asian="Droid Sans Fallback1" style:font-size-asian="24pt" style:language-asian="zh" style:country-asian="CN" style:font-name-complex="MicrosoftJhengHeiRegular" style:font-size-complex="24pt" style:language-complex="hi" style:country-complex="IN"/>
    </style:style>
    <style:style style:name="T3" style:family="text">
      <style:text-properties fo:color="#000000" loext:opacity="100%" style:font-name="MicrosoftJhengHeiRegular" fo:font-size="20pt" fo:language="en" fo:country="US" style:letter-kerning="true" style:font-name-asian="Droid Sans Fallback1" style:font-size-asian="20pt" style:language-asian="zh" style:country-asian="CN" style:font-name-complex="MicrosoftJhengHeiRegular" style:font-size-complex="20pt" style:language-complex="hi" style:country-complex="IN"/>
    </style:style>
    <style:style style:name="T4" style:family="text">
      <style:text-properties fo:color="#000000" loext:opacity="100%" style:font-name="MicrosoftJhengHei" fo:font-size="14pt" fo:language="en" fo:country="US" fo:font-weight="bold" style:letter-kerning="true" style:font-name-asian="Droid Sans Fallback1" style:font-size-asian="14pt" style:language-asian="zh" style:country-asian="CN" style:font-weight-asian="bold" style:font-name-complex="MicrosoftJhengHei" style:font-size-complex="14pt" style:language-complex="hi" style:country-complex="IN"/>
    </style:style>
    <style:style style:name="T5" style:family="text">
      <style:text-properties fo:color="#000000" loext:opacity="100%" style:font-name="MicrosoftJhengHeiRegular" fo:font-size="14pt" fo:language="en" fo:country="US" style:letter-kerning="true" style:font-name-asian="Droid Sans Fallback1" style:font-size-asian="14pt" style:language-asian="zh" style:country-asian="CN" style:font-name-complex="MicrosoftJhengHeiRegular" style:font-size-complex="14pt" style:language-complex="hi" style:country-complex="IN"/>
    </style:style>
    <style:style style:name="T6" style:family="text">
      <style:text-properties fo:color="#000000" loext:opacity="100%" style:font-name="MingLiU" fo:font-size="12pt" fo:language="en" fo:country="US" style:letter-kerning="true" style:font-name-asian="Droid Sans Fallback1" style:font-size-asian="12pt" style:language-asian="zh" style:country-asian="CN" style:font-name-complex="MingLiU" style:font-size-complex="12pt" style:language-complex="hi" style:country-complex="IN"/>
    </style:style>
    <style:style style:name="T7" style:family="text">
      <style:text-properties fo:color="#000000" loext:opacity="100%" style:text-outline="true" style:font-name="MingLiU" fo:font-size="14pt" fo:language="en" fo:country="US" style:letter-kerning="true" style:font-name-asian="Droid Sans Fallback1" style:font-size-asian="14pt" style:language-asian="zh" style:country-asian="CN" style:font-name-complex="MingLiU" style:font-size-complex="14pt" style:language-complex="hi" style:country-complex="IN"/>
    </style:style>
    <style:style style:name="T8" style:family="text">
      <style:text-properties fo:color="#000000" loext:opacity="100%" style:font-name="PMingLiU" fo:font-size="14pt" fo:language="en" fo:country="US" style:letter-kerning="true" style:font-name-asian="Droid Sans Fallback1" style:font-size-asian="14pt" style:language-asian="zh" style:country-asian="CN" style:font-name-complex="PMingLiU" style:font-size-complex="14pt" style:language-complex="hi" style:country-complex="IN"/>
    </style:style>
    <style:style style:name="T9" style:family="text">
      <style:text-properties fo:color="#000000" loext:opacity="100%" style:font-name="TimesNewRoman" fo:font-size="14pt" fo:language="en" fo:country="US" style:letter-kerning="true" style:font-name-asian="Droid Sans Fallback1" style:font-size-asian="14pt" style:language-asian="zh" style:country-asian="CN" style:font-name-complex="TimesNewRoman" style:font-size-complex="14pt" style:language-complex="hi" style:country-complex="IN"/>
    </style:style>
    <style:style style:name="T10" style:family="text">
      <style:text-properties fo:color="#000000" loext:opacity="100%" style:font-name="DFKaiShuSBEstdBF" fo:font-size="12pt" fo:language="en" fo:country="US" style:letter-kerning="true" style:font-name-asian="Droid Sans Fallback1" style:font-size-asian="12pt" style:language-asian="zh" style:country-asian="CN" style:font-name-complex="DFKaiShuSBEstdBF" style:font-size-complex="12pt" style:language-complex="hi" style:country-complex="IN"/>
    </style:style>
    <style:style style:name="T11" style:family="text">
      <style:text-properties fo:color="#000000" loext:opacity="100%" style:font-name="PMingLiU" fo:font-size="12pt" fo:language="en" fo:country="US" style:letter-kerning="true" style:font-name-asian="Droid Sans Fallback1" style:font-size-asian="12pt" style:language-asian="zh" style:country-asian="CN" style:font-name-complex="PMingLiU" style:font-size-complex="12pt" style:language-complex="hi" style:country-complex="IN"/>
    </style:style>
    <style:style style:name="T12" style:family="text">
      <style:text-properties fo:color="#000000" loext:opacity="100%" style:font-name="DFKaiShuSBEstdBF" fo:font-size="14pt" fo:language="en" fo:country="US" style:letter-kerning="true" style:font-name-asian="Droid Sans Fallback1" style:font-size-asian="14pt" style:language-asian="zh" style:country-asian="CN" style:font-name-complex="DFKaiShuSBEstdBF" style:font-size-complex="14pt" style:language-complex="hi" style:country-complex="IN"/>
    </style:style>
    <style:style style:name="T13" style:family="text">
      <style:text-properties fo:color="#000000" loext:opacity="100%" style:font-name="TimesNewRoman" fo:font-size="12pt" fo:language="en" fo:country="US" style:letter-kerning="true" style:font-name-asian="Droid Sans Fallback1" style:font-size-asian="12pt" style:language-asian="zh" style:country-asian="CN" style:font-name-complex="TimesNewRoman" style:font-size-complex="12pt" style:language-complex="hi" style:country-complex="IN"/>
    </style:style>
    <style:style style:name="T14" style:family="text">
      <style:text-properties fo:color="#000000" loext:opacity="100%" style:font-name="DFKaiShuSBEstdBF" fo:font-size="18pt" fo:language="en" fo:country="US" style:letter-kerning="true" style:font-name-asian="Droid Sans Fallback1" style:font-size-asian="18pt" style:language-asian="zh" style:country-asian="CN" style:font-name-complex="DFKaiShuSBEstdBF" style:font-size-complex="18pt" style:language-complex="hi" style:country-complex="IN"/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min-height="0.0118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true" fo:padding-top="0in" fo:padding-bottom="0in" fo:padding-left="0in" fo:padding-right="0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  <style:paragraph-properties style:writing-mode="lr-tb"/>
    </style:style>
    <style:style style:name="gr3" style:family="graphic">
      <style:graphic-properties draw:stroke="none" draw:fill="solid" draw:fill-color="#000000" draw:textarea-horizontal-align="left" draw:textarea-vertical-align="middle" draw:auto-grow-height="false" fo:min-height="0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4" style:family="graphic">
      <style:graphic-properties draw:stroke="none" draw:fill="solid" draw:fill-color="#000000" draw:textarea-horizontal-align="left" draw:textarea-vertical-align="middle" draw:auto-grow-height="false" fo:min-height="1.8201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5" style:family="graphic">
      <style:graphic-properties draw:stroke="none" draw:fill="solid" draw:fill-color="#000000" draw:textarea-horizontal-align="left" draw:textarea-vertical-align="middle" draw:auto-grow-height="false" fo:min-height="0in" fo:min-width="1.7953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6" style:family="graphic">
      <style:graphic-properties draw:stroke="none" draw:fill="solid" draw:fill-color="#000000" draw:textarea-horizontal-align="left" draw:textarea-vertical-align="middle" draw:auto-grow-height="false" fo:min-height="0in" fo:min-width="3.0626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7" style:family="graphic">
      <style:graphic-properties draw:stroke="none" draw:fill="solid" draw:fill-color="#000000" draw:textarea-horizontal-align="left" draw:textarea-vertical-align="middle" draw:auto-grow-height="false" fo:min-height="0in" fo:min-width="0.9862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8" style:family="graphic">
      <style:graphic-properties draw:stroke="none" draw:fill="solid" draw:fill-color="#e0e0e0" draw:textarea-horizontal-align="left" draw:textarea-vertical-align="middle" draw:auto-grow-height="false" fo:min-height="0in" fo:min-width="1.8366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9" style:family="graphic">
      <style:graphic-properties draw:stroke="none" draw:fill="solid" draw:fill-color="#000000" draw:textarea-horizontal-align="left" draw:textarea-vertical-align="middle" draw:auto-grow-height="false" fo:min-height="0in" fo:min-width="1.8366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0" style:family="graphic">
      <style:graphic-properties draw:stroke="none" draw:fill="solid" draw:fill-color="#e0e0e0" draw:textarea-horizontal-align="left" draw:textarea-vertical-align="middle" draw:auto-grow-height="false" fo:min-height="0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1" style:family="graphic">
      <style:graphic-properties draw:stroke="none" draw:fill="solid" draw:fill-color="#e0e0e0" draw:textarea-horizontal-align="left" draw:textarea-vertical-align="middle" draw:auto-grow-height="false" fo:min-height="0in" fo:min-width="3.1043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2" style:family="graphic">
      <style:graphic-properties draw:stroke="none" draw:fill="solid" draw:fill-color="#000000" draw:textarea-horizontal-align="left" draw:textarea-vertical-align="middle" draw:auto-grow-height="false" fo:min-height="0in" fo:min-width="3.1043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3" style:family="graphic">
      <style:graphic-properties draw:stroke="none" draw:fill="solid" draw:fill-color="#e0e0e0" draw:textarea-horizontal-align="left" draw:textarea-vertical-align="middle" draw:auto-grow-height="false" fo:min-height="0in" fo:min-width="0.9862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4" style:family="graphic">
      <style:graphic-properties draw:stroke="none" draw:fill="solid" draw:fill-color="#e0e0e0" draw:textarea-horizontal-align="left" draw:textarea-vertical-align="middle" draw:auto-grow-height="false" fo:min-height="0.3201in" fo:min-width="1.7346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5" style:family="graphic">
      <style:graphic-properties draw:stroke="none" draw:fill="solid" draw:fill-color="#e0e0e0" draw:textarea-horizontal-align="left" draw:textarea-vertical-align="middle" draw:auto-grow-height="false" fo:min-height="1.8201in" fo:min-width="1.85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6" style:family="graphic">
      <style:graphic-properties draw:stroke="none" draw:fill="solid" draw:fill-color="#e0e0e0" draw:textarea-horizontal-align="left" draw:textarea-vertical-align="middle" draw:auto-grow-height="false" fo:min-height="0.3201in" fo:min-width="2.9744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7" style:family="graphic">
      <style:graphic-properties draw:stroke="none" draw:fill="solid" draw:fill-color="#e0e0e0" draw:textarea-horizontal-align="left" draw:textarea-vertical-align="middle" draw:auto-grow-height="false" fo:min-height="1.8201in" fo:min-width="3.1181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8" style:family="graphic">
      <style:graphic-properties draw:stroke="none" draw:fill="solid" draw:fill-color="#e0e0e0" draw:textarea-horizontal-align="left" draw:textarea-vertical-align="middle" draw:auto-grow-height="false" fo:min-height="0.3201in" fo:min-width="0.8693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9" style:family="graphic">
      <style:graphic-properties draw:stroke="none" draw:fill="solid" draw:fill-color="#e0e0e0" draw:textarea-horizontal-align="left" draw:textarea-vertical-align="middle" draw:auto-grow-height="false" fo:min-height="1.8201in" fo:min-width="0.9846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0" style:family="graphic">
      <style:graphic-properties draw:stroke="none" draw:fill="solid" draw:fill-color="#000000" draw:textarea-horizontal-align="left" draw:textarea-vertical-align="middle" draw:auto-grow-height="false" fo:min-height="0.3201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1" style:family="graphic">
      <style:graphic-properties draw:stroke="none" draw:fill="solid" draw:fill-color="#000000" draw:textarea-horizontal-align="left" draw:textarea-vertical-align="middle" draw:auto-grow-height="false" fo:min-height="0in" fo:min-width="5.322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2" style:family="graphic">
      <style:graphic-properties draw:stroke="none" draw:fill="solid" draw:fill-color="#000000" draw:textarea-horizontal-align="left" draw:textarea-vertical-align="middle" draw:auto-grow-height="false" fo:min-height="0.8201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3" style:family="graphic">
      <style:graphic-properties draw:stroke="none" draw:fill="solid" draw:fill-color="#000000" draw:textarea-horizontal-align="left" draw:textarea-vertical-align="middle" draw:auto-grow-height="false" fo:min-height="0.8217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4" style:family="graphic">
      <style:graphic-properties draw:stroke="none" draw:fill="solid" draw:fill-color="#000000" draw:textarea-horizontal-align="left" draw:textarea-vertical-align="middle" draw:auto-grow-height="false" fo:min-height="0.8181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5" style:family="graphic">
      <style:graphic-properties draw:stroke="none" draw:fill="solid" draw:fill-color="#000000" draw:textarea-horizontal-align="left" draw:textarea-vertical-align="middle" draw:auto-grow-height="false" fo:min-height="0in" fo:min-width="1.6618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6" style:family="graphic">
      <style:graphic-properties draw:stroke="none" draw:fill="solid" draw:fill-color="#000000" draw:textarea-horizontal-align="left" draw:textarea-vertical-align="middle" draw:auto-grow-height="false" fo:min-height="0in" fo:min-width="1.5953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7" style:family="graphic">
      <style:graphic-properties draw:stroke="none" draw:fill="solid" draw:fill-color="#000000" draw:textarea-horizontal-align="left" draw:textarea-vertical-align="middle" draw:auto-grow-height="false" fo:min-height="0in" fo:min-width="1.1929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8" style:family="graphic">
      <style:graphic-properties draw:stroke="none" draw:fill="solid" draw:fill-color="#000000" draw:textarea-horizontal-align="left" draw:textarea-vertical-align="middle" draw:auto-grow-height="false" fo:min-height="0.9799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9" style:family="graphic">
      <style:graphic-properties draw:stroke="none" draw:fill="solid" draw:fill-color="#000000" draw:textarea-horizontal-align="left" draw:textarea-vertical-align="middle" draw:auto-grow-height="false" fo:min-height="0in" fo:min-width="1.7165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30" style:family="graphic">
      <style:graphic-properties draw:stroke="none" draw:fill="solid" draw:fill-color="#000000" draw:textarea-horizontal-align="left" draw:textarea-vertical-align="middle" draw:auto-grow-height="false" fo:min-height="0in" fo:min-width="1.65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31" style:family="graphic">
      <style:graphic-properties draw:stroke="none" draw:fill="solid" draw:fill-color="#000000" draw:textarea-horizontal-align="left" draw:textarea-vertical-align="middle" draw:auto-grow-height="false" fo:min-height="0in" fo:min-width="1.2484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32" style:family="graphic">
      <style:graphic-properties draw:stroke="none" draw:fill="solid" draw:fill-color="#000000" draw:textarea-horizontal-align="left" draw:textarea-vertical-align="middle" draw:auto-grow-height="false" fo:min-height="0in" fo:min-width="0.0417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char" draw:z-index="129" draw:style-name="gr2" draw:text-style-name="P5" svg:width="1.5016in" svg:height="0.2189in" svg:x="1.9866in" svg:y="5.2236in"><draw:text-box><text:p text:style-name="P4"><text:span text:style-name="T10">程共同發表之作者。</text:span></text:p></draw:text-box></draw:frame><draw:frame text:anchor-type="char" draw:z-index="152" draw:style-name="gr2" draw:text-style-name="P5" svg:width="2.1685in" svg:height="0.2189in" svg:x="2.0154in" svg:y="6.8736in"><draw:text-box><text:p text:style-name="P4"><text:span text:style-name="T10">二、申請人應檢附下列文件：</text:span></text:p></draw:text-box></draw:frame><draw:custom-shape text:anchor-type="char" draw:z-index="150" draw:name="Shape76" draw:style-name="gr1" draw:text-style-name="P3" svg:width="0.0016in" svg:height="0.1925in" svg:x="3.848in" svg:y="6.6299in"><text:p/><draw:enhanced-geometry svg:viewBox="0 0 21600 21600" draw:type="mso-spt202" draw:enhanced-path="M 0 0 L 21600 0 21600 21600 0 21600 0 0 Z N"/></draw:custom-shape><draw:frame text:anchor-type="char" draw:z-index="148" draw:style-name="gr2" draw:text-style-name="P5" svg:width="1.5016in" svg:height="0.2189in" svg:x="2.348in" svg:y="6.6236in"><draw:text-box><text:p text:style-name="P4"><text:span text:style-name="T10">向本學程提出申請。</text:span></text:p></draw:text-box></draw:frame><draw:frame text:anchor-type="char" draw:z-index="147" draw:style-name="gr2" draw:text-style-name="P5" svg:width="4.835in" svg:height="0.2189in" svg:x="2.348in" svg:y="6.3736in"><draw:text-box><text:p text:style-name="P4"><text:span text:style-name="T10">論文（或有通過證明）後一個月內備齊申請表及規定之相關文件，</text:span></text:p></draw:text-box></draw:frame><draw:frame text:anchor-type="char" draw:z-index="144" draw:style-name="gr2" draw:text-style-name="P5" svg:width="5.0016in" svg:height="0.2189in" svg:x="2.0154in" svg:y="6.1236in"><draw:text-box><text:p text:style-name="P4"><text:span text:style-name="T10">一、凡出席並完成發表有匿名審查之學術研討會，或在學術期刊刊出</text:span></text:p></draw:text-box></draw:frame><draw:custom-shape text:anchor-type="char" draw:z-index="142" draw:name="Shape72" draw:style-name="gr1" draw:text-style-name="P3" svg:width="0.0016in" svg:height="0.1925in" svg:x="2.6346in" svg:y="5.8799in"><text:p/><draw:enhanced-geometry svg:viewBox="0 0 21600 21600" draw:type="mso-spt202" draw:enhanced-path="M 0 0 L 21600 0 21600 21600 0 21600 0 0 Z N"/></draw:custom-shape><draw:frame text:anchor-type="char" draw:z-index="140" draw:style-name="gr2" draw:text-style-name="P5" svg:width="0.6685in" svg:height="0.2189in" svg:x="1.9681in" svg:y="5.8736in"><draw:text-box><text:p text:style-name="P4"><text:span text:style-name="T10">申請辦法</text:span></text:p></draw:text-box></draw:frame><draw:frame text:anchor-type="char" draw:z-index="138" draw:style-name="gr2" draw:text-style-name="P5" svg:width="0.5453in" svg:height="0.2189in" svg:x="1.1811in" svg:y="5.8736in"><draw:text-box><text:p text:style-name="P4"><text:span text:style-name="T10">第五條</text:span><text:span text:style-name="T11"> </text:span></text:p></draw:text-box></draw:frame><draw:custom-shape text:anchor-type="char" draw:z-index="137" draw:name="Shape69" draw:style-name="gr1" draw:text-style-name="P3" svg:width="0.0016in" svg:height="0.1925in" svg:x="3.3193in" svg:y="5.4945in"><text:p/><draw:enhanced-geometry svg:viewBox="0 0 21600 21600" draw:type="mso-spt202" draw:enhanced-path="M 0 0 L 21600 0 21600 21600 0 21600 0 0 Z N"/></draw:custom-shape><draw:frame text:anchor-type="char" draw:z-index="135" draw:style-name="gr2" draw:text-style-name="P5" svg:width="1.335in" svg:height="0.2189in" svg:x="1.9866in" svg:y="5.489in"><draw:text-box><text:p text:style-name="P4"><text:span text:style-name="T10">每篇僅獎勵乙次。</text:span></text:p></draw:text-box></draw:frame><draw:frame text:anchor-type="char" draw:z-index="133" draw:style-name="gr2" draw:text-style-name="P5" svg:width="0.4413in" svg:height="0.2567in" svg:x="1.5154in" svg:y="5.4626in"><draw:text-box><text:p text:style-name="P4"><text:span text:style-name="T12">三、</text:span><text:span text:style-name="T8"> </text:span></text:p></draw:text-box></draw:frame><draw:custom-shape text:anchor-type="char" draw:z-index="131" draw:name="Shape66" draw:style-name="gr1" draw:text-style-name="P3" svg:width="0.0016in" svg:height="0.1925in" svg:x="3.4866in" svg:y="5.2299in"><text:p/><draw:enhanced-geometry svg:viewBox="0 0 21600 21600" draw:type="mso-spt202" draw:enhanced-path="M 0 0 L 21600 0 21600 21600 0 21600 0 0 Z N"/></draw:custom-shape><draw:custom-shape text:anchor-type="char" draw:z-index="154" draw:name="Shape78" draw:style-name="gr1" draw:text-style-name="P3" svg:width="0.0016in" svg:height="0.1925in" svg:x="4.1811in" svg:y="6.8799in"><text:p/><draw:enhanced-geometry svg:viewBox="0 0 21600 21600" draw:type="mso-spt202" draw:enhanced-path="M 0 0 L 21600 0 21600 21600 0 21600 0 0 Z N"/></draw:custom-shape><draw:frame text:anchor-type="char" draw:z-index="127" draw:style-name="gr2" draw:text-style-name="P5" svg:width="5.1685in" svg:height="0.2189in" svg:x="1.9866in" svg:y="4.989in"><draw:text-box><text:p text:style-name="P4"><text:span text:style-name="T10">論文如有多名作者時，其獎學金由學生事務委員會依貢獻度分配給本學</text:span></text:p></draw:text-box></draw:frame><draw:frame text:anchor-type="char" draw:z-index="124" draw:style-name="gr2" draw:text-style-name="P5" svg:width="0.4413in" svg:height="0.2567in" svg:x="1.5154in" svg:y="4.9626in"><draw:text-box><text:p text:style-name="P4"><text:span text:style-name="T12">二、</text:span><text:span text:style-name="T8"> </text:span></text:p></draw:text-box></draw:frame><draw:custom-shape text:anchor-type="char" draw:z-index="122" draw:name="Shape62" draw:style-name="gr1" draw:text-style-name="P3" svg:width="0.0016in" svg:height="0.1925in" svg:x="5.6811in" svg:y="4.7299in"><text:p/><draw:enhanced-geometry svg:viewBox="0 0 21600 21600" draw:type="mso-spt202" draw:enhanced-path="M 0 0 L 21600 0 21600 21600 0 21600 0 0 Z N"/></draw:custom-shape><draw:frame text:anchor-type="char" draw:z-index="116" draw:style-name="gr2" draw:text-style-name="P5" svg:width="0.0571in" svg:height="0.1925in" svg:x="2.0181in" svg:y="4.7299in"><draw:text-box><text:p text:style-name="P4"><text:span text:style-name="T13">)</text:span></text:p></draw:text-box></draw:frame><draw:frame text:anchor-type="char" draw:z-index="112" draw:style-name="gr2" draw:text-style-name="P5" svg:width="0.0571in" svg:height="0.1925in" svg:x="1.7965in" svg:y="4.7299in"><draw:text-box><text:p text:style-name="P4"><text:span text:style-name="T13">(</text:span></text:p></draw:text-box></draw:frame><draw:custom-shape text:anchor-type="char" draw:z-index="119" draw:name="Shape59" draw:style-name="gr1" draw:text-style-name="P3" svg:width="0.0016in" svg:height="0.1925in" svg:x="2.0752in" svg:y="4.7272in"><text:p/><draw:enhanced-geometry svg:viewBox="0 0 21600 21600" draw:type="mso-spt202" draw:enhanced-path="M 0 0 L 21600 0 21600 21600 0 21600 0 0 Z N"/></draw:custom-shape><draw:frame text:anchor-type="char" draw:z-index="121" draw:style-name="gr2" draw:text-style-name="P5" svg:width="3.5016in" svg:height="0.2189in" svg:x="2.1811in" svg:y="4.7236in"><draw:text-box><text:p text:style-name="P4"><text:span text:style-name="T10">有匿名審查制度之國內會議論文，每篇一千元。</text:span></text:p></draw:text-box></draw:frame><draw:frame text:anchor-type="char" draw:z-index="115" draw:style-name="gr2" draw:text-style-name="P5" svg:width="0.1685in" svg:height="0.2189in" svg:x="1.8516in" svg:y="4.7236in"><draw:text-box><text:p text:style-name="P4"><text:span text:style-name="T10">四</text:span></text:p></draw:text-box></draw:frame><draw:custom-shape text:anchor-type="char" draw:z-index="111" draw:name="Shape56" draw:style-name="gr1" draw:text-style-name="P3" svg:width="0.0016in" svg:height="0.1925in" svg:x="3.5681in" svg:y="4.4799in"><text:p/><draw:enhanced-geometry svg:viewBox="0 0 21600 21600" draw:type="mso-spt202" draw:enhanced-path="M 0 0 L 21600 0 21600 21600 0 21600 0 0 Z N"/></draw:custom-shape><draw:frame text:anchor-type="char" draw:z-index="109" draw:style-name="gr2" draw:text-style-name="P5" svg:width="1.5016in" svg:height="0.2189in" svg:x="2.0681in" svg:y="4.4736in"><draw:text-box><text:p text:style-name="P4"><text:span text:style-name="T10">四千到八千元不等。</text:span></text:p></draw:text-box></draw:frame><draw:frame text:anchor-type="char" draw:z-index="103" draw:style-name="gr2" draw:text-style-name="P5" svg:width="0.0571in" svg:height="0.1925in" svg:x="2.0181in" svg:y="4.2299in"><draw:text-box><text:p text:style-name="P4"><text:span text:style-name="T13">)</text:span></text:p></draw:text-box></draw:frame><draw:frame text:anchor-type="char" draw:z-index="98" draw:style-name="gr2" draw:text-style-name="P5" svg:width="0.0571in" svg:height="0.1925in" svg:x="1.7965in" svg:y="4.2299in"><draw:text-box><text:p text:style-name="P4"><text:span text:style-name="T13">(</text:span></text:p></draw:text-box></draw:frame><draw:frame text:anchor-type="char" draw:z-index="180" draw:style-name="gr2" draw:text-style-name="P5" svg:width="1.5016in" svg:height="0.2189in" svg:x="2.8547in" svg:y="7.8736in"><draw:text-box><text:p text:style-name="P4"><text:span text:style-name="T10">被接受或發表之論文</text:span></text:p></draw:text-box></draw:frame><draw:custom-shape text:anchor-type="char" draw:z-index="205" draw:name="Shape103" draw:style-name="gr1" draw:text-style-name="P3" svg:width="0.0016in" svg:height="0.1925in" svg:x="7.0866in" svg:y="9.3799in"><text:p/><draw:enhanced-geometry svg:viewBox="0 0 21600 21600" draw:type="mso-spt202" draw:enhanced-path="M 0 0 L 21600 0 21600 21600 0 21600 0 0 Z N"/></draw:custom-shape><draw:frame text:anchor-type="char" draw:z-index="202" draw:style-name="gr2" draw:text-style-name="P5" svg:width="5.1685in" svg:height="0.2189in" svg:x="1.9681in" svg:y="9.3736in"><draw:text-box><text:p text:style-name="P4"><text:span text:style-name="T10">本辦法經學生事務組會議及學程委員會審議通過後實施，修正時亦同。</text:span></text:p></draw:text-box></draw:frame><draw:frame text:anchor-type="char" draw:z-index="201" draw:style-name="gr2" draw:text-style-name="P5" svg:width="0.5453in" svg:height="0.2189in" svg:x="1.1811in" svg:y="9.3736in"><draw:text-box><text:p text:style-name="P4"><text:span text:style-name="T10">第七條</text:span><text:span text:style-name="T11"> </text:span></text:p></draw:text-box></draw:frame><draw:custom-shape text:anchor-type="char" draw:z-index="198" draw:name="Shape100" draw:style-name="gr1" draw:text-style-name="P3" svg:width="0.0016in" svg:height="0.1925in" svg:x="6.348in" svg:y="9.0047in"><text:p/><draw:enhanced-geometry svg:viewBox="0 0 21600 21600" draw:type="mso-spt202" draw:enhanced-path="M 0 0 L 21600 0 21600 21600 0 21600 0 0 Z N"/></draw:custom-shape><draw:frame text:anchor-type="char" draw:z-index="196" draw:style-name="gr2" draw:text-style-name="P5" svg:width="4.0016in" svg:height="0.2189in" svg:x="2.348in" svg:y="8.9984in"><draw:text-box><text:p text:style-name="P4"><text:span text:style-name="T10">足，本學程得酌減獎勵、補助金額或不予獎勵或補助。</text:span></text:p></draw:text-box></draw:frame><draw:frame text:anchor-type="char" draw:z-index="195" draw:style-name="gr2" draw:text-style-name="P5" svg:width="5.0016in" svg:height="0.2189in" svg:x="2.0154in" svg:y="8.7484in"><draw:text-box><text:p text:style-name="P4"><text:span text:style-name="T10">二、本辦法所訂獎勵，雖符合本辦法相關規定，但如因該年度經費不</text:span></text:p></draw:text-box></draw:frame><draw:custom-shape text:anchor-type="char" draw:z-index="192" draw:name="Shape97" draw:style-name="gr1" draw:text-style-name="P3" svg:width="0.0016in" svg:height="0.1925in" svg:x="5.848in" svg:y="8.5047in"><text:p/><draw:enhanced-geometry svg:viewBox="0 0 21600 21600" draw:type="mso-spt202" draw:enhanced-path="M 0 0 L 21600 0 21600 21600 0 21600 0 0 Z N"/></draw:custom-shape><draw:frame text:anchor-type="char" draw:z-index="190" draw:style-name="gr2" draw:text-style-name="P5" svg:width="3.835in" svg:height="0.2189in" svg:x="2.0154in" svg:y="8.4984in"><draw:text-box><text:p text:style-name="P4"><text:span text:style-name="T10">一、本法所訂之獎勵由行政管理費或捐款收入支應。</text:span></text:p></draw:text-box></draw:frame><draw:custom-shape text:anchor-type="char" draw:z-index="188" draw:name="Shape95" draw:style-name="gr1" draw:text-style-name="P3" svg:width="0.0016in" svg:height="0.1925in" svg:x="2.6346in" svg:y="8.2547in"><text:p/><draw:enhanced-geometry svg:viewBox="0 0 21600 21600" draw:type="mso-spt202" draw:enhanced-path="M 0 0 L 21600 0 21600 21600 0 21600 0 0 Z N"/></draw:custom-shape><draw:frame text:anchor-type="char" draw:z-index="187" draw:style-name="gr2" draw:text-style-name="P5" svg:width="0.6685in" svg:height="0.2189in" svg:x="1.9681in" svg:y="8.2484in"><draw:text-box><text:p text:style-name="P4"><text:span text:style-name="T10">經費來源</text:span></text:p></draw:text-box></draw:frame><draw:frame text:anchor-type="char" draw:z-index="185" draw:style-name="gr2" draw:text-style-name="P5" svg:width="0.5453in" svg:height="0.2189in" svg:x="1.1811in" svg:y="8.2484in"><draw:text-box><text:p text:style-name="P4"><text:span text:style-name="T10">第六條</text:span><text:span text:style-name="T11"> </text:span></text:p></draw:text-box></draw:frame><draw:custom-shape text:anchor-type="char" draw:z-index="182" draw:name="Shape92" draw:style-name="gr1" draw:text-style-name="P3" svg:width="0.0016in" svg:height="0.1925in" svg:x="4.3547in" svg:y="7.8799in"><text:p/><draw:enhanced-geometry svg:viewBox="0 0 21600 21600" draw:type="mso-spt202" draw:enhanced-path="M 0 0 L 21600 0 21600 21600 0 21600 0 0 Z N"/></draw:custom-shape><draw:custom-shape text:anchor-type="char" draw:z-index="105" draw:name="Shape52" draw:style-name="gr1" draw:text-style-name="P3" svg:width="0.0016in" svg:height="0.1925in" svg:x="2.0752in" svg:y="4.2272in"><text:p/><draw:enhanced-geometry svg:viewBox="0 0 21600 21600" draw:type="mso-spt202" draw:enhanced-path="M 0 0 L 21600 0 21600 21600 0 21600 0 0 Z N"/></draw:custom-shape><draw:frame text:anchor-type="char" draw:z-index="178" draw:style-name="gr2" draw:text-style-name="P5" svg:width="0.5453in" svg:height="0.2189in" svg:x="2.1583in" svg:y="7.8736in"><draw:text-box><text:p text:style-name="P4"><text:span text:style-name="T10">（四）</text:span><text:span text:style-name="T11"> </text:span></text:p></draw:text-box></draw:frame><draw:custom-shape text:anchor-type="char" draw:z-index="176" draw:name="Shape89" draw:style-name="gr1" draw:text-style-name="P3" svg:width="0.0016in" svg:height="0.1925in" svg:x="6.1882in" svg:y="7.6299in"><text:p/><draw:enhanced-geometry svg:viewBox="0 0 21600 21600" draw:type="mso-spt202" draw:enhanced-path="M 0 0 L 21600 0 21600 21600 0 21600 0 0 Z N"/></draw:custom-shape><draw:frame text:anchor-type="char" draw:z-index="175" draw:style-name="gr2" draw:text-style-name="P5" svg:width="3.335in" svg:height="0.2189in" svg:x="2.8547in" svg:y="7.6236in"><draw:text-box><text:p text:style-name="P4"><text:span text:style-name="T10">證明文件足資證明代表本學程參與論文發表。</text:span></text:p></draw:text-box></draw:frame><draw:frame text:anchor-type="char" draw:z-index="173" draw:style-name="gr2" draw:text-style-name="P5" svg:width="0.5453in" svg:height="0.2189in" svg:x="2.1583in" svg:y="7.6236in"><draw:text-box><text:p text:style-name="P4"><text:span text:style-name="T10">（三）</text:span><text:span text:style-name="T11"> </text:span></text:p></draw:text-box></draw:frame><draw:custom-shape text:anchor-type="char" draw:z-index="171" draw:name="Shape86" draw:style-name="gr1" draw:text-style-name="P3" svg:width="0.0016in" svg:height="0.1925in" svg:x="6.1882in" svg:y="7.3799in"><text:p/><draw:enhanced-geometry svg:viewBox="0 0 21600 21600" draw:type="mso-spt202" draw:enhanced-path="M 0 0 L 21600 0 21600 21600 0 21600 0 0 Z N"/></draw:custom-shape><draw:frame text:anchor-type="char" draw:z-index="168" draw:style-name="gr2" draw:text-style-name="P5" svg:width="3.335in" svg:height="0.2189in" svg:x="2.8547in" svg:y="7.3736in"><draw:text-box><text:p text:style-name="P4"><text:span text:style-name="T10">研討會出席證明或期刊通過證明等相關文件。</text:span></text:p></draw:text-box></draw:frame><draw:frame text:anchor-type="char" draw:z-index="166" draw:style-name="gr2" draw:text-style-name="P5" svg:width="0.5453in" svg:height="0.2189in" svg:x="2.1583in" svg:y="7.3736in"><draw:text-box><text:p text:style-name="P4"><text:span text:style-name="T10">（二）</text:span><text:span text:style-name="T11"> </text:span></text:p></draw:text-box></draw:frame><draw:custom-shape text:anchor-type="char" draw:z-index="164" draw:name="Shape83" draw:style-name="gr1" draw:text-style-name="P3" svg:width="0.0016in" svg:height="0.1925in" svg:x="3.6047in" svg:y="7.1299in"><text:p/><draw:enhanced-geometry svg:viewBox="0 0 21600 21600" draw:type="mso-spt202" draw:enhanced-path="M 0 0 L 21600 0 21600 21600 0 21600 0 0 Z N"/></draw:custom-shape><draw:custom-shape text:anchor-type="char" draw:z-index="161" draw:name="Shape82" draw:style-name="gr1" draw:text-style-name="P3" svg:width="0.0016in" svg:height="0.1925in" svg:x="3.3547in" svg:y="7.1299in"><text:p/><draw:enhanced-geometry svg:viewBox="0 0 21600 21600" draw:type="mso-spt202" draw:enhanced-path="M 0 0 L 21600 0 21600 21600 0 21600 0 0 Z N"/></draw:custom-shape><draw:frame text:anchor-type="char" draw:z-index="163" draw:style-name="gr2" draw:text-style-name="P5" svg:width="0.1685in" svg:height="0.2189in" svg:x="3.4382in" svg:y="7.1236in"><draw:text-box><text:p text:style-name="P4"><text:span text:style-name="T10">。</text:span></text:p></draw:text-box></draw:frame><draw:frame text:anchor-type="char" draw:z-index="159" draw:style-name="gr2" draw:text-style-name="P5" svg:width="0.5016in" svg:height="0.2189in" svg:x="2.8547in" svg:y="7.1236in"><draw:text-box><text:p text:style-name="P4"><text:span text:style-name="T10">申請表</text:span></text:p></draw:text-box></draw:frame><draw:frame text:anchor-type="char" draw:z-index="157" draw:style-name="gr2" draw:text-style-name="P5" svg:width="0.5453in" svg:height="0.2189in" svg:x="2.1583in" svg:y="7.1236in"><draw:text-box><text:p text:style-name="P4"><text:span text:style-name="T10">（一）</text:span><text:span text:style-name="T11"> </text:span></text:p></draw:text-box></draw:frame><draw:frame text:anchor-type="char" draw:z-index="26" draw:style-name="gr2" draw:text-style-name="P5" svg:width="0.5453in" svg:height="0.2189in" svg:x="1.1811in" svg:y="2.6236in"><draw:text-box><text:p text:style-name="P4"><text:span text:style-name="T10">第三條</text:span><text:span text:style-name="T11"> </text:span></text:p></draw:text-box></draw:frame><draw:frame text:anchor-type="char" draw:z-index="60" draw:style-name="gr2" draw:text-style-name="P5" svg:width="0.1685in" svg:height="0.2189in" svg:x="3.9882in" svg:y="3.4736in"><draw:text-box><text:p text:style-name="P4"><text:span text:style-name="T10">、</text:span></text:p></draw:text-box></draw:frame><draw:frame text:anchor-type="char" draw:z-index="56" draw:style-name="gr2" draw:text-style-name="P5" svg:width="0.1685in" svg:height="0.2189in" svg:x="3.478in" svg:y="3.4736in"><draw:text-box><text:p text:style-name="P4"><text:span text:style-name="T10">、</text:span></text:p></draw:text-box></draw:frame><draw:frame text:anchor-type="char" draw:z-index="53" draw:style-name="gr2" draw:text-style-name="P5" svg:width="1.0016in" svg:height="0.2189in" svg:x="2.1811in" svg:y="3.4736in"><draw:text-box><text:p text:style-name="P4"><text:span text:style-name="T10">發表於收錄在</text:span></text:p></draw:text-box></draw:frame><draw:frame text:anchor-type="char" draw:z-index="47" draw:style-name="gr2" draw:text-style-name="P5" svg:width="0.1685in" svg:height="0.2189in" svg:x="1.8516in" svg:y="3.4736in"><draw:text-box><text:p text:style-name="P4"><text:span text:style-name="T10">一</text:span></text:p></draw:text-box></draw:frame><draw:custom-shape text:anchor-type="char" draw:z-index="42" draw:name="Shape22" draw:style-name="gr1" draw:text-style-name="P3" svg:width="0.0016in" svg:height="0.1925in" svg:x="2.4866in" svg:y="3.2445in"><text:p/><draw:enhanced-geometry svg:viewBox="0 0 21600 21600" draw:type="mso-spt202" draw:enhanced-path="M 0 0 L 21600 0 21600 21600 0 21600 0 0 Z N"/></draw:custom-shape><draw:frame text:anchor-type="char" draw:z-index="40" draw:style-name="gr2" draw:text-style-name="P5" svg:width="0.5016in" svg:height="0.2189in" svg:x="1.9866in" svg:y="3.239in"><draw:text-box><text:p text:style-name="P4"><text:span text:style-name="T10">獎勵金</text:span></text:p></draw:text-box></draw:frame><draw:frame text:anchor-type="char" draw:z-index="38" draw:style-name="gr2" draw:text-style-name="P5" svg:width="0.4413in" svg:height="0.2567in" svg:x="1.5154in" svg:y="3.2126in"><draw:text-box><text:p text:style-name="P4"><text:span text:style-name="T12">一、</text:span><text:span text:style-name="T8"> </text:span></text:p></draw:text-box></draw:frame><draw:custom-shape text:anchor-type="char" draw:z-index="36" draw:name="Shape19" draw:style-name="gr1" draw:text-style-name="P3" svg:width="0.0016in" svg:height="0.1925in" svg:x="2.8016in" svg:y="3.0047in"><text:p/><draw:enhanced-geometry svg:viewBox="0 0 21600 21600" draw:type="mso-spt202" draw:enhanced-path="M 0 0 L 21600 0 21600 21600 0 21600 0 0 Z N"/></draw:custom-shape><draw:frame text:anchor-type="char" draw:z-index="35" draw:style-name="gr2" draw:text-style-name="P5" svg:width="0.835in" svg:height="0.2189in" svg:x="1.9681in" svg:y="2.9984in"><draw:text-box><text:p text:style-name="P4"><text:span text:style-name="T10">獎勵原則：</text:span></text:p></draw:text-box></draw:frame><draw:frame text:anchor-type="char" draw:z-index="33" draw:style-name="gr2" draw:text-style-name="P5" svg:width="0.5453in" svg:height="0.2189in" svg:x="1.1811in" svg:y="2.9984in"><draw:text-box><text:p text:style-name="P4"><text:span text:style-name="T10">第四條</text:span><text:span text:style-name="T11"> </text:span></text:p></draw:text-box></draw:frame><draw:custom-shape text:anchor-type="char" draw:z-index="30" draw:name="Shape16" draw:style-name="gr1" draw:text-style-name="P3" svg:width="0.0016in" svg:height="0.1925in" svg:x="5.8016in" svg:y="2.6299in"><text:p/><draw:enhanced-geometry svg:viewBox="0 0 21600 21600" draw:type="mso-spt202" draw:enhanced-path="M 0 0 L 21600 0 21600 21600 0 21600 0 0 Z N"/></draw:custom-shape><draw:frame text:anchor-type="char" draw:z-index="28" draw:style-name="gr2" draw:text-style-name="P5" svg:width="3.835in" svg:height="0.2189in" svg:x="1.9681in" svg:y="2.6236in"><draw:text-box><text:p text:style-name="P4"><text:span text:style-name="T10">申請條件：本學程學生以本學程名義發表學術論文。</text:span></text:p></draw:text-box></draw:frame><draw:frame text:anchor-type="char" draw:z-index="65" draw:style-name="gr2" draw:text-style-name="P5" svg:width="0.1685in" svg:height="0.2189in" svg:x="4.3035in" svg:y="3.4736in"><draw:text-box><text:p text:style-name="P4"><text:span text:style-name="T10">、</text:span></text:p></draw:text-box></draw:frame><draw:custom-shape text:anchor-type="char" draw:z-index="25" draw:name="Shape13" draw:style-name="gr1" draw:text-style-name="P3" svg:width="0.0016in" svg:height="0.1925in" svg:x="4.1346in" svg:y="2.2547in"><text:p/><draw:enhanced-geometry svg:viewBox="0 0 21600 21600" draw:type="mso-spt202" draw:enhanced-path="M 0 0 L 21600 0 21600 21600 0 21600 0 0 Z N"/></draw:custom-shape><draw:frame text:anchor-type="char" draw:z-index="23" draw:style-name="gr2" draw:text-style-name="P5" svg:width="2.1685in" svg:height="0.2189in" svg:x="1.9681in" svg:y="2.2484in"><draw:text-box><text:p text:style-name="P4"><text:span text:style-name="T10">申請對象：本學程在籍學生。</text:span></text:p></draw:text-box></draw:frame><draw:frame text:anchor-type="char" draw:z-index="21" draw:style-name="gr2" draw:text-style-name="P5" svg:width="0.5453in" svg:height="0.2189in" svg:x="1.1811in" svg:y="2.2484in"><draw:text-box><text:p text:style-name="P4"><text:span text:style-name="T10">第二條</text:span><text:span text:style-name="T11"> </text:span></text:p></draw:text-box></draw:frame><draw:custom-shape text:anchor-type="char" draw:z-index="19" draw:name="Shape10" draw:style-name="gr1" draw:text-style-name="P3" svg:width="0.0016in" svg:height="0.1925in" svg:x="3.8016in" svg:y="1.8799in"><text:p/><draw:enhanced-geometry svg:viewBox="0 0 21600 21600" draw:type="mso-spt202" draw:enhanced-path="M 0 0 L 21600 0 21600 21600 0 21600 0 0 Z N"/></draw:custom-shape><draw:frame text:anchor-type="char" draw:z-index="17" draw:style-name="gr2" draw:text-style-name="P5" svg:width="1.835in" svg:height="0.2189in" svg:x="1.9681in" svg:y="1.8736in"><draw:text-box><text:p text:style-name="P4"><text:span text:style-name="T10">術工作，特訂定本辦法。</text:span></text:p></draw:text-box></draw:frame><draw:frame text:anchor-type="char" draw:z-index="12" draw:style-name="gr2" draw:text-style-name="P5" svg:width="0.0571in" svg:height="0.1925in" svg:x="4.1898in" svg:y="1.6299in"><draw:text-box><text:p text:style-name="P4"><text:span text:style-name="T13">)</text:span></text:p></draw:text-box></draw:frame><draw:frame text:anchor-type="char" draw:z-index="8" draw:style-name="gr2" draw:text-style-name="P5" svg:width="0.0571in" svg:height="0.1925in" svg:x="2.9681in" svg:y="1.6299in"><draw:text-box><text:p text:style-name="P4"><text:span text:style-name="T13">(</text:span></text:p></draw:text-box></draw:frame><draw:frame text:anchor-type="char" draw:z-index="14" draw:style-name="gr2" draw:text-style-name="P5" svg:width="3.1685in" svg:height="0.2189in" svg:x="4.2453in" svg:y="1.6236in"><draw:text-box><text:p text:style-name="P4"><text:span text:style-name="T10">為獎勵學生積極從事數位內容相關研究及學</text:span></text:p></draw:text-box></draw:frame><draw:frame text:anchor-type="char" draw:z-index="10" draw:style-name="gr2" draw:text-style-name="P5" svg:width="1.1685in" svg:height="0.2189in" svg:x="3.0228in" svg:y="1.6236in"><draw:text-box><text:p text:style-name="P4"><text:span text:style-name="T10">以下簡稱本學程</text:span></text:p></draw:text-box></draw:frame><draw:frame text:anchor-type="char" draw:z-index="7" draw:style-name="gr2" draw:text-style-name="P5" svg:width="1.0016in" svg:height="0.2189in" svg:x="1.9681in" svg:y="1.6236in"><draw:text-box><text:p text:style-name="P4"><text:span text:style-name="T10">數位內容學程</text:span></text:p></draw:text-box></draw:frame><draw:frame text:anchor-type="char" draw:z-index="4" draw:style-name="gr2" draw:text-style-name="P5" svg:width="0.5453in" svg:height="0.2189in" svg:x="1.1811in" svg:y="1.6236in"><draw:text-box><text:p text:style-name="P4"><text:span text:style-name="T10">第一條</text:span><text:span text:style-name="T11"> </text:span></text:p></draw:text-box></draw:frame><draw:custom-shape text:anchor-type="char" draw:z-index="2" draw:name="Shape2" draw:style-name="gr1" draw:text-style-name="P3" svg:width="0.0016in" svg:height="0.1925in" svg:x="7.0866in" svg:y="1.2917in"><text:p/><draw:enhanced-geometry svg:viewBox="0 0 21600 21600" draw:type="mso-spt202" draw:enhanced-path="M 0 0 L 21600 0 21600 21600 0 21600 0 0 Z N"/></draw:custom-shape><draw:frame text:anchor-type="char" draw:z-index="75" draw:style-name="gr2" draw:text-style-name="P5" svg:width="0.0571in" svg:height="0.1925in" svg:x="6.0311in" svg:y="3.4799in"><draw:text-box><text:p text:style-name="P4"><text:span text:style-name="T13">(</text:span></text:p></draw:text-box></draw:frame><draw:frame text:anchor-type="char" draw:z-index="107" draw:style-name="gr2" draw:text-style-name="P5" svg:width="4.835in" svg:height="0.2189in" svg:x="2.1811in" svg:y="4.2236in"><draw:text-box><text:p text:style-name="P4"><text:span text:style-name="T10">有匿名審查制度之國際會議論文或有外審之國內期刊的論文，每篇</text:span></text:p></draw:text-box></draw:frame><draw:frame text:anchor-type="char" draw:z-index="101" draw:style-name="gr2" draw:text-style-name="P5" svg:width="0.1685in" svg:height="0.2189in" svg:x="1.8516in" svg:y="4.2236in"><draw:text-box><text:p text:style-name="P4"><text:span text:style-name="T10">三</text:span></text:p></draw:text-box></draw:frame><draw:custom-shape text:anchor-type="char" draw:z-index="97" draw:name="Shape49" draw:style-name="gr1" draw:text-style-name="P3" svg:width="0.0016in" svg:height="0.1925in" svg:x="6.0154in" svg:y="3.9799in"><text:p/><draw:enhanced-geometry svg:viewBox="0 0 21600 21600" draw:type="mso-spt202" draw:enhanced-path="M 0 0 L 21600 0 21600 21600 0 21600 0 0 Z N"/></draw:custom-shape><draw:frame text:anchor-type="char" draw:z-index="91" draw:style-name="gr2" draw:text-style-name="P5" svg:width="0.0571in" svg:height="0.1925in" svg:x="2.0181in" svg:y="3.9799in"><draw:text-box><text:p text:style-name="P4"><text:span text:style-name="T13">)</text:span></text:p></draw:text-box></draw:frame><draw:frame text:anchor-type="char" draw:z-index="87" draw:style-name="gr2" draw:text-style-name="P5" svg:width="0.0571in" svg:height="0.1925in" svg:x="1.7965in" svg:y="3.9799in"><draw:text-box><text:p text:style-name="P4"><text:span text:style-name="T13">(</text:span></text:p></draw:text-box></draw:frame><draw:custom-shape text:anchor-type="char" draw:z-index="93" draw:name="Shape46" draw:style-name="gr1" draw:text-style-name="P3" svg:width="0.0016in" svg:height="0.1925in" svg:x="2.0752in" svg:y="3.9772in"><text:p/><draw:enhanced-geometry svg:viewBox="0 0 21600 21600" draw:type="mso-spt202" draw:enhanced-path="M 0 0 L 21600 0 21600 21600 0 21600 0 0 Z N"/></draw:custom-shape><draw:frame text:anchor-type="char" draw:z-index="95" draw:style-name="gr2" draw:text-style-name="P5" svg:width="3.835in" svg:height="0.2189in" svg:x="2.1811in" svg:y="3.9736in"><draw:text-box><text:p text:style-name="P4"><text:span text:style-name="T10">發表於其它有外審之國際期刊的論文，每篇八千元。</text:span></text:p></draw:text-box></draw:frame><draw:frame text:anchor-type="char" draw:z-index="89" draw:style-name="gr2" draw:text-style-name="P5" svg:width="0.1685in" svg:height="0.2189in" svg:x="1.8516in" svg:y="3.9736in"><draw:text-box><text:p text:style-name="P4"><text:span text:style-name="T10">二</text:span></text:p></draw:text-box></draw:frame><draw:custom-shape text:anchor-type="char" draw:z-index="84" draw:name="Shape43" draw:style-name="gr1" draw:text-style-name="P3" svg:width="0.0016in" svg:height="0.1925in" svg:x="4.9563in" svg:y="3.7299in"><text:p/><draw:enhanced-geometry svg:viewBox="0 0 21600 21600" draw:type="mso-spt202" draw:enhanced-path="M 0 0 L 21600 0 21600 21600 0 21600 0 0 Z N"/></draw:custom-shape><draw:frame text:anchor-type="char" draw:z-index="80" draw:style-name="gr2" draw:text-style-name="P5" svg:width="0.0571in" svg:height="0.1925in" svg:x="2.4016in" svg:y="3.7299in"><draw:text-box><text:p text:style-name="P4"><text:span text:style-name="T13">)</text:span></text:p></draw:text-box></draw:frame><draw:frame text:anchor-type="char" draw:z-index="83" draw:style-name="gr2" draw:text-style-name="P5" svg:width="2.5016in" svg:height="0.2189in" svg:x="2.4563in" svg:y="3.7236in"><draw:text-box><text:p text:style-name="P4"><text:span text:style-name="T10">上期刊的論文，每篇一萬二千元。</text:span></text:p></draw:text-box></draw:frame><draw:frame text:anchor-type="char" draw:z-index="78" draw:style-name="gr2" draw:text-style-name="P5" svg:width="0.335in" svg:height="0.2189in" svg:x="2.0681in" svg:y="3.7236in"><draw:text-box><text:p text:style-name="P4"><text:span text:style-name="T10">五名</text:span></text:p></draw:text-box></draw:frame><draw:frame text:anchor-type="char" draw:z-index="1" draw:style-name="gr2" draw:text-style-name="P5" svg:width="5.5669in" svg:height="0.3287in" svg:x="1.3866in" svg:y="0.8799in"><draw:text-box><text:p text:style-name="P4"><text:span text:style-name="T14">政治大學數位內容學程學生發表學術論文獎勵辦法 </text:span></text:p></draw:text-box></draw:frame><draw:frame text:anchor-type="char" draw:z-index="71" draw:style-name="gr2" draw:text-style-name="P5" svg:width="0.4094in" svg:height="0.1925in" svg:x="5.0811in" svg:y="3.4799in"><draw:text-box><text:p text:style-name="P4"><text:span text:style-name="T13">AHCI</text:span></text:p></draw:text-box></draw:frame><draw:frame text:anchor-type="char" draw:z-index="67" draw:style-name="gr2" draw:text-style-name="P5" svg:width="0.4559in" svg:height="0.1925in" svg:x="4.4681in" svg:y="3.4799in"><draw:text-box><text:p text:style-name="P4"><text:span text:style-name="T13">TSSCI</text:span></text:p></draw:text-box></draw:frame><draw:frame text:anchor-type="char" draw:z-index="62" draw:style-name="gr2" draw:text-style-name="P5" svg:width="0.1594in" svg:height="0.1925in" svg:x="4.1516in" svg:y="3.4799in"><draw:text-box><text:p text:style-name="P4"><text:span text:style-name="T13">EI</text:span></text:p></draw:text-box></draw:frame><draw:frame text:anchor-type="char" draw:z-index="59" draw:style-name="gr2" draw:text-style-name="P5" svg:width="0.3539in" svg:height="0.1925in" svg:x="3.6417in" svg:y="3.4799in"><draw:text-box><text:p text:style-name="P4"><text:span text:style-name="T13">SSCI</text:span></text:p></draw:text-box></draw:frame><draw:frame text:anchor-type="char" draw:z-index="55" draw:style-name="gr2" draw:text-style-name="P5" svg:width="0.2614in" svg:height="0.1925in" svg:x="3.2228in" svg:y="3.4799in"><draw:text-box><text:p text:style-name="P4"><text:span text:style-name="T13">SCI</text:span></text:p></draw:text-box></draw:frame><draw:frame text:anchor-type="char" draw:z-index="49" draw:style-name="gr2" draw:text-style-name="P5" svg:width="0.0571in" svg:height="0.1925in" svg:x="2.0181in" svg:y="3.4799in"><draw:text-box><text:p text:style-name="P4"><text:span text:style-name="T13">)</text:span></text:p></draw:text-box></draw:frame><draw:frame text:anchor-type="char" draw:z-index="45" draw:style-name="gr2" draw:text-style-name="P5" svg:width="0.0571in" svg:height="0.1925in" svg:x="1.7965in" svg:y="3.4799in"><draw:text-box><text:p text:style-name="P4"><text:span text:style-name="T13">(</text:span></text:p></draw:text-box></draw:frame><draw:custom-shape text:anchor-type="char" draw:z-index="51" draw:name="Shape31" draw:style-name="gr1" draw:text-style-name="P3" svg:width="0.0016in" svg:height="0.1925in" svg:x="2.0752in" svg:y="3.4772in"><text:p/><draw:enhanced-geometry svg:viewBox="0 0 21600 21600" draw:type="mso-spt202" draw:enhanced-path="M 0 0 L 21600 0 21600 21600 0 21600 0 0 Z N"/></draw:custom-shape><draw:frame text:anchor-type="char" draw:z-index="77" draw:style-name="gr2" draw:text-style-name="P5" svg:width="1.0016in" svg:height="0.2189in" svg:x="6.0866in" svg:y="3.4736in"><draw:text-box><text:p text:style-name="P4"><text:span text:style-name="T10">或正式名單前</text:span></text:p></draw:text-box></draw:frame><draw:frame text:anchor-type="char" draw:z-index="72" draw:style-name="gr2" draw:text-style-name="P5" svg:width="0.5016in" svg:height="0.2189in" svg:x="5.5311in" svg:y="3.4736in"><draw:text-box><text:p text:style-name="P4"><text:span text:style-name="T10">第一級</text:span></text:p></draw:text-box></draw:frame><draw:frame text:anchor-type="char" draw:z-index="68" draw:style-name="gr2" draw:text-style-name="P5" svg:width="0.1685in" svg:height="0.2189in" svg:x="4.9181in" svg:y="3.4736in"><draw:text-box><text:p text:style-name="P4"><text:span text:style-name="T10">、</text:span></text:p></draw:text-box></draw:frame></text:p>
      <text:p text:style-name="P2"><draw:custom-shape text:anchor-type="char" draw:z-index="289" draw:name="Shape287" draw:style-name="gr3" draw:text-style-name="P6" svg:width="0.0106in" svg:height="0.0079in" svg:x="7.8516in" svg:y="6.3429in"><text:p/><draw:enhanced-geometry svg:viewBox="0 0 27 19" draw:type="non-primitive" draw:enhanced-path="M 0 18  L 26 18  L 26 0  L 0 0  L 0 18  N"/></draw:custom-shape><draw:custom-shape text:anchor-type="char" draw:z-index="281" draw:name="Shape295" draw:style-name="gr1" draw:text-style-name="P3" svg:width="0.0016in" svg:height="0.1925in" svg:x="1.6882in" svg:y="6.4862in"><text:p/><draw:enhanced-geometry svg:viewBox="0 0 21600 21600" draw:type="mso-spt202" draw:enhanced-path="M 0 0 L 21600 0 21600 21600 0 21600 0 0 Z N"/></draw:custom-shape><draw:custom-shape text:anchor-type="char" draw:z-index="279" draw:name="Shape294" draw:style-name="gr1" draw:text-style-name="P3" svg:width="0.0016in" svg:height="0.1925in" svg:x="1.3965in" svg:y="6.4862in"><text:p/><draw:enhanced-geometry svg:viewBox="0 0 21600 21600" draw:type="mso-spt202" draw:enhanced-path="M 0 0 L 21600 0 21600 21600 0 21600 0 0 Z N"/></draw:custom-shape><draw:custom-shape text:anchor-type="char" draw:z-index="277" draw:name="Shape293" draw:style-name="gr1" draw:text-style-name="P3" svg:width="0.0016in" svg:height="0.1925in" svg:x="1.1047in" svg:y="6.4862in"><text:p/><draw:enhanced-geometry svg:viewBox="0 0 21600 21600" draw:type="mso-spt202" draw:enhanced-path="M 0 0 L 21600 0 21600 21600 0 21600 0 0 Z N"/></draw:custom-shape><draw:frame text:anchor-type="char" draw:z-index="282" draw:style-name="gr2" draw:text-style-name="P5" svg:width="0.1961in" svg:height="0.2567in" svg:x="1.7846in" svg:y="6.4783in"><draw:text-box><text:p text:style-name="P4"><text:span text:style-name="T8">位</text:span></text:p></draw:text-box></draw:frame><draw:frame text:anchor-type="char" draw:z-index="280" draw:style-name="gr2" draw:text-style-name="P5" svg:width="0.1961in" svg:height="0.2567in" svg:x="1.4929in" svg:y="6.4783in"><draw:text-box><text:p text:style-name="P4"><text:span text:style-name="T8">單</text:span></text:p></draw:text-box></draw:frame><draw:frame text:anchor-type="char" draw:z-index="278" draw:style-name="gr2" draw:text-style-name="P5" svg:width="0.1961in" svg:height="0.2567in" svg:x="1.2016in" svg:y="6.4783in"><draw:text-box><text:p text:style-name="P4"><text:span text:style-name="T8">辦</text:span></text:p></draw:text-box></draw:frame><draw:frame text:anchor-type="char" draw:z-index="276" draw:style-name="gr2" draw:text-style-name="P5" svg:width="0.1961in" svg:height="0.2567in" svg:x="0.9098in" svg:y="6.4783in"><draw:text-box><text:p text:style-name="P4"><text:span text:style-name="T8">主</text:span></text:p></draw:text-box></draw:frame><draw:custom-shape text:anchor-type="char" draw:z-index="294" draw:name="Shape288" draw:style-name="gr20" draw:text-style-name="P6" svg:width="0.0106in" svg:height="0.5012in" svg:x="7.8516in" svg:y="6.35in"><text:p/><draw:enhanced-geometry svg:viewBox="0 0 27 1272" draw:type="non-primitive" draw:enhanced-path="M 0 1271  L 26 1271  L 26 0  L 0 0  L 0 1271  N"/></draw:custom-shape><draw:custom-shape text:anchor-type="char" draw:z-index="283" draw:name="Shape296" draw:style-name="gr1" draw:text-style-name="P3" svg:width="0.0016in" svg:height="0.1925in" svg:x="1.9799in" svg:y="6.4862in"><text:p/><draw:enhanced-geometry svg:viewBox="0 0 21600 21600" draw:type="mso-spt202" draw:enhanced-path="M 0 0 L 21600 0 21600 21600 0 21600 0 0 Z N"/></draw:custom-shape><draw:custom-shape text:anchor-type="char" draw:z-index="295" draw:name="Shape286" draw:style-name="gr20" draw:text-style-name="P6" svg:width="0.0421in" svg:height="0.5012in" svg:x="7.8in" svg:y="6.35in"><text:p/><draw:enhanced-geometry svg:viewBox="0 0 107 1272" draw:type="non-primitive" draw:enhanced-path="M 0 1271  L 106 1271  L 106 0  L 0 0  L 0 1271  N"/></draw:custom-shape><draw:custom-shape text:anchor-type="char" draw:z-index="290" draw:name="Shape285" draw:style-name="gr3" draw:text-style-name="P6" svg:width="0.0421in" svg:height="0.0079in" svg:x="7.8in" svg:y="6.3429in"><text:p/><draw:enhanced-geometry svg:viewBox="0 0 107 19" draw:type="non-primitive" draw:enhanced-path="M 0 18  L 106 18  L 106 0  L 0 0  L 0 18  N"/></draw:custom-shape><draw:custom-shape text:anchor-type="char" draw:z-index="288" draw:name="Shape284" draw:style-name="gr21" draw:text-style-name="P6" svg:width="5.6697in" svg:height="0.0079in" svg:x="2.1311in" svg:y="6.3429in"><text:p/><draw:enhanced-geometry svg:viewBox="0 0 14400 19" draw:type="non-primitive" draw:enhanced-path="M 0 18  L 14399 18  L 14399 0  L 0 0  L 0 18  N"/></draw:custom-shape><draw:custom-shape text:anchor-type="char" draw:z-index="293" draw:name="Shape283" draw:style-name="gr20" draw:text-style-name="P6" svg:width="0.0071in" svg:height="0.5012in" svg:x="2.1252in" svg:y="6.35in"><text:p/><draw:enhanced-geometry svg:viewBox="0 0 19 1272" draw:type="non-primitive" draw:enhanced-path="M 0 1271  L 18 1271  L 18 0  L 0 0  L 0 1271  N"/></draw:custom-shape><draw:custom-shape text:anchor-type="char" draw:z-index="287" draw:name="Shape282" draw:style-name="gr3" draw:text-style-name="P6" svg:width="0.0071in" svg:height="0.0079in" svg:x="2.1252in" svg:y="6.3429in"><text:p/><draw:enhanced-geometry svg:viewBox="0 0 19 19" draw:type="non-primitive" draw:enhanced-path="M 0 18  L 18 18  L 18 0  L 0 0  L 0 18  N"/></draw:custom-shape><draw:custom-shape text:anchor-type="char" draw:z-index="286" draw:name="Shape281" draw:style-name="gr7" draw:text-style-name="P6" svg:width="1.3335in" svg:height="0.0079in" svg:x="0.7917in" svg:y="6.3429in"><text:p/><draw:enhanced-geometry svg:viewBox="0 0 3389 19" draw:type="non-primitive" draw:enhanced-path="M 0 18  L 3388 18  L 3388 0  L 0 0  L 0 18  N"/></draw:custom-shape><draw:custom-shape text:anchor-type="char" draw:z-index="291" draw:name="Shape280" draw:style-name="gr20" draw:text-style-name="P6" svg:width="0.0106in" svg:height="0.5012in" svg:x="0.7811in" svg:y="6.35in"><text:p/><draw:enhanced-geometry svg:viewBox="0 0 27 1272" draw:type="non-primitive" draw:enhanced-path="M 0 1271  L 26 1271  L 26 0  L 0 0  L 0 1271  N"/></draw:custom-shape><draw:custom-shape text:anchor-type="char" draw:z-index="284" draw:name="Shape279" draw:style-name="gr3" draw:text-style-name="P6" svg:width="0.0106in" svg:height="0.0079in" svg:x="0.7811in" svg:y="6.3429in"><text:p/><draw:enhanced-geometry svg:viewBox="0 0 27 19" draw:type="non-primitive" draw:enhanced-path="M 0 18  L 26 18  L 26 0  L 0 0  L 0 18  N"/></draw:custom-shape><draw:custom-shape text:anchor-type="char" draw:z-index="329" draw:name="Shape304" draw:style-name="gr9" draw:text-style-name="P6" svg:width="2.1843in" svg:height="0.0079in" svg:x="5.6165in" svg:y="6.8492in"><text:p/><draw:enhanced-geometry svg:viewBox="0 0 5548 19" draw:type="non-primitive" draw:enhanced-path="M 0 18  L 5547 18  L 5547 0  L 0 0  L 0 18  N"/></draw:custom-shape><draw:custom-shape text:anchor-type="char" draw:z-index="323" draw:name="Shape312" draw:style-name="gr12" draw:text-style-name="P6" svg:width="3.4516in" svg:height="0.0071in" svg:x="2.1453in" svg:y="6.8634in"><text:p/><draw:enhanced-geometry svg:viewBox="0 0 8769 19" draw:type="non-primitive" draw:enhanced-path="M 0 18  L 8768 18  L 8768 0  L 0 0  L 0 18  N"/></draw:custom-shape><draw:custom-shape text:anchor-type="char" draw:z-index="318" draw:name="Shape311" draw:style-name="gr10" draw:text-style-name="P7" svg:width="0.0142in" svg:height="0.0031in" svg:x="2.1311in" svg:y="6.8693in"><text:p/><draw:enhanced-geometry svg:viewBox="0 0 36 8" draw:type="non-primitive" draw:enhanced-path="M 0 7  L 35 7  L 35 0  L 0 0  L 0 7  N"/></draw:custom-shape><draw:custom-shape text:anchor-type="char" draw:z-index="319" draw:name="Shape310" draw:style-name="gr3" draw:text-style-name="P6" svg:width="0.0071in" svg:height="0.0031in" svg:x="2.1252in" svg:y="6.8693in"><text:p/><draw:enhanced-geometry svg:viewBox="0 0 19 8" draw:type="non-primitive" draw:enhanced-path="M 0 7  L 18 7  L 18 0  L 0 0  L 0 7  N"/></draw:custom-shape><draw:custom-shape text:anchor-type="char" draw:z-index="321" draw:name="Shape309" draw:style-name="gr3" draw:text-style-name="P6" svg:width="0.0205in" svg:height="0.0071in" svg:x="2.1252in" svg:y="6.8634in"><text:p/><draw:enhanced-geometry svg:viewBox="0 0 53 19" draw:type="non-primitive" draw:enhanced-path="M 0 18  L 52 18  L 52 0  L 0 0  L 0 18  N"/></draw:custom-shape><draw:custom-shape text:anchor-type="char" draw:z-index="296" draw:name="Shape308" draw:style-name="gr19" draw:text-style-name="P7" svg:width="1.3323in" svg:height="2.0012in" svg:x="0.7929in" svg:y="6.8693in"><text:p/><draw:enhanced-geometry svg:viewBox="0 0 3384 5082" draw:type="non-primitive" draw:enhanced-path="M 0 5081  L 3383 5081  L 3383 0  L 0 0  L 0 5081  N"/></draw:custom-shape><draw:custom-shape text:anchor-type="char" draw:z-index="317" draw:name="Shape307" draw:style-name="gr13" draw:text-style-name="P7" svg:width="1.3335in" svg:height="0.0031in" svg:x="0.7917in" svg:y="6.8693in"><text:p/><draw:enhanced-geometry svg:viewBox="0 0 3389 8" draw:type="non-primitive" draw:enhanced-path="M 0 7  L 3388 7  L 3388 0  L 0 0  L 0 7  N"/></draw:custom-shape><draw:custom-shape text:anchor-type="char" draw:z-index="316" draw:name="Shape306" draw:style-name="gr7" draw:text-style-name="P6" svg:width="1.3335in" svg:height="0.0071in" svg:x="0.7917in" svg:y="6.8634in"><text:p/><draw:enhanced-geometry svg:viewBox="0 0 3389 19" draw:type="non-primitive" draw:enhanced-path="M 0 18  L 3388 18  L 3388 0  L 0 0  L 0 18  N"/></draw:custom-shape><draw:custom-shape text:anchor-type="char" draw:z-index="332" draw:name="Shape305" draw:style-name="gr3" draw:text-style-name="P6" svg:width="0.0106in" svg:height="0.0232in" svg:x="7.8516in" svg:y="6.8492in"><text:p/><draw:enhanced-geometry svg:viewBox="0 0 27 58" draw:type="non-primitive" draw:enhanced-path="M 0 57  L 26 57  L 26 0  L 0 0  L 0 57  N"/></draw:custom-shape><draw:custom-shape text:anchor-type="char" draw:z-index="292" draw:name="Shape278" draw:style-name="gr20" draw:text-style-name="P6" svg:width="0.0425in" svg:height="0.5012in" svg:x="0.7299in" svg:y="6.35in"><text:p/><draw:enhanced-geometry svg:viewBox="0 0 108 1272" draw:type="non-primitive" draw:enhanced-path="M 0 1271  L 107 1271  L 107 0  L 0 0  L 0 1271  N"/></draw:custom-shape><draw:custom-shape text:anchor-type="char" draw:z-index="327" draw:name="Shape303" draw:style-name="gr3" draw:text-style-name="P6" svg:width="0.0205in" svg:height="0.0079in" svg:x="5.5965in" svg:y="6.8492in"><text:p/><draw:enhanced-geometry svg:viewBox="0 0 53 19" draw:type="non-primitive" draw:enhanced-path="M 0 18  L 52 18  L 52 0  L 0 0  L 0 18  N"/></draw:custom-shape><draw:custom-shape text:anchor-type="char" draw:z-index="322" draw:name="Shape302" draw:style-name="gr12" draw:text-style-name="P6" svg:width="3.4516in" svg:height="0.0079in" svg:x="2.1453in" svg:y="6.8492in"><text:p/><draw:enhanced-geometry svg:viewBox="0 0 8769 19" draw:type="non-primitive" draw:enhanced-path="M 0 18  L 8768 18  L 8768 0  L 0 0  L 0 18  N"/></draw:custom-shape><draw:custom-shape text:anchor-type="char" draw:z-index="320" draw:name="Shape301" draw:style-name="gr3" draw:text-style-name="P6" svg:width="0.0205in" svg:height="0.0079in" svg:x="2.1252in" svg:y="6.8492in"><text:p/><draw:enhanced-geometry svg:viewBox="0 0 53 19" draw:type="non-primitive" draw:enhanced-path="M 0 18  L 52 18  L 52 0  L 0 0  L 0 18  N"/></draw:custom-shape><draw:custom-shape text:anchor-type="char" draw:z-index="315" draw:name="Shape300" draw:style-name="gr7" draw:text-style-name="P6" svg:width="1.3335in" svg:height="0.0079in" svg:x="0.7917in" svg:y="6.8492in"><text:p/><draw:enhanced-geometry svg:viewBox="0 0 3389 19" draw:type="non-primitive" draw:enhanced-path="M 0 18  L 3388 18  L 3388 0  L 0 0  L 0 18  N"/></draw:custom-shape><draw:custom-shape text:anchor-type="char" draw:z-index="313" draw:name="Shape299" draw:style-name="gr3" draw:text-style-name="P6" svg:width="0.0106in" svg:height="0.0232in" svg:x="0.7811in" svg:y="6.8492in"><text:p/><draw:enhanced-geometry svg:viewBox="0 0 27 58" draw:type="non-primitive" draw:enhanced-path="M 0 57  L 26 57  L 26 0  L 0 0  L 0 57  N"/></draw:custom-shape><draw:custom-shape text:anchor-type="char" draw:z-index="314" draw:name="Shape298" draw:style-name="gr3" draw:text-style-name="P6" svg:width="0.0425in" svg:height="0.0224in" svg:x="0.7299in" svg:y="6.85in"><text:p/><draw:enhanced-geometry svg:viewBox="0 0 108 57" draw:type="non-primitive" draw:enhanced-path="M 0 56  L 107 56  L 107 0  L 0 0  L 0 56  N"/></draw:custom-shape><draw:custom-shape text:anchor-type="char" draw:z-index="298" draw:name="Shape297" draw:style-name="gr1" draw:text-style-name="P3" svg:width="0.0016in" svg:height="0.1925in" svg:x="2.2035in" svg:y="6.4945in"><text:p/><draw:enhanced-geometry svg:viewBox="0 0 21600 21600" draw:type="mso-spt202" draw:enhanced-path="M 0 0 L 21600 0 21600 21600 0 21600 0 0 Z N"/></draw:custom-shape><draw:frame text:anchor-type="char" draw:z-index="247" draw:style-name="gr2" draw:text-style-name="P5" svg:width="0.1961in" svg:height="0.2567in" svg:x="5.3134in" svg:y="5.472in"><draw:text-box><text:p text:style-name="P4"><text:span text:style-name="T8">月</text:span></text:p></draw:text-box></draw:frame><draw:custom-shape text:anchor-type="char" draw:z-index="250" draw:name="Shape260" draw:style-name="gr1" draw:text-style-name="P3" svg:width="0.0016in" svg:height="0.1925in" svg:x="6.2882in" svg:y="5.4799in"><text:p/><draw:enhanced-geometry svg:viewBox="0 0 21600 21600" draw:type="mso-spt202" draw:enhanced-path="M 0 0 L 21600 0 21600 21600 0 21600 0 0 Z N"/></draw:custom-shape><draw:custom-shape text:anchor-type="char" draw:z-index="248" draw:name="Shape259" draw:style-name="gr1" draw:text-style-name="P3" svg:width="0.0016in" svg:height="0.1925in" svg:x="5.5098in" svg:y="5.4799in"><text:p/><draw:enhanced-geometry svg:viewBox="0 0 21600 21600" draw:type="mso-spt202" draw:enhanced-path="M 0 0 L 21600 0 21600 21600 0 21600 0 0 Z N"/></draw:custom-shape><draw:custom-shape text:anchor-type="char" draw:z-index="246" draw:name="Shape258" draw:style-name="gr1" draw:text-style-name="P3" svg:width="0.0016in" svg:height="0.1925in" svg:x="4.7299in" svg:y="5.4799in"><text:p/><draw:enhanced-geometry svg:viewBox="0 0 21600 21600" draw:type="mso-spt202" draw:enhanced-path="M 0 0 L 21600 0 21600 21600 0 21600 0 0 Z N"/></draw:custom-shape><draw:custom-shape text:anchor-type="char" draw:z-index="244" draw:name="Shape257" draw:style-name="gr1" draw:text-style-name="P3" svg:width="0.0016in" svg:height="0.1925in" svg:x="4.4382in" svg:y="5.4799in"><text:p/><draw:enhanced-geometry svg:viewBox="0 0 21600 21600" draw:type="mso-spt202" draw:enhanced-path="M 0 0 L 21600 0 21600 21600 0 21600 0 0 Z N"/></draw:custom-shape><draw:custom-shape text:anchor-type="char" draw:z-index="242" draw:name="Shape256" draw:style-name="gr1" draw:text-style-name="P3" svg:width="0.0016in" svg:height="0.1925in" svg:x="3.6602in" svg:y="5.4799in"><text:p/><draw:enhanced-geometry svg:viewBox="0 0 21600 21600" draw:type="mso-spt202" draw:enhanced-path="M 0 0 L 21600 0 21600 21600 0 21600 0 0 Z N"/></draw:custom-shape><draw:custom-shape text:anchor-type="char" draw:z-index="240" draw:name="Shape255" draw:style-name="gr1" draw:text-style-name="P3" svg:width="0.0016in" svg:height="0.1925in" svg:x="2.8835in" svg:y="5.4799in"><text:p/><draw:enhanced-geometry svg:viewBox="0 0 21600 21600" draw:type="mso-spt202" draw:enhanced-path="M 0 0 L 21600 0 21600 21600 0 21600 0 0 Z N"/></draw:custom-shape><draw:custom-shape text:anchor-type="char" draw:z-index="238" draw:name="Shape254" draw:style-name="gr1" draw:text-style-name="P3" svg:width="0.0016in" svg:height="0.1925in" svg:x="2.2035in" svg:y="5.4799in"><text:p/><draw:enhanced-geometry svg:viewBox="0 0 21600 21600" draw:type="mso-spt202" draw:enhanced-path="M 0 0 L 21600 0 21600 21600 0 21600 0 0 Z N"/></draw:custom-shape><draw:frame text:anchor-type="char" draw:z-index="249" draw:style-name="gr2" draw:text-style-name="P5" svg:width="0.1961in" svg:height="0.2567in" svg:x="6.0925in" svg:y="5.472in"><draw:text-box><text:p text:style-name="P4"><text:span text:style-name="T8">日</text:span></text:p></draw:text-box></draw:frame><draw:frame text:anchor-type="char" draw:z-index="236" draw:style-name="gr2" draw:text-style-name="P5" svg:width="0.7795in" svg:height="0.2567in" svg:x="1.0563in" svg:y="5.972in"><draw:text-box><text:p text:style-name="P4"><text:span text:style-name="T8">期刊卷期</text:span></text:p></draw:text-box></draw:frame><draw:frame text:anchor-type="char" draw:z-index="245" draw:style-name="gr2" draw:text-style-name="P5" svg:width="0.1961in" svg:height="0.2567in" svg:x="4.5346in" svg:y="5.472in"><draw:text-box><text:p text:style-name="P4"><text:span text:style-name="T8">～</text:span></text:p></draw:text-box></draw:frame><draw:frame text:anchor-type="char" draw:z-index="243" draw:style-name="gr2" draw:text-style-name="P5" svg:width="0.1961in" svg:height="0.2567in" svg:x="4.2429in" svg:y="5.472in"><draw:text-box><text:p text:style-name="P4"><text:span text:style-name="T8">日</text:span></text:p></draw:text-box></draw:frame><draw:frame text:anchor-type="char" draw:z-index="241" draw:style-name="gr2" draw:text-style-name="P5" svg:width="0.1961in" svg:height="0.2567in" svg:x="3.4654in" svg:y="5.472in"><draw:text-box><text:p text:style-name="P4"><text:span text:style-name="T8">月</text:span></text:p></draw:text-box></draw:frame><draw:frame text:anchor-type="char" draw:z-index="239" draw:style-name="gr2" draw:text-style-name="P5" svg:width="0.1961in" svg:height="0.2567in" svg:x="2.689in" svg:y="5.472in"><draw:text-box><text:p text:style-name="P4"><text:span text:style-name="T8">年</text:span></text:p></draw:text-box></draw:frame><draw:frame text:anchor-type="char" draw:z-index="234" draw:style-name="gr2" draw:text-style-name="P5" svg:width="0.974in" svg:height="0.2567in" svg:x="0.9583in" svg:y="5.472in"><draw:text-box><text:p text:style-name="P4"><text:span text:style-name="T8">研討會日期</text:span></text:p></draw:text-box></draw:frame><draw:custom-shape text:anchor-type="char" draw:z-index="273" draw:name="Shape246" draw:style-name="gr22" draw:text-style-name="P6" svg:width="0.0106in" svg:height="1.0012in" svg:x="7.8516in" svg:y="5.3429in"><text:p/><draw:enhanced-geometry svg:viewBox="0 0 27 2542" draw:type="non-primitive" draw:enhanced-path="M 0 2541  L 26 2541  L 26 0  L 0 0  L 0 2541  N"/></draw:custom-shape><draw:custom-shape text:anchor-type="char" draw:z-index="268" draw:name="Shape245" draw:style-name="gr3" draw:text-style-name="P6" svg:width="0.0106in" svg:height="0.0071in" svg:x="7.8516in" svg:y="5.3366in"><text:p/><draw:enhanced-geometry svg:viewBox="0 0 27 19" draw:type="non-primitive" draw:enhanced-path="M 0 18  L 26 18  L 26 0  L 0 0  L 0 18  N"/></draw:custom-shape><draw:custom-shape text:anchor-type="char" draw:z-index="274" draw:name="Shape244" draw:style-name="gr22" draw:text-style-name="P6" svg:width="0.0421in" svg:height="1.0012in" svg:x="7.8in" svg:y="5.3429in"><text:p/><draw:enhanced-geometry svg:viewBox="0 0 107 2542" draw:type="non-primitive" draw:enhanced-path="M 0 2541  L 106 2541  L 106 0  L 0 0  L 0 2541  N"/></draw:custom-shape><draw:frame text:anchor-type="char" draw:z-index="237" draw:style-name="gr2" draw:text-style-name="P5" svg:width="0.115in" svg:height="0.2252in" svg:x="1.8346in" svg:y="5.9799in"><draw:text-box><text:p text:style-name="P4"><text:span text:style-name="T9">) </text:span></text:p></draw:text-box></draw:frame><draw:custom-shape text:anchor-type="char" draw:z-index="285" draw:name="Shape277" draw:style-name="gr3" draw:text-style-name="P6" svg:width="0.0425in" svg:height="0.0079in" svg:x="0.7299in" svg:y="6.3429in"><text:p/><draw:enhanced-geometry svg:viewBox="0 0 108 19" draw:type="non-primitive" draw:enhanced-path="M 0 18  L 107 18  L 107 0  L 0 0  L 0 18  N"/></draw:custom-shape><draw:custom-shape text:anchor-type="char" draw:z-index="275" draw:name="Shape276" draw:style-name="gr1" draw:text-style-name="P3" svg:width="0.0016in" svg:height="0.1925in" svg:x="5.9965in" svg:y="5.9799in"><text:p/><draw:enhanced-geometry svg:viewBox="0 0 21600 21600" draw:type="mso-spt202" draw:enhanced-path="M 0 0 L 21600 0 21600 21600 0 21600 0 0 Z N"/></draw:custom-shape><draw:custom-shape text:anchor-type="char" draw:z-index="261" draw:name="Shape275" draw:style-name="gr1" draw:text-style-name="P3" svg:width="0.0016in" svg:height="0.1925in" svg:x="5.2165in" svg:y="5.9799in"><text:p/><draw:enhanced-geometry svg:viewBox="0 0 21600 21600" draw:type="mso-spt202" draw:enhanced-path="M 0 0 L 21600 0 21600 21600 0 21600 0 0 Z N"/></draw:custom-shape><draw:custom-shape text:anchor-type="char" draw:z-index="259" draw:name="Shape274" draw:style-name="gr1" draw:text-style-name="P3" svg:width="0.0016in" svg:height="0.1925in" svg:x="4.9252in" svg:y="5.9799in"><text:p/><draw:enhanced-geometry svg:viewBox="0 0 21600 21600" draw:type="mso-spt202" draw:enhanced-path="M 0 0 L 21600 0 21600 21600 0 21600 0 0 Z N"/></draw:custom-shape><draw:custom-shape text:anchor-type="char" draw:z-index="257" draw:name="Shape273" draw:style-name="gr1" draw:text-style-name="P3" svg:width="0.0016in" svg:height="0.1925in" svg:x="4.1484in" svg:y="5.9799in"><text:p/><draw:enhanced-geometry svg:viewBox="0 0 21600 21600" draw:type="mso-spt202" draw:enhanced-path="M 0 0 L 21600 0 21600 21600 0 21600 0 0 Z N"/></draw:custom-shape><draw:custom-shape text:anchor-type="char" draw:z-index="255" draw:name="Shape272" draw:style-name="gr1" draw:text-style-name="P3" svg:width="0.0016in" svg:height="0.1925in" svg:x="3.8571in" svg:y="5.9799in"><text:p/><draw:enhanced-geometry svg:viewBox="0 0 21600 21600" draw:type="mso-spt202" draw:enhanced-path="M 0 0 L 21600 0 21600 21600 0 21600 0 0 Z N"/></draw:custom-shape><draw:custom-shape text:anchor-type="char" draw:z-index="253" draw:name="Shape271" draw:style-name="gr1" draw:text-style-name="P3" svg:width="0.0016in" svg:height="0.1925in" svg:x="2.8835in" svg:y="5.9799in"><text:p/><draw:enhanced-geometry svg:viewBox="0 0 21600 21600" draw:type="mso-spt202" draw:enhanced-path="M 0 0 L 21600 0 21600 21600 0 21600 0 0 Z N"/></draw:custom-shape><draw:custom-shape text:anchor-type="char" draw:z-index="251" draw:name="Shape270" draw:style-name="gr1" draw:text-style-name="P3" svg:width="0.0016in" svg:height="0.1925in" svg:x="2.2035in" svg:y="5.9799in"><text:p/><draw:enhanced-geometry svg:viewBox="0 0 21600 21600" draw:type="mso-spt202" draw:enhanced-path="M 0 0 L 21600 0 21600 21600 0 21600 0 0 Z N"/></draw:custom-shape><draw:custom-shape text:anchor-type="char" draw:z-index="324" draw:name="Shape313" draw:style-name="gr11" draw:text-style-name="P7" svg:width="3.4516in" svg:height="0.0031in" svg:x="2.1453in" svg:y="6.8693in"><text:p/><draw:enhanced-geometry svg:viewBox="0 0 8769 8" draw:type="non-primitive" draw:enhanced-path="M 0 7  L 8768 7  L 8768 0  L 0 0  L 0 7  N"/></draw:custom-shape><draw:frame text:anchor-type="char" draw:z-index="235" draw:style-name="gr2" draw:text-style-name="P5" svg:width="0.0661in" svg:height="0.2252in" svg:x="0.9917in" svg:y="5.9799in"><draw:text-box><text:p text:style-name="P4"><text:span text:style-name="T9">(</text:span></text:p></draw:text-box></draw:frame><draw:frame text:anchor-type="char" draw:z-index="262" draw:style-name="gr2" draw:text-style-name="P5" svg:width="0.1961in" svg:height="0.2567in" svg:x="5.8008in" svg:y="5.972in"><draw:text-box><text:p text:style-name="P4"><text:span text:style-name="T8">期</text:span></text:p></draw:text-box></draw:frame><draw:frame text:anchor-type="char" draw:z-index="260" draw:style-name="gr2" draw:text-style-name="P5" svg:width="0.1961in" svg:height="0.2567in" svg:x="5.0217in" svg:y="5.972in"><draw:text-box><text:p text:style-name="P4"><text:span text:style-name="T8">第</text:span></text:p></draw:text-box></draw:frame><draw:frame text:anchor-type="char" draw:z-index="258" draw:style-name="gr2" draw:text-style-name="P5" svg:width="0.1961in" svg:height="0.2567in" svg:x="4.7307in" svg:y="5.972in"><draw:text-box><text:p text:style-name="P4"><text:span text:style-name="T8">卷</text:span></text:p></draw:text-box></draw:frame><draw:frame text:anchor-type="char" draw:z-index="256" draw:style-name="gr2" draw:text-style-name="P5" svg:width="0.1961in" svg:height="0.2567in" svg:x="3.9535in" svg:y="5.972in"><draw:text-box><text:p text:style-name="P4"><text:span text:style-name="T8">第</text:span></text:p></draw:text-box></draw:frame><draw:frame text:anchor-type="char" draw:z-index="254" draw:style-name="gr2" draw:text-style-name="P5" svg:width="0.3906in" svg:height="0.2567in" svg:x="3.4654in" svg:y="5.972in"><draw:text-box><text:p text:style-name="P4"><text:span text:style-name="T8">月，</text:span></text:p></draw:text-box></draw:frame><draw:frame text:anchor-type="char" draw:z-index="252" draw:style-name="gr2" draw:text-style-name="P5" svg:width="0.1961in" svg:height="0.2567in" svg:x="2.689in" svg:y="5.972in"><draw:text-box><text:p text:style-name="P4"><text:span text:style-name="T8">年</text:span></text:p></draw:text-box></draw:frame><draw:custom-shape text:anchor-type="char" draw:z-index="345" draw:name="Shape356" draw:style-name="gr6" draw:text-style-name="P6" svg:width="3.4098in" svg:height="0.0106in" svg:x="2.1866in" svg:y="8.9228in"><text:p/><draw:enhanced-geometry svg:viewBox="0 0 8663 27" draw:type="non-primitive" draw:enhanced-path="M 0 26  L 8662 26  L 8662 0  L 0 0  L 0 26  N"/></draw:custom-shape><draw:custom-shape text:anchor-type="char" draw:z-index="364" draw:name="Shape364" draw:style-name="gr1" draw:text-style-name="P3" svg:width="0.0016in" svg:height="0.1925in" svg:x="3.098in" svg:y="9.5283in"><text:p/><draw:enhanced-geometry svg:viewBox="0 0 21600 21600" draw:type="mso-spt202" draw:enhanced-path="M 0 0 L 21600 0 21600 21600 0 21600 0 0 Z N"/></draw:custom-shape><draw:frame text:anchor-type="char" draw:z-index="365" draw:style-name="gr2" draw:text-style-name="P5" svg:width="0.2642in" svg:height="0.3252in" svg:x="3.2917in" svg:y="9.4516in"><draw:text-box><text:p text:style-name="P4"><text:span text:style-name="T3">□</text:span></text:p></draw:text-box></draw:frame><draw:frame text:anchor-type="char" draw:z-index="362" draw:style-name="gr2" draw:text-style-name="P5" svg:width="0.2642in" svg:height="0.3252in" svg:x="2.25in" svg:y="9.4516in"><draw:text-box><text:p text:style-name="P4"><text:span text:style-name="T3">□</text:span></text:p></draw:text-box></draw:frame><draw:frame text:anchor-type="char" draw:z-index="360" draw:style-name="gr2" draw:text-style-name="P5" svg:width="0.3169in" svg:height="0.3894in" svg:x="1.011in" svg:y="9.4008in"><draw:text-box><text:p text:style-name="P4"><text:span text:style-name="T2">□</text:span></text:p></draw:text-box></draw:frame><draw:frame text:anchor-type="char" draw:z-index="359" draw:style-name="gr2" draw:text-style-name="P5" svg:width="3.9307in" svg:height="0.2567in" svg:x="0.8035in" svg:y="9.1972in"><draw:text-box><text:p text:style-name="P4"><text:span text:style-name="T4">※ </text:span><text:span text:style-name="T4">申請需繳交以下文件：</text:span><text:span text:style-name="T4">(</text:span><text:span text:style-name="T4">確認繳交請勾選</text:span><text:span text:style-name="T4">)</text:span><text:span text:style-name="T5"> </text:span></text:p></draw:text-box></draw:frame><draw:custom-shape text:anchor-type="char" draw:z-index="355" draw:name="Shape359" draw:style-name="gr3" draw:text-style-name="P6" svg:width="0.0622in" svg:height="0.0106in" svg:x="7.8in" svg:y="8.9228in"><text:p/><draw:enhanced-geometry svg:viewBox="0 0 158 27" draw:type="non-primitive" draw:enhanced-path="M 0 26  L 157 26  L 157 0  L 0 0  L 0 26  N"/></draw:custom-shape><draw:custom-shape text:anchor-type="char" draw:z-index="350" draw:name="Shape358" draw:style-name="gr5" draw:text-style-name="P6" svg:width="2.1425in" svg:height="0.0106in" svg:x="5.6583in" svg:y="8.9228in"><text:p/><draw:enhanced-geometry svg:viewBox="0 0 5442 27" draw:type="non-primitive" draw:enhanced-path="M 0 26  L 5441 26  L 5441 0  L 0 0  L 0 26  N"/></draw:custom-shape><draw:custom-shape text:anchor-type="char" draw:z-index="349" draw:name="Shape357" draw:style-name="gr3" draw:text-style-name="P6" svg:width="0.0622in" svg:height="0.0106in" svg:x="5.5965in" svg:y="8.9228in"><text:p/><draw:enhanced-geometry svg:viewBox="0 0 159 27" draw:type="non-primitive" draw:enhanced-path="M 0 26  L 158 26  L 158 0  L 0 0  L 0 26  N"/></draw:custom-shape><draw:custom-shape text:anchor-type="char" draw:z-index="367" draw:name="Shape365" draw:style-name="gr1" draw:text-style-name="P3" svg:width="0.0016in" svg:height="0.1925in" svg:x="4.111in" svg:y="9.5283in"><text:p/><draw:enhanced-geometry svg:viewBox="0 0 21600 21600" draw:type="mso-spt202" draw:enhanced-path="M 0 0 L 21600 0 21600 21600 0 21600 0 0 Z N"/></draw:custom-shape><draw:custom-shape text:anchor-type="char" draw:z-index="344" draw:name="Shape355" draw:style-name="gr3" draw:text-style-name="P6" svg:width="0.0622in" svg:height="0.0106in" svg:x="2.1252in" svg:y="8.9228in"><text:p/><draw:enhanced-geometry svg:viewBox="0 0 159 27" draw:type="non-primitive" draw:enhanced-path="M 0 26  L 158 26  L 158 0  L 0 0  L 0 26  N"/></draw:custom-shape><draw:custom-shape text:anchor-type="char" draw:z-index="340" draw:name="Shape354" draw:style-name="gr7" draw:text-style-name="P6" svg:width="1.3335in" svg:height="0.0106in" svg:x="0.7917in" svg:y="8.9228in"><text:p/><draw:enhanced-geometry svg:viewBox="0 0 3389 27" draw:type="non-primitive" draw:enhanced-path="M 0 26  L 3388 26  L 3388 0  L 0 0  L 0 26  N"/></draw:custom-shape><draw:custom-shape text:anchor-type="char" draw:z-index="337" draw:name="Shape353" draw:style-name="gr3" draw:text-style-name="P6" svg:width="0.0622in" svg:height="0.0106in" svg:x="0.7299in" svg:y="8.9228in"><text:p/><draw:enhanced-geometry svg:viewBox="0 0 158 27" draw:type="non-primitive" draw:enhanced-path="M 0 26  L 157 26  L 157 0  L 0 0  L 0 26  N"/></draw:custom-shape><draw:custom-shape text:anchor-type="char" draw:z-index="354" draw:name="Shape352" draw:style-name="gr3" draw:text-style-name="P6" svg:width="0.0106in" svg:height="0.0622in" svg:x="7.8516in" svg:y="8.8717in"><text:p/><draw:enhanced-geometry svg:viewBox="0 0 27 158" draw:type="non-primitive" draw:enhanced-path="M 0 157  L 26 157  L 26 0  L 0 0  L 0 157  N"/></draw:custom-shape><draw:custom-shape text:anchor-type="char" draw:z-index="357" draw:name="Shape351" draw:style-name="gr3" draw:text-style-name="P6" svg:width="0.0421in" svg:height="0.0421in" svg:x="7.8in" svg:y="8.8717in"><text:p/><draw:enhanced-geometry svg:viewBox="0 0 107 107" draw:type="non-primitive" draw:enhanced-path="M 0 106  L 106 106  L 106 0  L 0 0  L 0 106  N"/></draw:custom-shape><draw:custom-shape text:anchor-type="char" draw:z-index="356" draw:name="Shape350" draw:style-name="gr3" draw:text-style-name="P6" svg:width="0.0421in" svg:height="0.0421in" svg:x="7.8in" svg:y="8.8717in"><text:p/><draw:enhanced-geometry svg:viewBox="0 0 107 107" draw:type="non-primitive" draw:enhanced-path="M 0 106  L 106 106  L 106 0  L 0 0  L 0 106  N"/></draw:custom-shape><draw:custom-shape text:anchor-type="char" draw:z-index="351" draw:name="Shape349" draw:style-name="gr5" draw:text-style-name="P6" svg:width="2.1425in" svg:height="0.0421in" svg:x="5.6583in" svg:y="8.8717in"><text:p/><draw:enhanced-geometry svg:viewBox="0 0 5442 107" draw:type="non-primitive" draw:enhanced-path="M 0 106  L 5441 106  L 5441 0  L 0 0  L 0 106  N"/></draw:custom-shape><draw:custom-shape text:anchor-type="char" draw:z-index="348" draw:name="Shape348" draw:style-name="gr3" draw:text-style-name="P6" svg:width="0.0622in" svg:height="0.0421in" svg:x="5.5965in" svg:y="8.8717in"><text:p/><draw:enhanced-geometry svg:viewBox="0 0 159 107" draw:type="non-primitive" draw:enhanced-path="M 0 106  L 158 106  L 158 0  L 0 0  L 0 106  N"/></draw:custom-shape><draw:frame text:anchor-type="char" draw:z-index="373" draw:style-name="gr2" draw:text-style-name="P5" svg:width="0.3169in" svg:height="0.3894in" svg:x="0.9965in" svg:y="9.9571in"><draw:text-box><text:p text:style-name="P4"><text:span text:style-name="T2">□</text:span></text:p></draw:text-box></draw:frame><draw:custom-shape text:anchor-type="char" draw:z-index="380" draw:name="Shape381" draw:style-name="gr1" draw:text-style-name="P3" svg:width="0.0016in" svg:height="0.1925in" svg:x="0.511in" svg:y="10.6346in"><text:p/><draw:enhanced-geometry svg:viewBox="0 0 21600 21600" draw:type="mso-spt202" draw:enhanced-path="M 0 0 L 21600 0 21600 21600 0 21600 0 0 Z N"/></draw:custom-shape><draw:frame text:anchor-type="char" draw:z-index="378" draw:style-name="gr2" draw:text-style-name="P5" svg:width="2.6606in" svg:height="0.2189in" svg:x="1.2134in" svg:y="10.389in"><draw:text-box><text:p text:style-name="P4"><text:span text:style-name="T1">4.</text:span><text:span text:style-name="T1">研討會</text:span><text:span text:style-name="T1">(</text:span><text:span text:style-name="T1">期刊</text:span><text:span text:style-name="T1">)</text:span><text:span text:style-name="T1">論文相關證明文件</text:span></text:p></draw:text-box></draw:frame><draw:custom-shape text:anchor-type="char" draw:z-index="376" draw:name="Shape379" draw:style-name="gr1" draw:text-style-name="P3" svg:width="0.0016in" svg:height="0.1925in" svg:x="0.8035in" svg:y="10.3626in"><text:p/><draw:enhanced-geometry svg:viewBox="0 0 21600 21600" draw:type="mso-spt202" draw:enhanced-path="M 0 0 L 21600 0 21600 21600 0 21600 0 0 Z N"/></draw:custom-shape><draw:custom-shape text:anchor-type="char" draw:z-index="379" draw:name="Shape378" draw:style-name="gr1" draw:text-style-name="P3" svg:width="0.0016in" svg:height="0.1925in" svg:x="3.6228in" svg:y="10.3626in"><text:p/><draw:enhanced-geometry svg:viewBox="0 0 21600 21600" draw:type="mso-spt202" draw:enhanced-path="M 0 0 L 21600 0 21600 21600 0 21600 0 0 Z N"/></draw:custom-shape><draw:frame text:anchor-type="char" draw:z-index="377" draw:style-name="gr2" draw:text-style-name="P5" svg:width="0.3169in" svg:height="0.3894in" svg:x="0.9965in" svg:y="10.2339in"><draw:text-box><text:p text:style-name="P4"><text:span text:style-name="T2">□</text:span></text:p></draw:text-box></draw:frame><draw:frame text:anchor-type="char" draw:z-index="374" draw:style-name="gr2" draw:text-style-name="P5" svg:width="1.6606in" svg:height="0.2189in" svg:x="1.2134in" svg:y="10.1118in"><draw:text-box><text:p text:style-name="P4"><text:span text:style-name="T1">3.</text:span><text:span text:style-name="T1">核准刊</text:span><text:span text:style-name="T1">(</text:span><text:span text:style-name="T1">播</text:span><text:span text:style-name="T1">)</text:span><text:span text:style-name="T1">出通知</text:span></text:p></draw:text-box></draw:frame><draw:custom-shape text:anchor-type="char" draw:z-index="375" draw:name="Shape375" draw:style-name="gr1" draw:text-style-name="P3" svg:width="0.0016in" svg:height="0.1925in" svg:x="2.6228in" svg:y="10.0854in"><text:p/><draw:enhanced-geometry svg:viewBox="0 0 21600 21600" draw:type="mso-spt202" draw:enhanced-path="M 0 0 L 21600 0 21600 21600 0 21600 0 0 Z N"/></draw:custom-shape><draw:custom-shape text:anchor-type="char" draw:z-index="372" draw:name="Shape374" draw:style-name="gr1" draw:text-style-name="P3" svg:width="0.0016in" svg:height="0.1925in" svg:x="0.8035in" svg:y="10.0854in"><text:p/><draw:enhanced-geometry svg:viewBox="0 0 21600 21600" draw:type="mso-spt202" draw:enhanced-path="M 0 0 L 21600 0 21600 21600 0 21600 0 0 Z N"/></draw:custom-shape><draw:custom-shape text:anchor-type="char" draw:z-index="346" draw:name="Shape347" draw:style-name="gr6" draw:text-style-name="P6" svg:width="3.4098in" svg:height="0.0421in" svg:x="2.1866in" svg:y="8.8717in"><text:p/><draw:enhanced-geometry svg:viewBox="0 0 8663 107" draw:type="non-primitive" draw:enhanced-path="M 0 106  L 8662 106  L 8662 0  L 0 0  L 0 106  N"/></draw:custom-shape><draw:frame text:anchor-type="char" draw:z-index="370" draw:style-name="gr2" draw:text-style-name="P5" svg:width="2.385in" svg:height="0.2189in" svg:x="1.2134in" svg:y="9.8335in"><draw:text-box><text:p text:style-name="P4"><text:span text:style-name="T1">2.</text:span><text:span text:style-name="T1">評審意見 </text:span><text:span text:style-name="T1">(</text:span><text:span text:style-name="T1">書面意見請附上</text:span><text:span text:style-name="T1">) </text:span></text:p></draw:text-box></draw:frame><draw:custom-shape text:anchor-type="char" draw:z-index="371" draw:name="Shape371" draw:style-name="gr1" draw:text-style-name="P3" svg:width="0.0016in" svg:height="0.1925in" svg:x="3.5398in" svg:y="9.8071in"><text:p/><draw:enhanced-geometry svg:viewBox="0 0 21600 21600" draw:type="mso-spt202" draw:enhanced-path="M 0 0 L 21600 0 21600 21600 0 21600 0 0 Z N"/></draw:custom-shape><draw:custom-shape text:anchor-type="char" draw:z-index="368" draw:name="Shape370" draw:style-name="gr1" draw:text-style-name="P3" svg:width="0.0016in" svg:height="0.1925in" svg:x="0.8035in" svg:y="9.8071in"><text:p/><draw:enhanced-geometry svg:viewBox="0 0 21600 21600" draw:type="mso-spt202" draw:enhanced-path="M 0 0 L 21600 0 21600 21600 0 21600 0 0 Z N"/></draw:custom-shape><draw:frame text:anchor-type="char" draw:z-index="369" draw:style-name="gr2" draw:text-style-name="P5" svg:width="0.3169in" svg:height="0.3894in" svg:x="0.9965in" svg:y="9.6783in"><draw:text-box><text:p text:style-name="P4"><text:span text:style-name="T2">□</text:span></text:p></draw:text-box></draw:frame><draw:frame text:anchor-type="char" draw:z-index="366" draw:style-name="gr2" draw:text-style-name="P5" svg:width="0.5398in" svg:height="0.2189in" svg:x="3.4728in" svg:y="9.5547in"><draw:text-box><text:p text:style-name="P4"><text:span text:style-name="T1">合著 </text:span><text:span text:style-name="T1">) </text:span></text:p></draw:text-box></draw:frame><draw:frame text:anchor-type="char" draw:z-index="363" draw:style-name="gr2" draw:text-style-name="P5" svg:width="0.6685in" svg:height="0.2189in" svg:x="2.4311in" svg:y="9.5547in"><draw:text-box><text:p text:style-name="P4"><text:span text:style-name="T1">個人發表</text:span></text:p></draw:text-box></draw:frame><draw:frame text:anchor-type="char" draw:z-index="361" draw:style-name="gr2" draw:text-style-name="P5" svg:width="1.0713in" svg:height="0.2189in" svg:x="1.228in" svg:y="9.5547in"><draw:text-box><text:p text:style-name="P4"><text:span text:style-name="T1">1.</text:span><text:span text:style-name="T1">作品原件 </text:span><text:span text:style-name="T1">( </text:span></text:p></draw:text-box></draw:frame><draw:custom-shape text:anchor-type="char" draw:z-index="347" draw:name="Shape321" draw:style-name="gr4" draw:text-style-name="P6" svg:width="0.0079in" svg:height="2.0012in" svg:x="5.5965in" svg:y="6.8717in"><text:p/><draw:enhanced-geometry svg:viewBox="0 0 20 5082" draw:type="non-primitive" draw:enhanced-path="M 0 5081  L 19 5081  L 19 0  L 0 0  L 0 5081  N"/></draw:custom-shape><draw:custom-shape text:anchor-type="char" draw:z-index="297" draw:name="Shape329" draw:style-name="gr18" draw:text-style-name="P7" svg:width="1.2169in" svg:height="0.5012in" svg:x="0.8366in" svg:y="7.6193in"><text:p/><draw:enhanced-geometry svg:viewBox="0 0 3092 1272" draw:type="non-primitive" draw:enhanced-path="M 0 1271  L 3091 1271  L 3091 0  L 0 0  L 0 1271  N"/></draw:custom-shape><draw:frame text:anchor-type="char" draw:z-index="305" draw:style-name="gr2" draw:text-style-name="P5" svg:width="0.8988in" svg:height="0.2189in" svg:x="2.2035in" svg:y="7.5154in"><draw:text-box><text:p text:style-name="P4"><text:span text:style-name="T6">□ </text:span><text:span text:style-name="T6">全文審查 </text:span></text:p></draw:text-box></draw:frame><draw:frame text:anchor-type="char" draw:z-index="312" draw:style-name="gr2" draw:text-style-name="P5" svg:width="1.6079in" svg:height="0.2567in" svg:x="5.6752in" svg:y="7.4984in"><draw:text-box><text:p text:style-name="P4"><text:span text:style-name="T7">主辦單位用印證明 </text:span></text:p></draw:text-box></draw:frame><draw:frame text:anchor-type="char" draw:z-index="303" draw:style-name="gr2" draw:text-style-name="P5" svg:width="0.8988in" svg:height="0.2189in" svg:x="2.2035in" svg:y="7.0154in"><draw:text-box><text:p text:style-name="P4"><text:span text:style-name="T6">□ </text:span><text:span text:style-name="T6">匿名審查 </text:span></text:p></draw:text-box></draw:frame><draw:custom-shape text:anchor-type="char" draw:z-index="352" draw:name="Shape325" draw:style-name="gr4" draw:text-style-name="P6" svg:width="0.0106in" svg:height="2.0012in" svg:x="7.8516in" svg:y="6.8717in"><text:p/><draw:enhanced-geometry svg:viewBox="0 0 27 5082" draw:type="non-primitive" draw:enhanced-path="M 0 5081  L 26 5081  L 26 0  L 0 0  L 0 5081  N"/></draw:custom-shape><draw:custom-shape text:anchor-type="char" draw:z-index="353" draw:name="Shape324" draw:style-name="gr4" draw:text-style-name="P6" svg:width="0.0421in" svg:height="2.0012in" svg:x="7.8in" svg:y="6.8717in"><text:p/><draw:enhanced-geometry svg:viewBox="0 0 107 5082" draw:type="non-primitive" draw:enhanced-path="M 0 5081  L 106 5081  L 106 0  L 0 0  L 0 5081  N"/></draw:custom-shape><draw:custom-shape text:anchor-type="char" draw:z-index="333" draw:name="Shape323" draw:style-name="gr3" draw:text-style-name="P6" svg:width="0.0421in" svg:height="0.0224in" svg:x="7.8in" svg:y="6.85in"><text:p/><draw:enhanced-geometry svg:viewBox="0 0 107 57" draw:type="non-primitive" draw:enhanced-path="M 0 56  L 106 56  L 106 0  L 0 0  L 0 56  N"/></draw:custom-shape><draw:custom-shape text:anchor-type="char" draw:z-index="331" draw:name="Shape322" draw:style-name="gr8" draw:text-style-name="P7" svg:width="2.1843in" svg:height="0.0031in" svg:x="5.6165in" svg:y="6.8693in"><text:p/><draw:enhanced-geometry svg:viewBox="0 0 5548 8" draw:type="non-primitive" draw:enhanced-path="M 0 7  L 5547 7  L 5547 0  L 0 0  L 0 7  N"/></draw:custom-shape><draw:frame text:anchor-type="char" draw:z-index="301" draw:style-name="gr2" draw:text-style-name="P5" svg:width="1.2122in" svg:height="0.2189in" svg:x="0.861in" svg:y="7.7654in"><draw:text-box><text:p text:style-name="P4"><text:span text:style-name="T6">主辦單位確認欄 </text:span></text:p></draw:text-box></draw:frame><draw:custom-shape text:anchor-type="char" draw:z-index="342" draw:name="Shape320" draw:style-name="gr4" draw:text-style-name="P6" svg:width="0.0071in" svg:height="2.0012in" svg:x="2.1252in" svg:y="6.8717in"><text:p/><draw:enhanced-geometry svg:viewBox="0 0 19 5082" draw:type="non-primitive" draw:enhanced-path="M 0 5081  L 18 5081  L 18 0  L 0 0  L 0 5081  N"/></draw:custom-shape><draw:custom-shape text:anchor-type="char" draw:z-index="334" draw:name="Shape319" draw:style-name="gr4" draw:text-style-name="P6" svg:width="0.0106in" svg:height="2.0012in" svg:x="0.7811in" svg:y="6.8717in"><text:p/><draw:enhanced-geometry svg:viewBox="0 0 27 5082" draw:type="non-primitive" draw:enhanced-path="M 0 5081  L 26 5081  L 26 0  L 0 0  L 0 5081  N"/></draw:custom-shape><draw:custom-shape text:anchor-type="char" draw:z-index="335" draw:name="Shape318" draw:style-name="gr4" draw:text-style-name="P6" svg:width="0.0425in" svg:height="2.0012in" svg:x="0.7299in" svg:y="6.8717in"><text:p/><draw:enhanced-geometry svg:viewBox="0 0 108 5082" draw:type="non-primitive" draw:enhanced-path="M 0 5081  L 107 5081  L 107 0  L 0 0  L 0 5081  N"/></draw:custom-shape><draw:custom-shape text:anchor-type="char" draw:z-index="330" draw:name="Shape317" draw:style-name="gr9" draw:text-style-name="P6" svg:width="2.1843in" svg:height="0.0071in" svg:x="5.6165in" svg:y="6.8634in"><text:p/><draw:enhanced-geometry svg:viewBox="0 0 5548 19" draw:type="non-primitive" draw:enhanced-path="M 0 18  L 5547 18  L 5547 0  L 0 0  L 0 18  N"/></draw:custom-shape><draw:custom-shape text:anchor-type="char" draw:z-index="325" draw:name="Shape316" draw:style-name="gr10" draw:text-style-name="P7" svg:width="0.0134in" svg:height="0.0031in" svg:x="5.6035in" svg:y="6.8693in"><text:p/><draw:enhanced-geometry svg:viewBox="0 0 36 8" draw:type="non-primitive" draw:enhanced-path="M 0 7  L 35 7  L 35 0  L 0 0  L 0 7  N"/></draw:custom-shape><draw:custom-shape text:anchor-type="char" draw:z-index="326" draw:name="Shape315" draw:style-name="gr3" draw:text-style-name="P6" svg:width="0.0079in" svg:height="0.0031in" svg:x="5.5965in" svg:y="6.8693in"><text:p/><draw:enhanced-geometry svg:viewBox="0 0 20 8" draw:type="non-primitive" draw:enhanced-path="M 0 7  L 19 7  L 19 0  L 0 0  L 0 7  N"/></draw:custom-shape><draw:custom-shape text:anchor-type="char" draw:z-index="328" draw:name="Shape314" draw:style-name="gr3" draw:text-style-name="P6" svg:width="0.0205in" svg:height="0.0071in" svg:x="5.5965in" svg:y="6.8634in"><text:p/><draw:enhanced-geometry svg:viewBox="0 0 53 19" draw:type="non-primitive" draw:enhanced-path="M 0 18  L 52 18  L 52 0  L 0 0  L 0 18  N"/></draw:custom-shape><draw:custom-shape text:anchor-type="char" draw:z-index="306" draw:name="Shape338" draw:style-name="gr16" draw:text-style-name="P7" svg:width="3.3217in" svg:height="0.5012in" svg:x="2.2035in" svg:y="8.3693in"><text:p/><draw:enhanced-geometry svg:viewBox="0 0 8439 1272" draw:type="non-primitive" draw:enhanced-path="M 0 1271  L 8438 1271  L 8438 0  L 0 0  L 0 1271  N"/></draw:custom-shape><draw:custom-shape text:anchor-type="char" draw:z-index="343" draw:name="Shape346" draw:style-name="gr3" draw:text-style-name="P6" svg:width="0.0622in" svg:height="0.0421in" svg:x="2.1252in" svg:y="8.8717in"><text:p/><draw:enhanced-geometry svg:viewBox="0 0 159 107" draw:type="non-primitive" draw:enhanced-path="M 0 106  L 158 106  L 158 0  L 0 0  L 0 106  N"/></draw:custom-shape><draw:custom-shape text:anchor-type="char" draw:z-index="341" draw:name="Shape345" draw:style-name="gr7" draw:text-style-name="P6" svg:width="1.3335in" svg:height="0.0421in" svg:x="0.7917in" svg:y="8.8717in"><text:p/><draw:enhanced-geometry svg:viewBox="0 0 3389 107" draw:type="non-primitive" draw:enhanced-path="M 0 106  L 3388 106  L 3388 0  L 0 0  L 0 106  N"/></draw:custom-shape><draw:custom-shape text:anchor-type="char" draw:z-index="339" draw:name="Shape344" draw:style-name="gr3" draw:text-style-name="P6" svg:width="0.0106in" svg:height="0.0421in" svg:x="0.7811in" svg:y="8.8717in"><text:p/><draw:enhanced-geometry svg:viewBox="0 0 27 107" draw:type="non-primitive" draw:enhanced-path="M 0 106  L 26 106  L 26 0  L 0 0  L 0 106  N"/></draw:custom-shape><draw:custom-shape text:anchor-type="char" draw:z-index="338" draw:name="Shape343" draw:style-name="gr3" draw:text-style-name="P6" svg:width="0.0106in" svg:height="0.0421in" svg:x="0.7811in" svg:y="8.8717in"><text:p/><draw:enhanced-geometry svg:viewBox="0 0 27 107" draw:type="non-primitive" draw:enhanced-path="M 0 106  L 26 106  L 26 0  L 0 0  L 0 106  N"/></draw:custom-shape><draw:custom-shape text:anchor-type="char" draw:z-index="336" draw:name="Shape342" draw:style-name="gr3" draw:text-style-name="P6" svg:width="0.0425in" svg:height="0.0622in" svg:x="0.7299in" svg:y="8.8717in"><text:p/><draw:enhanced-geometry svg:viewBox="0 0 108 158" draw:type="non-primitive" draw:enhanced-path="M 0 157  L 107 157  L 107 0  L 0 0  L 0 157  N"/></draw:custom-shape><draw:custom-shape text:anchor-type="char" draw:z-index="308" draw:name="Shape341" draw:style-name="gr15" draw:text-style-name="P7" svg:width="2.1976in" svg:height="2.0012in" svg:x="5.6035in" svg:y="6.8693in"><text:p/><draw:enhanced-geometry svg:viewBox="0 0 5582 5082" draw:type="non-primitive" draw:enhanced-path="M 0 5081  L 5581 5081  L 5581 0  L 0 0  L 0 5081  N"/></draw:custom-shape><draw:frame text:anchor-type="char" draw:z-index="310" draw:style-name="gr2" draw:text-style-name="P5" svg:width="2.1807in" svg:height="0.2189in" svg:x="2.2035in" svg:y="8.5154in"><draw:text-box><text:p text:style-name="P4"><text:span text:style-name="T6">□ </text:span><text:span text:style-name="T6">本人出席發表 </text:span><text:span text:style-name="T6">( □ </text:span><text:span text:style-name="T6">刊出 </text:span><text:span text:style-name="T6">) </text:span></text:p></draw:text-box></draw:frame><draw:custom-shape text:anchor-type="char" draw:z-index="311" draw:name="Shape339" draw:style-name="gr14" draw:text-style-name="P7" svg:width="2.0823in" svg:height="0.5012in" svg:x="5.6752in" svg:y="7.8693in"><text:p/><draw:enhanced-geometry svg:viewBox="0 0 5289 1272" draw:type="non-primitive" draw:enhanced-path="M 0 1271  L 5288 1271  L 5288 0  L 0 0  L 0 1271  N"/></draw:custom-shape><draw:custom-shape text:anchor-type="char" draw:z-index="269" draw:name="Shape243" draw:style-name="gr3" draw:text-style-name="P6" svg:width="0.0421in" svg:height="0.0071in" svg:x="7.8in" svg:y="5.3366in"><text:p/><draw:enhanced-geometry svg:viewBox="0 0 107 19" draw:type="non-primitive" draw:enhanced-path="M 0 18  L 106 18  L 106 0  L 0 0  L 0 18  N"/></draw:custom-shape><draw:frame text:anchor-type="char" draw:z-index="358" draw:style-name="gr2" draw:text-style-name="P5" svg:width="1.6004in" svg:height="0.2189in" svg:x="5.6752in" svg:y="8.0154in"><draw:text-box><text:p text:style-name="P4"><text:span text:style-name="T6">(</text:span><text:span text:style-name="T6">已附證明者免用印</text:span><text:span text:style-name="T6">) </text:span></text:p></draw:text-box></draw:frame><draw:frame text:anchor-type="char" draw:z-index="307" draw:style-name="gr2" draw:text-style-name="P5" svg:width="2.7016in" svg:height="0.2189in" svg:x="2.2035in" svg:y="8.0154in"><draw:text-box><text:p text:style-name="P4"><text:span text:style-name="T6">□ </text:span><text:span text:style-name="T6">提供評審意見 </text:span><text:span text:style-name="T6">( □ </text:span><text:span text:style-name="T6">書面 □ 口頭 </text:span><text:span text:style-name="T6">) </text:span></text:p></draw:text-box></draw:frame><draw:custom-shape text:anchor-type="char" draw:z-index="309" draw:name="Shape335" draw:style-name="gr14" draw:text-style-name="P7" svg:width="2.0823in" svg:height="0.5012in" svg:x="5.6752in" svg:y="7.3693in"><text:p/><draw:enhanced-geometry svg:viewBox="0 0 5289 1272" draw:type="non-primitive" draw:enhanced-path="M 0 1271  L 5288 1271  L 5288 0  L 0 0  L 0 1271  N"/></draw:custom-shape><draw:custom-shape text:anchor-type="char" draw:z-index="304" draw:name="Shape334" draw:style-name="gr16" draw:text-style-name="P7" svg:width="3.3217in" svg:height="0.5012in" svg:x="2.2035in" svg:y="7.8693in"><text:p/><draw:enhanced-geometry svg:viewBox="0 0 8439 1272" draw:type="non-primitive" draw:enhanced-path="M 0 1271  L 8438 1271  L 8438 0  L 0 0  L 0 1271  N"/></draw:custom-shape><draw:custom-shape text:anchor-type="char" draw:z-index="302" draw:name="Shape333" draw:style-name="gr16" draw:text-style-name="P7" svg:width="3.3217in" svg:height="0.5012in" svg:x="2.2035in" svg:y="7.3693in"><text:p/><draw:enhanced-geometry svg:viewBox="0 0 8439 1272" draw:type="non-primitive" draw:enhanced-path="M 0 1271  L 8438 1271  L 8438 0  L 0 0  L 0 1271  N"/></draw:custom-shape><draw:custom-shape text:anchor-type="char" draw:z-index="300" draw:name="Shape332" draw:style-name="gr16" draw:text-style-name="P7" svg:width="3.3217in" svg:height="0.5012in" svg:x="2.2035in" svg:y="6.8693in"><text:p/><draw:enhanced-geometry svg:viewBox="0 0 8439 1272" draw:type="non-primitive" draw:enhanced-path="M 0 1271  L 8438 1271  L 8438 0  L 0 0  L 0 1271  N"/></draw:custom-shape><draw:custom-shape text:anchor-type="char" draw:z-index="299" draw:name="Shape331" draw:style-name="gr17" draw:text-style-name="P7" svg:width="3.4657in" svg:height="2.0012in" svg:x="2.1311in" svg:y="6.8693in"><text:p/><draw:enhanced-geometry svg:viewBox="0 0 8803 5082" draw:type="non-primitive" draw:enhanced-path="M 0 5081  L 8802 5081  L 8802 0  L 0 0  L 0 5081  N"/></draw:custom-shape><draw:custom-shape text:anchor-type="char" draw:z-index="106" draw:name="Shape148" draw:style-name="gr3" draw:text-style-name="P6" svg:width="0.0425in" svg:height="0.0079in" svg:x="0.7299in" svg:y="2.0992in"><text:p/><draw:enhanced-geometry svg:viewBox="0 0 108 19" draw:type="non-primitive" draw:enhanced-path="M 0 18  L 107 18  L 107 0  L 0 0  L 0 18  N"/></draw:custom-shape><draw:custom-shape text:anchor-type="char" draw:z-index="132" draw:name="Shape156" draw:style-name="gr28" draw:text-style-name="P6" svg:width="0.0071in" svg:height="1.1606in" svg:x="3.7264in" svg:y="2.1063in"><text:p/><draw:enhanced-geometry svg:viewBox="0 0 19 2949" draw:type="non-primitive" draw:enhanced-path="M 0 2948  L 18 2948  L 18 0  L 0 0  L 0 2948  N"/></draw:custom-shape><draw:custom-shape text:anchor-type="char" draw:z-index="114" draw:name="Shape155" draw:style-name="gr3" draw:text-style-name="P6" svg:width="0.0071in" svg:height="0.0079in" svg:x="3.7264in" svg:y="2.0992in"><text:p/><draw:enhanced-geometry svg:viewBox="0 0 19 19" draw:type="non-primitive" draw:enhanced-path="M 0 18  L 18 18  L 18 0  L 0 0  L 0 18  N"/></draw:custom-shape><draw:custom-shape text:anchor-type="char" draw:z-index="113" draw:name="Shape154" draw:style-name="gr31" draw:text-style-name="P6" svg:width="1.5961in" svg:height="0.0079in" svg:x="2.1311in" svg:y="2.0992in"><text:p/><draw:enhanced-geometry svg:viewBox="0 0 4053 19" draw:type="non-primitive" draw:enhanced-path="M 0 18  L 4052 18  L 4052 0  L 0 0  L 0 18  N"/></draw:custom-shape><draw:custom-shape text:anchor-type="char" draw:z-index="130" draw:name="Shape153" draw:style-name="gr28" draw:text-style-name="P6" svg:width="0.0071in" svg:height="1.1606in" svg:x="2.1252in" svg:y="2.1063in"><text:p/><draw:enhanced-geometry svg:viewBox="0 0 19 2949" draw:type="non-primitive" draw:enhanced-path="M 0 2948  L 18 2948  L 18 0  L 0 0  L 0 2948  N"/></draw:custom-shape><draw:custom-shape text:anchor-type="char" draw:z-index="126" draw:name="Shape152" draw:style-name="gr28" draw:text-style-name="P6" svg:width="0.0106in" svg:height="1.1606in" svg:x="0.7811in" svg:y="2.1063in"><text:p/><draw:enhanced-geometry svg:viewBox="0 0 27 2949" draw:type="non-primitive" draw:enhanced-path="M 0 2948  L 26 2948  L 26 0  L 0 0  L 0 2948  N"/></draw:custom-shape><draw:custom-shape text:anchor-type="char" draw:z-index="110" draw:name="Shape151" draw:style-name="gr3" draw:text-style-name="P6" svg:width="0.0071in" svg:height="0.0079in" svg:x="2.1252in" svg:y="2.0992in"><text:p/><draw:enhanced-geometry svg:viewBox="0 0 19 19" draw:type="non-primitive" draw:enhanced-path="M 0 18  L 18 18  L 18 0  L 0 0  L 0 18  N"/></draw:custom-shape><draw:custom-shape text:anchor-type="char" draw:z-index="108" draw:name="Shape150" draw:style-name="gr3" draw:text-style-name="P6" svg:width="0.0106in" svg:height="0.0079in" svg:x="0.7811in" svg:y="2.0992in"><text:p/><draw:enhanced-geometry svg:viewBox="0 0 27 19" draw:type="non-primitive" draw:enhanced-path="M 0 18  L 26 18  L 26 0  L 0 0  L 0 18  N"/></draw:custom-shape><draw:custom-shape text:anchor-type="char" draw:z-index="128" draw:name="Shape149" draw:style-name="gr28" draw:text-style-name="P6" svg:width="0.0425in" svg:height="1.1606in" svg:x="0.7299in" svg:y="2.1063in"><text:p/><draw:enhanced-geometry svg:viewBox="0 0 108 2949" draw:type="non-primitive" draw:enhanced-path="M 0 2948  L 107 2948  L 107 0  L 0 0  L 0 2948  N"/></draw:custom-shape><draw:custom-shape text:anchor-type="char" draw:z-index="117" draw:name="Shape157" draw:style-name="gr30" draw:text-style-name="P6" svg:width="1.9976in" svg:height="0.0079in" svg:x="3.7335in" svg:y="2.0992in"><text:p/><draw:enhanced-geometry svg:viewBox="0 0 5074 19" draw:type="non-primitive" draw:enhanced-path="M 0 18  L 5073 18  L 5073 0  L 0 0  L 0 18  N"/></draw:custom-shape><draw:custom-shape text:anchor-type="char" draw:z-index="11" draw:name="Shape147" draw:style-name="gr1" draw:text-style-name="P3" svg:width="0.0016in" svg:height="0.1925in" svg:x="1.6146in" svg:y="1.8193in"><text:p/><draw:enhanced-geometry svg:viewBox="0 0 21600 21600" draw:type="mso-spt202" draw:enhanced-path="M 0 0 L 21600 0 21600 21600 0 21600 0 0 Z N"/></draw:custom-shape><draw:frame text:anchor-type="char" draw:z-index="9" draw:style-name="gr2" draw:text-style-name="P5" svg:width="0.7531in" svg:height="0.2567in" svg:x="0.8366in" svg:y="1.8126in"><draw:text-box><text:p text:style-name="P4"><text:span text:style-name="T12">□</text:span><text:span text:style-name="T12">碩士班</text:span></text:p></draw:text-box></draw:frame><draw:custom-shape text:anchor-type="char" draw:z-index="99" draw:name="Shape145" draw:style-name="gr1" draw:text-style-name="P3" svg:width="0.0016in" svg:height="0.1925in" svg:x="7.1693in" svg:y="1.7362in"><text:p/><draw:enhanced-geometry svg:viewBox="0 0 21600 21600" draw:type="mso-spt202" draw:enhanced-path="M 0 0 L 21600 0 21600 21600 0 21600 0 0 Z N"/></draw:custom-shape><draw:custom-shape text:anchor-type="char" draw:z-index="31" draw:name="Shape144" draw:style-name="gr1" draw:text-style-name="P3" svg:width="0.0016in" svg:height="0.1925in" svg:x="5.1217in" svg:y="1.7362in"><text:p/><draw:enhanced-geometry svg:viewBox="0 0 21600 21600" draw:type="mso-spt202" draw:enhanced-path="M 0 0 L 21600 0 21600 21600 0 21600 0 0 Z N"/></draw:custom-shape><draw:custom-shape text:anchor-type="char" draw:z-index="27" draw:name="Shape143" draw:style-name="gr1" draw:text-style-name="P3" svg:width="0.0016in" svg:height="0.1925in" svg:x="3.3181in" svg:y="1.7362in"><text:p/><draw:enhanced-geometry svg:viewBox="0 0 21600 21600" draw:type="mso-spt202" draw:enhanced-path="M 0 0 L 21600 0 21600 21600 0 21600 0 0 Z N"/></draw:custom-shape><draw:frame text:anchor-type="char" draw:z-index="32" draw:style-name="gr2" draw:text-style-name="P5" svg:width="0.7795in" svg:height="0.2567in" svg:x="6.3917in" svg:y="1.7283in"><draw:text-box><text:p text:style-name="P4"><text:span text:style-name="T12">申請學期</text:span></text:p></draw:text-box></draw:frame><draw:frame text:anchor-type="char" draw:z-index="29" draw:style-name="gr2" draw:text-style-name="P5" svg:width="0.4413in" svg:height="0.2567in" svg:x="4.3429in" svg:y="1.7283in"><draw:text-box><text:p text:style-name="P4"><text:span text:style-name="T12">姓 名</text:span></text:p></draw:text-box></draw:frame><draw:frame text:anchor-type="char" draw:z-index="24" draw:style-name="gr2" draw:text-style-name="P5" svg:width="0.4413in" svg:height="0.2567in" svg:x="2.5398in" svg:y="1.7283in"><draw:text-box><text:p text:style-name="P4"><text:span text:style-name="T12">學 號</text:span></text:p></draw:text-box></draw:frame><draw:frame text:anchor-type="char" draw:z-index="13" draw:style-name="gr2" draw:text-style-name="P5" svg:width="0.7531in" svg:height="0.2567in" svg:x="0.8366in" svg:y="2.3953in"><draw:text-box><text:p text:style-name="P4"><text:span text:style-name="T12">□</text:span><text:span text:style-name="T12">學士班</text:span></text:p></draw:text-box></draw:frame><draw:frame text:anchor-type="char" draw:z-index="22" draw:style-name="gr2" draw:text-style-name="P5" svg:width="0.115in" svg:height="0.2252in" svg:x="1.8098in" svg:y="2.9028in"><draw:text-box><text:p text:style-name="P4"><text:span text:style-name="T9">) </text:span></text:p></draw:text-box></draw:frame><draw:frame text:anchor-type="char" draw:z-index="18" draw:style-name="gr2" draw:text-style-name="P5" svg:width="0.6358in" svg:height="0.2567in" svg:x="0.8366in" svg:y="2.8953in"><draw:text-box><text:p text:style-name="P4"><text:span text:style-name="T12">程第 屆</text:span></text:p></draw:text-box></draw:frame><draw:frame text:anchor-type="char" draw:z-index="104" draw:style-name="gr2" draw:text-style-name="P5" svg:width="1.0894in" svg:height="0.2189in" svg:x="5.8654in" svg:y="2.5819in"><draw:text-box><text:p text:style-name="P4"><text:span text:style-name="T10">學年度 第 學期</text:span></text:p></draw:text-box></draw:frame><draw:custom-shape text:anchor-type="char" draw:z-index="102" draw:name="Shape170" draw:style-name="gr1" draw:text-style-name="P3" svg:width="0.0016in" svg:height="0.1925in" svg:x="4.7311in" svg:y="2.5811in"><text:p/><draw:enhanced-geometry svg:viewBox="0 0 21600 21600" draw:type="mso-spt202" draw:enhanced-path="M 0 0 L 21600 0 21600 21600 0 21600 0 0 Z N"/></draw:custom-shape><draw:custom-shape text:anchor-type="char" draw:z-index="100" draw:name="Shape169" draw:style-name="gr1" draw:text-style-name="P3" svg:width="0.0016in" svg:height="0.1925in" svg:x="2.928in" svg:y="2.5811in"><text:p/><draw:enhanced-geometry svg:viewBox="0 0 21600 21600" draw:type="mso-spt202" draw:enhanced-path="M 0 0 L 21600 0 21600 21600 0 21600 0 0 Z N"/></draw:custom-shape><draw:custom-shape text:anchor-type="char" draw:z-index="141" draw:name="Shape168" draw:style-name="gr1" draw:text-style-name="P3" svg:width="0.0016in" svg:height="0.1925in" svg:x="7.698in" svg:y="2.5626in"><text:p/><draw:enhanced-geometry svg:viewBox="0 0 21600 21600" draw:type="mso-spt202" draw:enhanced-path="M 0 0 L 21600 0 21600 21600 0 21600 0 0 Z N"/></draw:custom-shape><draw:frame text:anchor-type="char" draw:z-index="15" draw:style-name="gr2" draw:text-style-name="P5" svg:width="0.0661in" svg:height="0.2252in" svg:x="1.6165in" svg:y="2.4028in"><draw:text-box><text:p text:style-name="P4"><text:span text:style-name="T9">(</text:span></text:p></draw:text-box></draw:frame><draw:frame text:anchor-type="char" draw:z-index="16" draw:style-name="gr2" draw:text-style-name="P5" svg:width="0.1961in" svg:height="0.2567in" svg:x="1.6799in" svg:y="2.3953in"><draw:text-box><text:p text:style-name="P4"><text:span text:style-name="T12">學</text:span></text:p></draw:text-box></draw:frame><draw:custom-shape text:anchor-type="char" draw:z-index="94" draw:name="Shape139" draw:style-name="gr20" draw:text-style-name="P6" svg:width="0.0106in" svg:height="0.5012in" svg:x="7.8516in" svg:y="1.6in"><text:p/><draw:enhanced-geometry svg:viewBox="0 0 27 1272" draw:type="non-primitive" draw:enhanced-path="M 0 1271  L 26 1271  L 26 0  L 0 0  L 0 1271  N"/></draw:custom-shape><draw:custom-shape text:anchor-type="char" draw:z-index="136" draw:name="Shape164" draw:style-name="gr28" draw:text-style-name="P6" svg:width="0.0106in" svg:height="1.1606in" svg:x="7.8516in" svg:y="2.1063in"><text:p/><draw:enhanced-geometry svg:viewBox="0 0 27 2949" draw:type="non-primitive" draw:enhanced-path="M 0 2948  L 26 2948  L 26 0  L 0 0  L 0 2948  N"/></draw:custom-shape><draw:custom-shape text:anchor-type="char" draw:z-index="123" draw:name="Shape163" draw:style-name="gr3" draw:text-style-name="P6" svg:width="0.0106in" svg:height="0.0079in" svg:x="7.8516in" svg:y="2.0992in"><text:p/><draw:enhanced-geometry svg:viewBox="0 0 27 19" draw:type="non-primitive" draw:enhanced-path="M 0 18  L 26 18  L 26 0  L 0 0  L 0 18  N"/></draw:custom-shape><draw:custom-shape text:anchor-type="char" draw:z-index="139" draw:name="Shape162" draw:style-name="gr28" draw:text-style-name="P6" svg:width="0.0421in" svg:height="1.1606in" svg:x="7.8in" svg:y="2.1063in"><text:p/><draw:enhanced-geometry svg:viewBox="0 0 107 2949" draw:type="non-primitive" draw:enhanced-path="M 0 2948  L 106 2948  L 106 0  L 0 0  L 0 2948  N"/></draw:custom-shape><draw:custom-shape text:anchor-type="char" draw:z-index="125" draw:name="Shape161" draw:style-name="gr3" draw:text-style-name="P6" svg:width="0.0421in" svg:height="0.0079in" svg:x="7.8in" svg:y="2.0992in"><text:p/><draw:enhanced-geometry svg:viewBox="0 0 107 19" draw:type="non-primitive" draw:enhanced-path="M 0 18  L 106 18  L 106 0  L 0 0  L 0 18  N"/></draw:custom-shape><draw:custom-shape text:anchor-type="char" draw:z-index="120" draw:name="Shape160" draw:style-name="gr29" draw:text-style-name="P6" svg:width="2.0642in" svg:height="0.0079in" svg:x="5.7366in" svg:y="2.0992in"><text:p/><draw:enhanced-geometry svg:viewBox="0 0 5243 19" draw:type="non-primitive" draw:enhanced-path="M 0 18  L 5242 18  L 5242 0  L 0 0  L 0 18  N"/></draw:custom-shape><draw:custom-shape text:anchor-type="char" draw:z-index="134" draw:name="Shape159" draw:style-name="gr28" draw:text-style-name="P6" svg:width="0.0071in" svg:height="1.1606in" svg:x="5.7299in" svg:y="2.1063in"><text:p/><draw:enhanced-geometry svg:viewBox="0 0 19 2949" draw:type="non-primitive" draw:enhanced-path="M 0 2948  L 18 2948  L 18 0  L 0 0  L 0 2948  N"/></draw:custom-shape><draw:custom-shape text:anchor-type="char" draw:z-index="118" draw:name="Shape158" draw:style-name="gr3" draw:text-style-name="P6" svg:width="0.0071in" svg:height="0.0079in" svg:x="5.7299in" svg:y="2.0992in"><text:p/><draw:enhanced-geometry svg:viewBox="0 0 19 19" draw:type="non-primitive" draw:enhanced-path="M 0 18  L 18 18  L 18 0  L 0 0  L 0 18  N"/></draw:custom-shape><draw:custom-shape text:anchor-type="char" draw:z-index="58" draw:name="Shape113" draw:style-name="gr3" draw:text-style-name="P6" svg:width="0.063in" svg:height="0.0421in" svg:x="3.7264in" svg:y="1.5366in"><text:p/><draw:enhanced-geometry svg:viewBox="0 0 159 107" draw:type="non-primitive" draw:enhanced-path="M 0 106  L 158 106  L 158 0  L 0 0  L 0 106  N"/></draw:custom-shape><draw:custom-shape text:anchor-type="char" draw:z-index="44" draw:name="Shape121" draw:style-name="gr7" draw:text-style-name="P6" svg:width="1.3335in" svg:height="0.0106in" svg:x="0.7917in" svg:y="1.5882in"><text:p/><draw:enhanced-geometry svg:viewBox="0 0 3389 27" draw:type="non-primitive" draw:enhanced-path="M 0 26  L 3388 26  L 3388 0  L 0 0  L 0 26  N"/></draw:custom-shape><draw:custom-shape text:anchor-type="char" draw:z-index="41" draw:name="Shape120" draw:style-name="gr3" draw:text-style-name="P6" svg:width="0.0106in" svg:height="0.0106in" svg:x="0.7811in" svg:y="1.5882in"><text:p/><draw:enhanced-geometry svg:viewBox="0 0 27 27" draw:type="non-primitive" draw:enhanced-path="M 0 26  L 26 26  L 26 0  L 0 0  L 0 26  N"/></draw:custom-shape><draw:custom-shape text:anchor-type="char" draw:z-index="39" draw:name="Shape119" draw:style-name="gr3" draw:text-style-name="P6" svg:width="0.0106in" svg:height="0.013in" svg:x="0.7811in" svg:y="1.5882in"><text:p/><draw:enhanced-geometry svg:viewBox="0 0 27 32" draw:type="non-primitive" draw:enhanced-path="M 0 31  L 26 31  L 26 0  L 0 0  L 0 31  N"/></draw:custom-shape><draw:custom-shape text:anchor-type="char" draw:z-index="76" draw:name="Shape118" draw:style-name="gr3" draw:text-style-name="P6" svg:width="0.0106in" svg:height="0.0642in" svg:x="7.8516in" svg:y="1.5366in"><text:p/><draw:enhanced-geometry svg:viewBox="0 0 27 163" draw:type="non-primitive" draw:enhanced-path="M 0 162  L 26 162  L 26 0  L 0 0  L 0 162  N"/></draw:custom-shape><draw:custom-shape text:anchor-type="char" draw:z-index="79" draw:name="Shape117" draw:style-name="gr3" draw:text-style-name="P6" svg:width="0.0622in" svg:height="0.0421in" svg:x="7.8in" svg:y="1.5366in"><text:p/><draw:enhanced-geometry svg:viewBox="0 0 158 107" draw:type="non-primitive" draw:enhanced-path="M 0 106  L 157 106  L 157 0  L 0 0  L 0 106  N"/></draw:custom-shape><draw:custom-shape text:anchor-type="char" draw:z-index="73" draw:name="Shape116" draw:style-name="gr25" draw:text-style-name="P6" svg:width="2.0094in" svg:height="0.0421in" svg:x="5.7917in" svg:y="1.5366in"><text:p/><draw:enhanced-geometry svg:viewBox="0 0 5104 107" draw:type="non-primitive" draw:enhanced-path="M 0 106  L 5103 106  L 5103 0  L 0 0  L 0 106  N"/></draw:custom-shape><draw:custom-shape text:anchor-type="char" draw:z-index="69" draw:name="Shape115" draw:style-name="gr3" draw:text-style-name="P6" svg:width="0.0622in" svg:height="0.0421in" svg:x="5.7299in" svg:y="1.5366in"><text:p/><draw:enhanced-geometry svg:viewBox="0 0 158 107" draw:type="non-primitive" draw:enhanced-path="M 0 106  L 157 106  L 157 0  L 0 0  L 0 106  N"/></draw:custom-shape><draw:custom-shape text:anchor-type="char" draw:z-index="63" draw:name="Shape114" draw:style-name="gr26" draw:text-style-name="P6" svg:width="1.9425in" svg:height="0.0421in" svg:x="3.7882in" svg:y="1.5366in"><text:p/><draw:enhanced-geometry svg:viewBox="0 0 4934 107" draw:type="non-primitive" draw:enhanced-path="M 0 106  L 4933 106  L 4933 0  L 0 0  L 0 106  N"/></draw:custom-shape><draw:custom-shape text:anchor-type="char" draw:z-index="50" draw:name="Shape122" draw:style-name="gr3" draw:text-style-name="P6" svg:width="0.0622in" svg:height="0.0106in" svg:x="2.1252in" svg:y="1.5882in"><text:p/><draw:enhanced-geometry svg:viewBox="0 0 159 27" draw:type="non-primitive" draw:enhanced-path="M 0 26  L 158 26  L 158 0  L 0 0  L 0 26  N"/></draw:custom-shape><draw:custom-shape text:anchor-type="char" draw:z-index="52" draw:name="Shape112" draw:style-name="gr27" draw:text-style-name="P6" svg:width="1.5406in" svg:height="0.0421in" svg:x="2.1866in" svg:y="1.5366in"><text:p/><draw:enhanced-geometry svg:viewBox="0 0 3913 107" draw:type="non-primitive" draw:enhanced-path="M 0 106  L 3912 106  L 3912 0  L 0 0  L 0 106  N"/></draw:custom-shape><draw:custom-shape text:anchor-type="char" draw:z-index="48" draw:name="Shape111" draw:style-name="gr3" draw:text-style-name="P6" svg:width="0.0622in" svg:height="0.0421in" svg:x="2.1252in" svg:y="1.5366in"><text:p/><draw:enhanced-geometry svg:viewBox="0 0 159 107" draw:type="non-primitive" draw:enhanced-path="M 0 106  L 158 106  L 158 0  L 0 0  L 0 106  N"/></draw:custom-shape><draw:custom-shape text:anchor-type="char" draw:z-index="43" draw:name="Shape110" draw:style-name="gr7" draw:text-style-name="P6" svg:width="1.3335in" svg:height="0.0421in" svg:x="0.7917in" svg:y="1.5366in"><text:p/><draw:enhanced-geometry svg:viewBox="0 0 3389 107" draw:type="non-primitive" draw:enhanced-path="M 0 106  L 3388 106  L 3388 0  L 0 0  L 0 106  N"/></draw:custom-shape><draw:custom-shape text:anchor-type="char" draw:z-index="37" draw:name="Shape109" draw:style-name="gr3" draw:text-style-name="P6" svg:width="0.0622in" svg:height="0.0421in" svg:x="0.7299in" svg:y="1.5366in"><text:p/><draw:enhanced-geometry svg:viewBox="0 0 158 107" draw:type="non-primitive" draw:enhanced-path="M 0 106  L 157 106  L 157 0  L 0 0  L 0 106  N"/></draw:custom-shape><draw:custom-shape text:anchor-type="char" draw:z-index="34" draw:name="Shape108" draw:style-name="gr3" draw:text-style-name="P6" svg:width="0.0425in" svg:height="0.0642in" svg:x="0.7299in" svg:y="1.5366in"><text:p/><draw:enhanced-geometry svg:viewBox="0 0 108 163" draw:type="non-primitive" draw:enhanced-path="M 0 162  L 107 162  L 107 0  L 0 0  L 0 162  N"/></draw:custom-shape><draw:custom-shape text:anchor-type="char" draw:z-index="6" draw:name="Shape107" draw:style-name="gr1" draw:text-style-name="P3" svg:width="0.0016in" svg:height="0.1925in" svg:x="7.7382in" svg:y="1.3134in"><text:p/><draw:enhanced-geometry svg:viewBox="0 0 21600 21600" draw:type="mso-spt202" draw:enhanced-path="M 0 0 L 21600 0 21600 21600 0 21600 0 0 Z N"/></draw:custom-shape><draw:frame text:anchor-type="char" draw:z-index="5" draw:style-name="gr2" draw:text-style-name="P5" svg:width="1.4661in" svg:height="0.2189in" svg:x="5.4047in" svg:y="1.3071in"><draw:text-box><text:p text:style-name="P4"><text:span text:style-name="T10">申請日期： 年 月 日</text:span></text:p></draw:text-box></draw:frame><draw:custom-shape text:anchor-type="char" draw:z-index="3" draw:name="Shape105" draw:style-name="gr1" draw:text-style-name="P3" svg:width="0.0016in" svg:height="0.1925in" svg:x="0.5299in" svg:y="1.2299in"><text:p/><draw:enhanced-geometry svg:viewBox="0 0 21600 21600" draw:type="mso-spt202" draw:enhanced-path="M 0 0 L 21600 0 21600 21600 0 21600 0 0 Z N"/></draw:custom-shape><draw:custom-shape text:anchor-type="char" draw:z-index="85" draw:name="Shape130" draw:style-name="gr20" draw:text-style-name="P6" svg:width="0.0106in" svg:height="0.5012in" svg:x="0.7811in" svg:y="1.6in"><text:p/><draw:enhanced-geometry svg:viewBox="0 0 27 1272" draw:type="non-primitive" draw:enhanced-path="M 0 1271  L 26 1271  L 26 0  L 0 0  L 0 1271  N"/></draw:custom-shape><draw:custom-shape text:anchor-type="char" draw:z-index="96" draw:name="Shape138" draw:style-name="gr20" draw:text-style-name="P6" svg:width="0.0421in" svg:height="0.5012in" svg:x="7.8in" svg:y="1.6in"><text:p/><draw:enhanced-geometry svg:viewBox="0 0 107 1272" draw:type="non-primitive" draw:enhanced-path="M 0 1271  L 106 1271  L 106 0  L 0 0  L 0 1271  N"/></draw:custom-shape><draw:custom-shape text:anchor-type="char" draw:z-index="82" draw:name="Shape137" draw:style-name="gr3" draw:text-style-name="P6" svg:width="0.0421in" svg:height="0.0106in" svg:x="7.8in" svg:y="1.5882in"><text:p/><draw:enhanced-geometry svg:viewBox="0 0 107 27" draw:type="non-primitive" draw:enhanced-path="M 0 26  L 106 26  L 106 0  L 0 0  L 0 26  N"/></draw:custom-shape><draw:custom-shape text:anchor-type="char" draw:z-index="81" draw:name="Shape136" draw:style-name="gr3" draw:text-style-name="P6" svg:width="0.0421in" svg:height="0.013in" svg:x="7.8in" svg:y="1.5882in"><text:p/><draw:enhanced-geometry svg:viewBox="0 0 107 32" draw:type="non-primitive" draw:enhanced-path="M 0 31  L 106 31  L 106 0  L 0 0  L 0 31  N"/></draw:custom-shape><draw:custom-shape text:anchor-type="char" draw:z-index="92" draw:name="Shape135" draw:style-name="gr20" draw:text-style-name="P6" svg:width="0.0071in" svg:height="0.5012in" svg:x="5.7299in" svg:y="1.6in"><text:p/><draw:enhanced-geometry svg:viewBox="0 0 19 1272" draw:type="non-primitive" draw:enhanced-path="M 0 1271  L 18 1271  L 18 0  L 0 0  L 0 1271  N"/></draw:custom-shape><draw:custom-shape text:anchor-type="char" draw:z-index="74" draw:name="Shape134" draw:style-name="gr25" draw:text-style-name="P6" svg:width="2.0094in" svg:height="0.0106in" svg:x="5.7917in" svg:y="1.5882in"><text:p/><draw:enhanced-geometry svg:viewBox="0 0 5104 27" draw:type="non-primitive" draw:enhanced-path="M 0 26  L 5103 26  L 5103 0  L 0 0  L 0 26  N"/></draw:custom-shape><draw:custom-shape text:anchor-type="char" draw:z-index="66" draw:name="Shape133" draw:style-name="gr3" draw:text-style-name="P6" svg:width="0.0071in" svg:height="0.0031in" svg:x="5.7299in" svg:y="1.598in"><text:p/><draw:enhanced-geometry svg:viewBox="0 0 19 7" draw:type="non-primitive" draw:enhanced-path="M 0 6  L 18 6  L 18 0  L 0 0  L 0 6  N"/></draw:custom-shape><draw:custom-shape text:anchor-type="char" draw:z-index="90" draw:name="Shape132" draw:style-name="gr20" draw:text-style-name="P6" svg:width="0.0071in" svg:height="0.5012in" svg:x="3.7264in" svg:y="1.6in"><text:p/><draw:enhanced-geometry svg:viewBox="0 0 19 1272" draw:type="non-primitive" draw:enhanced-path="M 0 1271  L 18 1271  L 18 0  L 0 0  L 0 1271  N"/></draw:custom-shape><draw:custom-shape text:anchor-type="char" draw:z-index="88" draw:name="Shape131" draw:style-name="gr20" draw:text-style-name="P6" svg:width="0.0071in" svg:height="0.5012in" svg:x="2.1252in" svg:y="1.6in"><text:p/><draw:enhanced-geometry svg:viewBox="0 0 19 1272" draw:type="non-primitive" draw:enhanced-path="M 0 1271  L 18 1271  L 18 0  L 0 0  L 0 1271  N"/></draw:custom-shape><draw:custom-shape text:anchor-type="char" draw:z-index="20" draw:name="Shape174" draw:style-name="gr32" draw:text-style-name="P6" svg:width="0.3894in" svg:height="0.0106in" svg:x="1.2264in" svg:y="3.1098in"><text:p/><draw:enhanced-geometry svg:viewBox="0 0 989 27" draw:type="non-primitive" draw:enhanced-path="M 0 26  L 988 26  L 988 0  L 0 0  L 0 26  N"/></draw:custom-shape><draw:custom-shape text:anchor-type="char" draw:z-index="86" draw:name="Shape129" draw:style-name="gr20" draw:text-style-name="P6" svg:width="0.0425in" svg:height="0.5012in" svg:x="0.7299in" svg:y="1.6in"><text:p/><draw:enhanced-geometry svg:viewBox="0 0 108 1272" draw:type="non-primitive" draw:enhanced-path="M 0 1271  L 107 1271  L 107 0  L 0 0  L 0 1271  N"/></draw:custom-shape><draw:custom-shape text:anchor-type="char" draw:z-index="70" draw:name="Shape128" draw:style-name="gr3" draw:text-style-name="P6" svg:width="0.0622in" svg:height="0.0106in" svg:x="5.7299in" svg:y="1.5882in"><text:p/><draw:enhanced-geometry svg:viewBox="0 0 158 27" draw:type="non-primitive" draw:enhanced-path="M 0 26  L 157 26  L 157 0  L 0 0  L 0 26  N"/></draw:custom-shape><draw:custom-shape text:anchor-type="char" draw:z-index="64" draw:name="Shape127" draw:style-name="gr26" draw:text-style-name="P6" svg:width="1.9425in" svg:height="0.0106in" svg:x="3.7882in" svg:y="1.5882in"><text:p/><draw:enhanced-geometry svg:viewBox="0 0 4934 27" draw:type="non-primitive" draw:enhanced-path="M 0 26  L 4933 26  L 4933 0  L 0 0  L 0 26  N"/></draw:custom-shape><draw:custom-shape text:anchor-type="char" draw:z-index="57" draw:name="Shape126" draw:style-name="gr3" draw:text-style-name="P6" svg:width="0.0071in" svg:height="0.0031in" svg:x="3.7264in" svg:y="1.598in"><text:p/><draw:enhanced-geometry svg:viewBox="0 0 19 7" draw:type="non-primitive" draw:enhanced-path="M 0 6  L 18 6  L 18 0  L 0 0  L 0 6  N"/></draw:custom-shape><draw:custom-shape text:anchor-type="char" draw:z-index="61" draw:name="Shape125" draw:style-name="gr3" draw:text-style-name="P6" svg:width="0.063in" svg:height="0.0106in" svg:x="3.7264in" svg:y="1.5882in"><text:p/><draw:enhanced-geometry svg:viewBox="0 0 159 27" draw:type="non-primitive" draw:enhanced-path="M 0 26  L 158 26  L 158 0  L 0 0  L 0 26  N"/></draw:custom-shape><draw:custom-shape text:anchor-type="char" draw:z-index="54" draw:name="Shape124" draw:style-name="gr27" draw:text-style-name="P6" svg:width="1.5406in" svg:height="0.0106in" svg:x="2.1866in" svg:y="1.5882in"><text:p/><draw:enhanced-geometry svg:viewBox="0 0 3913 27" draw:type="non-primitive" draw:enhanced-path="M 0 26  L 3912 26  L 3912 0  L 0 0  L 0 26  N"/></draw:custom-shape><draw:custom-shape text:anchor-type="char" draw:z-index="46" draw:name="Shape123" draw:style-name="gr3" draw:text-style-name="P6" svg:width="0.0071in" svg:height="0.0031in" svg:x="2.1252in" svg:y="1.598in"><text:p/><draw:enhanced-geometry svg:viewBox="0 0 19 7" draw:type="non-primitive" draw:enhanced-path="M 0 6  L 18 6  L 18 0  L 0 0  L 0 6  N"/></draw:custom-shape><draw:custom-shape text:anchor-type="char" draw:z-index="223" draw:name="Shape217" draw:style-name="gr7" draw:text-style-name="P6" svg:width="1.3335in" svg:height="0.0071in" svg:x="0.7917in" svg:y="4.328in"><text:p/><draw:enhanced-geometry svg:viewBox="0 0 3389 19" draw:type="non-primitive" draw:enhanced-path="M 0 18  L 3388 18  L 3388 0  L 0 0  L 0 18  N"/></draw:custom-shape><draw:frame text:anchor-type="char" draw:z-index="212" draw:style-name="gr2" draw:text-style-name="P5" svg:width="0.585in" svg:height="0.2567in" svg:x="0.8929in" svg:y="4.4654in"><draw:text-box><text:p text:style-name="P4"><text:span text:style-name="T8">研討會</text:span></text:p></draw:text-box></draw:frame><draw:custom-shape text:anchor-type="char" draw:z-index="231" draw:name="Shape224" draw:style-name="gr23" draw:text-style-name="P6" svg:width="0.0106in" svg:height="1.0024in" svg:x="7.8516in" svg:y="4.3346in"><text:p/><draw:enhanced-geometry svg:viewBox="0 0 27 2547" draw:type="non-primitive" draw:enhanced-path="M 0 2546  L 26 2546  L 26 0  L 0 0  L 0 2546  N"/></draw:custom-shape><draw:custom-shape text:anchor-type="char" draw:z-index="226" draw:name="Shape223" draw:style-name="gr3" draw:text-style-name="P6" svg:width="0.0106in" svg:height="0.0071in" svg:x="7.8516in" svg:y="4.328in"><text:p/><draw:enhanced-geometry svg:viewBox="0 0 27 19" draw:type="non-primitive" draw:enhanced-path="M 0 18  L 26 18  L 26 0  L 0 0  L 0 18  N"/></draw:custom-shape><draw:custom-shape text:anchor-type="char" draw:z-index="232" draw:name="Shape222" draw:style-name="gr23" draw:text-style-name="P6" svg:width="0.0421in" svg:height="1.0024in" svg:x="7.8in" svg:y="4.3346in"><text:p/><draw:enhanced-geometry svg:viewBox="0 0 107 2547" draw:type="non-primitive" draw:enhanced-path="M 0 2546  L 106 2546  L 106 0  L 0 0  L 0 2546  N"/></draw:custom-shape><draw:custom-shape text:anchor-type="char" draw:z-index="227" draw:name="Shape221" draw:style-name="gr3" draw:text-style-name="P6" svg:width="0.0421in" svg:height="0.0071in" svg:x="7.8in" svg:y="4.328in"><text:p/><draw:enhanced-geometry svg:viewBox="0 0 107 19" draw:type="non-primitive" draw:enhanced-path="M 0 18  L 106 18  L 106 0  L 0 0  L 0 18  N"/></draw:custom-shape><draw:custom-shape text:anchor-type="char" draw:z-index="225" draw:name="Shape220" draw:style-name="gr21" draw:text-style-name="P6" svg:width="5.6697in" svg:height="0.0071in" svg:x="2.1311in" svg:y="4.328in"><text:p/><draw:enhanced-geometry svg:viewBox="0 0 14400 19" draw:type="non-primitive" draw:enhanced-path="M 0 18  L 14399 18  L 14399 0  L 0 0  L 0 18  N"/></draw:custom-shape><draw:custom-shape text:anchor-type="char" draw:z-index="230" draw:name="Shape219" draw:style-name="gr23" draw:text-style-name="P6" svg:width="0.0071in" svg:height="1.0024in" svg:x="2.1252in" svg:y="4.3346in"><text:p/><draw:enhanced-geometry svg:viewBox="0 0 19 2547" draw:type="non-primitive" draw:enhanced-path="M 0 2546  L 18 2546  L 18 0  L 0 0  L 0 2546  N"/></draw:custom-shape><draw:custom-shape text:anchor-type="char" draw:z-index="224" draw:name="Shape218" draw:style-name="gr3" draw:text-style-name="P6" svg:width="0.0071in" svg:height="0.0071in" svg:x="2.1252in" svg:y="4.328in"><text:p/><draw:enhanced-geometry svg:viewBox="0 0 19 19" draw:type="non-primitive" draw:enhanced-path="M 0 18  L 18 18  L 18 0  L 0 0  L 0 18  N"/></draw:custom-shape><draw:frame text:anchor-type="char" draw:z-index="214" draw:style-name="gr2" draw:text-style-name="P5" svg:width="0.3906in" svg:height="0.2567in" svg:x="1.5429in" svg:y="4.4654in"><draw:text-box><text:p text:style-name="P4"><text:span text:style-name="T8">期刊</text:span></text:p></draw:text-box></draw:frame><draw:custom-shape text:anchor-type="char" draw:z-index="228" draw:name="Shape216" draw:style-name="gr23" draw:text-style-name="P6" svg:width="0.0106in" svg:height="1.0024in" svg:x="0.7811in" svg:y="4.3346in"><text:p/><draw:enhanced-geometry svg:viewBox="0 0 27 2547" draw:type="non-primitive" draw:enhanced-path="M 0 2546  L 26 2546  L 26 0  L 0 0  L 0 2546  N"/></draw:custom-shape><draw:custom-shape text:anchor-type="char" draw:z-index="221" draw:name="Shape215" draw:style-name="gr3" draw:text-style-name="P6" svg:width="0.0106in" svg:height="0.0071in" svg:x="0.7811in" svg:y="4.328in"><text:p/><draw:enhanced-geometry svg:viewBox="0 0 27 19" draw:type="non-primitive" draw:enhanced-path="M 0 18  L 26 18  L 26 0  L 0 0  L 0 18  N"/></draw:custom-shape><draw:custom-shape text:anchor-type="char" draw:z-index="229" draw:name="Shape214" draw:style-name="gr23" draw:text-style-name="P6" svg:width="0.0425in" svg:height="1.0024in" svg:x="0.7299in" svg:y="4.3346in"><text:p/><draw:enhanced-geometry svg:viewBox="0 0 108 2547" draw:type="non-primitive" draw:enhanced-path="M 0 2546  L 107 2546  L 107 0  L 0 0  L 0 2546  N"/></draw:custom-shape><draw:custom-shape text:anchor-type="char" draw:z-index="222" draw:name="Shape213" draw:style-name="gr3" draw:text-style-name="P6" svg:width="0.0425in" svg:height="0.0071in" svg:x="0.7299in" svg:y="4.328in"><text:p/><draw:enhanced-geometry svg:viewBox="0 0 108 19" draw:type="non-primitive" draw:enhanced-path="M 0 18  L 107 18  L 107 0  L 0 0  L 0 18  N"/></draw:custom-shape><draw:custom-shape text:anchor-type="char" draw:z-index="211" draw:name="Shape212" draw:style-name="gr1" draw:text-style-name="P3" svg:width="0.0016in" svg:height="0.1925in" svg:x="4.9799in" svg:y="3.9728in"><text:p/><draw:enhanced-geometry svg:viewBox="0 0 21600 21600" draw:type="mso-spt202" draw:enhanced-path="M 0 0 L 21600 0 21600 21600 0 21600 0 0 Z N"/></draw:custom-shape><draw:custom-shape text:anchor-type="char" draw:z-index="153" draw:name="Shape211" draw:style-name="gr1" draw:text-style-name="P3" svg:width="0.0016in" svg:height="0.1925in" svg:x="1.9299in" svg:y="3.7146in"><text:p/><draw:enhanced-geometry svg:viewBox="0 0 21600 21600" draw:type="mso-spt202" draw:enhanced-path="M 0 0 L 21600 0 21600 21600 0 21600 0 0 Z N"/></draw:custom-shape><draw:custom-shape text:anchor-type="char" draw:z-index="149" draw:name="Shape210" draw:style-name="gr1" draw:text-style-name="P3" svg:width="0.0016in" svg:height="0.1925in" svg:x="1.4453in" svg:y="3.7146in"><text:p/><draw:enhanced-geometry svg:viewBox="0 0 21600 21600" draw:type="mso-spt202" draw:enhanced-path="M 0 0 L 21600 0 21600 21600 0 21600 0 0 Z N"/></draw:custom-shape><draw:custom-shape text:anchor-type="char" draw:z-index="145" draw:name="Shape209" draw:style-name="gr1" draw:text-style-name="P3" svg:width="0.0016in" svg:height="0.1925in" svg:x="1.1535in" svg:y="3.7146in"><text:p/><draw:enhanced-geometry svg:viewBox="0 0 21600 21600" draw:type="mso-spt202" draw:enhanced-path="M 0 0 L 21600 0 21600 21600 0 21600 0 0 Z N"/></draw:custom-shape><draw:custom-shape text:anchor-type="char" draw:z-index="233" draw:name="Shape234" draw:style-name="gr1" draw:text-style-name="P3" svg:width="0.0016in" svg:height="0.1925in" svg:x="2.2035in" svg:y="4.9811in"><text:p/><draw:enhanced-geometry svg:viewBox="0 0 21600 21600" draw:type="mso-spt202" draw:enhanced-path="M 0 0 L 21600 0 21600 21600 0 21600 0 0 Z N"/></draw:custom-shape><draw:custom-shape text:anchor-type="char" draw:z-index="267" draw:name="Shape242" draw:style-name="gr21" draw:text-style-name="P6" svg:width="5.6697in" svg:height="0.0071in" svg:x="2.1311in" svg:y="5.3366in"><text:p/><draw:enhanced-geometry svg:viewBox="0 0 14400 19" draw:type="non-primitive" draw:enhanced-path="M 0 18  L 14399 18  L 14399 0  L 0 0  L 0 18  N"/></draw:custom-shape><draw:custom-shape text:anchor-type="char" draw:z-index="272" draw:name="Shape241" draw:style-name="gr22" draw:text-style-name="P6" svg:width="0.0071in" svg:height="1.0012in" svg:x="2.1252in" svg:y="5.3429in"><text:p/><draw:enhanced-geometry svg:viewBox="0 0 19 2542" draw:type="non-primitive" draw:enhanced-path="M 0 2541  L 18 2541  L 18 0  L 0 0  L 0 2541  N"/></draw:custom-shape><draw:custom-shape text:anchor-type="char" draw:z-index="266" draw:name="Shape240" draw:style-name="gr3" draw:text-style-name="P6" svg:width="0.0071in" svg:height="0.0071in" svg:x="2.1252in" svg:y="5.3366in"><text:p/><draw:enhanced-geometry svg:viewBox="0 0 19 19" draw:type="non-primitive" draw:enhanced-path="M 0 18  L 18 18  L 18 0  L 0 0  L 0 18  N"/></draw:custom-shape><draw:custom-shape text:anchor-type="char" draw:z-index="265" draw:name="Shape239" draw:style-name="gr7" draw:text-style-name="P6" svg:width="1.3335in" svg:height="0.0071in" svg:x="0.7917in" svg:y="5.3366in"><text:p/><draw:enhanced-geometry svg:viewBox="0 0 3389 19" draw:type="non-primitive" draw:enhanced-path="M 0 18  L 3388 18  L 3388 0  L 0 0  L 0 18  N"/></draw:custom-shape><draw:custom-shape text:anchor-type="char" draw:z-index="270" draw:name="Shape238" draw:style-name="gr22" draw:text-style-name="P6" svg:width="0.0106in" svg:height="1.0012in" svg:x="0.7811in" svg:y="5.3429in"><text:p/><draw:enhanced-geometry svg:viewBox="0 0 27 2542" draw:type="non-primitive" draw:enhanced-path="M 0 2541  L 26 2541  L 26 0  L 0 0  L 0 2541  N"/></draw:custom-shape><draw:custom-shape text:anchor-type="char" draw:z-index="263" draw:name="Shape237" draw:style-name="gr3" draw:text-style-name="P6" svg:width="0.0106in" svg:height="0.0071in" svg:x="0.7811in" svg:y="5.3366in"><text:p/><draw:enhanced-geometry svg:viewBox="0 0 27 19" draw:type="non-primitive" draw:enhanced-path="M 0 18  L 26 18  L 26 0  L 0 0  L 0 18  N"/></draw:custom-shape><draw:custom-shape text:anchor-type="char" draw:z-index="271" draw:name="Shape236" draw:style-name="gr22" draw:text-style-name="P6" svg:width="0.0425in" svg:height="1.0012in" svg:x="0.7299in" svg:y="5.3429in"><text:p/><draw:enhanced-geometry svg:viewBox="0 0 108 2542" draw:type="non-primitive" draw:enhanced-path="M 0 2541  L 107 2541  L 107 0  L 0 0  L 0 2541  N"/></draw:custom-shape><draw:custom-shape text:anchor-type="char" draw:z-index="264" draw:name="Shape235" draw:style-name="gr3" draw:text-style-name="P6" svg:width="0.0425in" svg:height="0.0071in" svg:x="0.7299in" svg:y="5.3366in"><text:p/><draw:enhanced-geometry svg:viewBox="0 0 108 19" draw:type="non-primitive" draw:enhanced-path="M 0 18  L 107 18  L 107 0  L 0 0  L 0 18  N"/></draw:custom-shape><draw:frame text:anchor-type="char" draw:z-index="151" draw:style-name="gr2" draw:text-style-name="P5" svg:width="0.3906in" svg:height="0.2567in" svg:x="1.5417in" svg:y="3.7071in"><draw:text-box><text:p text:style-name="P4"><text:span text:style-name="T8">名稱</text:span></text:p></draw:text-box></draw:frame><draw:custom-shape text:anchor-type="char" draw:z-index="219" draw:name="Shape233" draw:style-name="gr1" draw:text-style-name="P3" svg:width="0.0016in" svg:height="0.1925in" svg:x="1.9799in" svg:y="4.9728in"><text:p/><draw:enhanced-geometry svg:viewBox="0 0 21600 21600" draw:type="mso-spt202" draw:enhanced-path="M 0 0 L 21600 0 21600 21600 0 21600 0 0 Z N"/></draw:custom-shape><draw:custom-shape text:anchor-type="char" draw:z-index="217" draw:name="Shape232" draw:style-name="gr1" draw:text-style-name="P3" svg:width="0.0016in" svg:height="0.1925in" svg:x="1.1047in" svg:y="4.9728in"><text:p/><draw:enhanced-geometry svg:viewBox="0 0 21600 21600" draw:type="mso-spt202" draw:enhanced-path="M 0 0 L 21600 0 21600 21600 0 21600 0 0 Z N"/></draw:custom-shape><draw:frame text:anchor-type="char" draw:z-index="218" draw:style-name="gr2" draw:text-style-name="P5" svg:width="0.1961in" svg:height="0.2567in" svg:x="1.7835in" svg:y="4.9654in"><draw:text-box><text:p text:style-name="P4"><text:span text:style-name="T8">稱</text:span></text:p></draw:text-box></draw:frame><draw:frame text:anchor-type="char" draw:z-index="216" draw:style-name="gr2" draw:text-style-name="P5" svg:width="0.1961in" svg:height="0.2567in" svg:x="0.9098in" svg:y="4.9654in"><draw:text-box><text:p text:style-name="P4"><text:span text:style-name="T8">名</text:span></text:p></draw:text-box></draw:frame><draw:custom-shape text:anchor-type="char" draw:z-index="220" draw:name="Shape229" draw:style-name="gr1" draw:text-style-name="P3" svg:width="0.0016in" svg:height="0.1925in" svg:x="2.2035in" svg:y="4.4811in"><text:p/><draw:enhanced-geometry svg:viewBox="0 0 21600 21600" draw:type="mso-spt202" draw:enhanced-path="M 0 0 L 21600 0 21600 21600 0 21600 0 0 Z N"/></draw:custom-shape><draw:frame text:anchor-type="char" draw:z-index="215" draw:style-name="gr2" draw:text-style-name="P5" svg:width="0.115in" svg:height="0.2252in" svg:x="1.9311in" svg:y="4.4728in"><draw:text-box><text:p text:style-name="P4"><text:span text:style-name="T9">) </text:span></text:p></draw:text-box></draw:frame><draw:frame text:anchor-type="char" draw:z-index="213" draw:style-name="gr2" draw:text-style-name="P5" svg:width="0.0661in" svg:height="0.2252in" svg:x="1.478in" svg:y="4.4728in"><draw:text-box><text:p text:style-name="P4"><text:span text:style-name="T9">(</text:span></text:p></draw:text-box></draw:frame><draw:custom-shape text:anchor-type="char" draw:z-index="189" draw:name="Shape182" draw:style-name="gr3" draw:text-style-name="P6" svg:width="0.0622in" svg:height="0.0421in" svg:x="5.7299in" svg:y="3.2665in"><text:p/><draw:enhanced-geometry svg:viewBox="0 0 158 108" draw:type="non-primitive" draw:enhanced-path="M 0 107  L 157 107  L 157 0  L 0 0  L 0 107  N"/></draw:custom-shape><draw:custom-shape text:anchor-type="char" draw:z-index="174" draw:name="Shape190" draw:style-name="gr3" draw:text-style-name="P6" svg:width="0.0622in" svg:height="0.0106in" svg:x="2.1252in" svg:y="3.3181in"><text:p/><draw:enhanced-geometry svg:viewBox="0 0 159 27" draw:type="non-primitive" draw:enhanced-path="M 0 26  L 158 26  L 158 0  L 0 0  L 0 26  N"/></draw:custom-shape><draw:custom-shape text:anchor-type="char" draw:z-index="169" draw:name="Shape189" draw:style-name="gr7" draw:text-style-name="P6" svg:width="1.3335in" svg:height="0.0106in" svg:x="0.7917in" svg:y="3.3181in"><text:p/><draw:enhanced-geometry svg:viewBox="0 0 3389 27" draw:type="non-primitive" draw:enhanced-path="M 0 26  L 3388 26  L 3388 0  L 0 0  L 0 26  N"/></draw:custom-shape><draw:custom-shape text:anchor-type="char" draw:z-index="156" draw:name="Shape188" draw:style-name="gr3" draw:text-style-name="P6" svg:width="0.0106in" svg:height="0.0031in" svg:x="0.7811in" svg:y="3.328in"><text:p/><draw:enhanced-geometry svg:viewBox="0 0 27 8" draw:type="non-primitive" draw:enhanced-path="M 0 7  L 26 7  L 26 0  L 0 0  L 0 7  N"/></draw:custom-shape><draw:custom-shape text:anchor-type="char" draw:z-index="165" draw:name="Shape187" draw:style-name="gr3" draw:text-style-name="P6" svg:width="0.0106in" svg:height="0.0106in" svg:x="0.7811in" svg:y="3.3181in"><text:p/><draw:enhanced-geometry svg:viewBox="0 0 27 27" draw:type="non-primitive" draw:enhanced-path="M 0 26  L 26 26  L 26 0  L 0 0  L 0 26  N"/></draw:custom-shape><draw:custom-shape text:anchor-type="char" draw:z-index="158" draw:name="Shape186" draw:style-name="gr3" draw:text-style-name="P6" svg:width="0.0425in" svg:height="0.0031in" svg:x="0.7299in" svg:y="3.328in"><text:p/><draw:enhanced-geometry svg:viewBox="0 0 108 8" draw:type="non-primitive" draw:enhanced-path="M 0 7  L 107 7  L 107 0  L 0 0  L 0 7  N"/></draw:custom-shape><draw:custom-shape text:anchor-type="char" draw:z-index="204" draw:name="Shape185" draw:style-name="gr3" draw:text-style-name="P6" svg:width="0.0106in" svg:height="0.0622in" svg:x="7.8516in" svg:y="3.2665in"><text:p/><draw:enhanced-geometry svg:viewBox="0 0 27 158" draw:type="non-primitive" draw:enhanced-path="M 0 157  L 26 157  L 26 0  L 0 0  L 0 157  N"/></draw:custom-shape><draw:custom-shape text:anchor-type="char" draw:z-index="200" draw:name="Shape184" draw:style-name="gr3" draw:text-style-name="P6" svg:width="0.0421in" svg:height="0.0421in" svg:x="7.8in" svg:y="3.2665in"><text:p/><draw:enhanced-geometry svg:viewBox="0 0 107 108" draw:type="non-primitive" draw:enhanced-path="M 0 107  L 106 107  L 106 0  L 0 0  L 0 107  N"/></draw:custom-shape><draw:custom-shape text:anchor-type="char" draw:z-index="193" draw:name="Shape183" draw:style-name="gr25" draw:text-style-name="P6" svg:width="2.0094in" svg:height="0.0421in" svg:x="5.7917in" svg:y="3.2665in"><text:p/><draw:enhanced-geometry svg:viewBox="0 0 5104 108" draw:type="non-primitive" draw:enhanced-path="M 0 107  L 5103 107  L 5103 0  L 0 0  L 0 107  N"/></draw:custom-shape><draw:custom-shape text:anchor-type="char" draw:z-index="170" draw:name="Shape191" draw:style-name="gr3" draw:text-style-name="P6" svg:width="0.0071in" svg:height="0.0031in" svg:x="2.1252in" svg:y="3.328in"><text:p/><draw:enhanced-geometry svg:viewBox="0 0 19 8" draw:type="non-primitive" draw:enhanced-path="M 0 7  L 18 7  L 18 0  L 0 0  L 0 7  N"/></draw:custom-shape><draw:custom-shape text:anchor-type="char" draw:z-index="184" draw:name="Shape181" draw:style-name="gr26" draw:text-style-name="P6" svg:width="1.9425in" svg:height="0.0421in" svg:x="3.7882in" svg:y="3.2665in"><text:p/><draw:enhanced-geometry svg:viewBox="0 0 4934 108" draw:type="non-primitive" draw:enhanced-path="M 0 107  L 4933 107  L 4933 0  L 0 0  L 0 107  N"/></draw:custom-shape><draw:custom-shape text:anchor-type="char" draw:z-index="181" draw:name="Shape180" draw:style-name="gr3" draw:text-style-name="P6" svg:width="0.063in" svg:height="0.0421in" svg:x="3.7264in" svg:y="3.2665in"><text:p/><draw:enhanced-geometry svg:viewBox="0 0 159 108" draw:type="non-primitive" draw:enhanced-path="M 0 107  L 158 107  L 158 0  L 0 0  L 0 107  N"/></draw:custom-shape><draw:custom-shape text:anchor-type="char" draw:z-index="177" draw:name="Shape179" draw:style-name="gr27" draw:text-style-name="P6" svg:width="1.5406in" svg:height="0.0421in" svg:x="2.1866in" svg:y="3.2665in"><text:p/><draw:enhanced-geometry svg:viewBox="0 0 3913 108" draw:type="non-primitive" draw:enhanced-path="M 0 107  L 3912 107  L 3912 0  L 0 0  L 0 107  N"/></draw:custom-shape><draw:custom-shape text:anchor-type="char" draw:z-index="172" draw:name="Shape178" draw:style-name="gr3" draw:text-style-name="P6" svg:width="0.0622in" svg:height="0.0421in" svg:x="2.1252in" svg:y="3.2665in"><text:p/><draw:enhanced-geometry svg:viewBox="0 0 159 108" draw:type="non-primitive" draw:enhanced-path="M 0 107  L 158 107  L 158 0  L 0 0  L 0 107  N"/></draw:custom-shape><draw:custom-shape text:anchor-type="char" draw:z-index="167" draw:name="Shape177" draw:style-name="gr7" draw:text-style-name="P6" svg:width="1.3335in" svg:height="0.0421in" svg:x="0.7917in" svg:y="3.2665in"><text:p/><draw:enhanced-geometry svg:viewBox="0 0 3389 108" draw:type="non-primitive" draw:enhanced-path="M 0 107  L 3388 107  L 3388 0  L 0 0  L 0 107  N"/></draw:custom-shape><draw:custom-shape text:anchor-type="char" draw:z-index="162" draw:name="Shape176" draw:style-name="gr3" draw:text-style-name="P6" svg:width="0.0106in" svg:height="0.0421in" svg:x="0.7811in" svg:y="3.2665in"><text:p/><draw:enhanced-geometry svg:viewBox="0 0 27 108" draw:type="non-primitive" draw:enhanced-path="M 0 107  L 26 107  L 26 0  L 0 0  L 0 107  N"/></draw:custom-shape><draw:custom-shape text:anchor-type="char" draw:z-index="160" draw:name="Shape175" draw:style-name="gr3" draw:text-style-name="P6" svg:width="0.0425in" svg:height="0.0622in" svg:x="0.7299in" svg:y="3.2665in"><text:p/><draw:enhanced-geometry svg:viewBox="0 0 108 158" draw:type="non-primitive" draw:enhanced-path="M 0 157  L 107 157  L 107 0  L 0 0  L 0 157  N"/></draw:custom-shape><draw:custom-shape text:anchor-type="char" draw:z-index="206" draw:name="Shape199" draw:style-name="gr24" draw:text-style-name="P6" svg:width="0.0106in" svg:height="0.9988in" svg:x="0.7811in" svg:y="3.3299in"><text:p/><draw:enhanced-geometry svg:viewBox="0 0 27 2537" draw:type="non-primitive" draw:enhanced-path="M 0 2536  L 26 2536  L 26 0  L 0 0  L 0 2536  N"/></draw:custom-shape><draw:frame text:anchor-type="char" draw:z-index="146" draw:style-name="gr2" draw:text-style-name="P5" svg:width="0.1961in" svg:height="0.2567in" svg:x="1.25in" svg:y="3.7071in"><draw:text-box><text:p text:style-name="P4"><text:span text:style-name="T8">文</text:span></text:p></draw:text-box></draw:frame><draw:frame text:anchor-type="char" draw:z-index="143" draw:style-name="gr2" draw:text-style-name="P5" svg:width="0.1961in" svg:height="0.2567in" svg:x="0.9583in" svg:y="3.7071in"><draw:text-box><text:p text:style-name="P4"><text:span text:style-name="T8">論</text:span></text:p></draw:text-box></draw:frame><draw:custom-shape text:anchor-type="char" draw:z-index="155" draw:name="Shape205" draw:style-name="gr1" draw:text-style-name="P3" svg:width="0.0016in" svg:height="0.1925in" svg:x="4.9799in" svg:y="3.4728in"><text:p/><draw:enhanced-geometry svg:viewBox="0 0 21600 21600" draw:type="mso-spt202" draw:enhanced-path="M 0 0 L 21600 0 21600 21600 0 21600 0 0 Z N"/></draw:custom-shape><draw:custom-shape text:anchor-type="char" draw:z-index="209" draw:name="Shape204" draw:style-name="gr24" draw:text-style-name="P6" svg:width="0.0106in" svg:height="0.9988in" svg:x="7.8516in" svg:y="3.3299in"><text:p/><draw:enhanced-geometry svg:viewBox="0 0 27 2537" draw:type="non-primitive" draw:enhanced-path="M 0 2536  L 26 2536  L 26 0  L 0 0  L 0 2536  N"/></draw:custom-shape><draw:custom-shape text:anchor-type="char" draw:z-index="197" draw:name="Shape203" draw:style-name="gr3" draw:text-style-name="P6" svg:width="0.0106in" svg:height="0.0031in" svg:x="7.8516in" svg:y="3.328in"><text:p/><draw:enhanced-geometry svg:viewBox="0 0 27 8" draw:type="non-primitive" draw:enhanced-path="M 0 7  L 26 7  L 26 0  L 0 0  L 0 7  N"/></draw:custom-shape><draw:custom-shape text:anchor-type="char" draw:z-index="210" draw:name="Shape202" draw:style-name="gr24" draw:text-style-name="P6" svg:width="0.0421in" svg:height="0.9988in" svg:x="7.8in" svg:y="3.3299in"><text:p/><draw:enhanced-geometry svg:viewBox="0 0 107 2537" draw:type="non-primitive" draw:enhanced-path="M 0 2536  L 106 2536  L 106 0  L 0 0  L 0 2536  N"/></draw:custom-shape><draw:custom-shape text:anchor-type="char" draw:z-index="199" draw:name="Shape201" draw:style-name="gr3" draw:text-style-name="P6" svg:width="0.0421in" svg:height="0.0031in" svg:x="7.8in" svg:y="3.328in"><text:p/><draw:enhanced-geometry svg:viewBox="0 0 107 8" draw:type="non-primitive" draw:enhanced-path="M 0 7  L 106 7  L 106 0  L 0 0  L 0 7  N"/></draw:custom-shape><draw:custom-shape text:anchor-type="char" draw:z-index="208" draw:name="Shape200" draw:style-name="gr24" draw:text-style-name="P6" svg:width="0.0071in" svg:height="0.9988in" svg:x="2.1252in" svg:y="3.3299in"><text:p/><draw:enhanced-geometry svg:viewBox="0 0 19 2537" draw:type="non-primitive" draw:enhanced-path="M 0 2536  L 18 2536  L 18 0  L 0 0  L 0 2536  N"/></draw:custom-shape><draw:frame text:anchor-type="char" draw:z-index="0" draw:style-name="gr2" draw:text-style-name="P5" svg:width="5.8169in" svg:height="0.3287in" svg:x="1.2583in" svg:y="0.8799in"><draw:text-box><text:p text:style-name="P4"><text:span text:style-name="T14">政治大學數位內容學程學生發表學術論文獎勵申請表 </text:span></text:p></draw:text-box></draw:frame><draw:custom-shape text:anchor-type="char" draw:z-index="207" draw:name="Shape198" draw:style-name="gr24" draw:text-style-name="P6" svg:width="0.0425in" svg:height="0.9988in" svg:x="0.7299in" svg:y="3.3299in"><text:p/><draw:enhanced-geometry svg:viewBox="0 0 108 2537" draw:type="non-primitive" draw:enhanced-path="M 0 2536  L 107 2536  L 107 0  L 0 0  L 0 2536  N"/></draw:custom-shape><draw:custom-shape text:anchor-type="char" draw:z-index="203" draw:name="Shape197" draw:style-name="gr3" draw:text-style-name="P6" svg:width="0.0421in" svg:height="0.0106in" svg:x="7.8in" svg:y="3.3181in"><text:p/><draw:enhanced-geometry svg:viewBox="0 0 107 27" draw:type="non-primitive" draw:enhanced-path="M 0 26  L 106 26  L 106 0  L 0 0  L 0 26  N"/></draw:custom-shape><draw:custom-shape text:anchor-type="char" draw:z-index="194" draw:name="Shape196" draw:style-name="gr25" draw:text-style-name="P6" svg:width="2.0094in" svg:height="0.0106in" svg:x="5.7917in" svg:y="3.3181in"><text:p/><draw:enhanced-geometry svg:viewBox="0 0 5104 27" draw:type="non-primitive" draw:enhanced-path="M 0 26  L 5103 26  L 5103 0  L 0 0  L 0 26  N"/></draw:custom-shape><draw:custom-shape text:anchor-type="char" draw:z-index="191" draw:name="Shape195" draw:style-name="gr3" draw:text-style-name="P6" svg:width="0.0622in" svg:height="0.0106in" svg:x="5.7299in" svg:y="3.3181in"><text:p/><draw:enhanced-geometry svg:viewBox="0 0 158 27" draw:type="non-primitive" draw:enhanced-path="M 0 26  L 157 26  L 157 0  L 0 0  L 0 26  N"/></draw:custom-shape><draw:custom-shape text:anchor-type="char" draw:z-index="186" draw:name="Shape194" draw:style-name="gr26" draw:text-style-name="P6" svg:width="1.9425in" svg:height="0.0106in" svg:x="3.7882in" svg:y="3.3181in"><text:p/><draw:enhanced-geometry svg:viewBox="0 0 4934 27" draw:type="non-primitive" draw:enhanced-path="M 0 26  L 4933 26  L 4933 0  L 0 0  L 0 26  N"/></draw:custom-shape><draw:custom-shape text:anchor-type="char" draw:z-index="183" draw:name="Shape193" draw:style-name="gr3" draw:text-style-name="P6" svg:width="0.063in" svg:height="0.0106in" svg:x="3.7264in" svg:y="3.3181in"><text:p/><draw:enhanced-geometry svg:viewBox="0 0 159 27" draw:type="non-primitive" draw:enhanced-path="M 0 26  L 158 26  L 158 0  L 0 0  L 0 26  N"/></draw:custom-shape><draw:custom-shape text:anchor-type="char" draw:z-index="179" draw:name="Shape192" draw:style-name="gr27" draw:text-style-name="P6" svg:width="1.5406in" svg:height="0.0106in" svg:x="2.1866in" svg:y="3.3181in"><text:p/><draw:enhanced-geometry svg:viewBox="0 0 3913 27" draw:type="non-primitive" draw:enhanced-path="M 0 26  L 3912 26  L 3912 0  L 0 0  L 0 26  N"/></draw:custom-shap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FKaiShuSBEstdBF" svg:font-family="DFKaiShuSBEstdBF"/>
    <style:font-face style:name="MicrosoftJhengHei" svg:font-family="MicrosoftJhengHei"/>
    <style:font-face style:name="MicrosoftJhengHeiRegular" svg:font-family="MicrosoftJhengHeiRegular"/>
    <style:font-face style:name="MingLiU" svg:font-family="MingLiU"/>
    <style:font-face style:name="PMingLiU" svg:font-family="PMingLiU"/>
    <style:font-face style:name="TimesNewRoman" svg:font-family="TimesNewRoman"/>
    <style:font-face style:name="Droid Sans Devanagari1" svg:font-family="'Droid Sans Devanagari'" style:font-family-generic="swiss"/>
    <style:font-face style:name="Droid Sans Devanagari2" svg:font-family="'Droid Sans Devanagari'" style:font-pitch="variable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Droid Sans Fallback1" style:font-family-asian="'Droid Sans Fallback'" style:font-pitch-asian="variable" style:font-size-asian="12pt" style:language-asian="zh" style:country-asian="CN" style:font-name-complex="Droid Sans Devanagari2" style:font-family-complex="'Droid Sans Devanagar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Droid Sans Devanagari2" style:font-family-complex="'Droid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fo:background-color="#ffffff" style:writing-mode="lr-tb" style:layout-grid-color="#c0c0c0" style:layout-grid-lines="26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  <style:master-page style:name="Convert_20_1" style:display-name="Convert 1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document-statistic meta:table-count="0" meta:image-count="0" meta:object-count="0" meta:page-count="2" meta:paragraph-count="0" meta:word-count="0" meta:character-count="0" meta:non-whitespace-character-count="0"/>
    <meta:generator>LibreOffice/7.0.3.1$Linux_X86_64 LibreOffice_project/d7547858d014d4cf69878db179d326fc3483e082</meta:generator>
  </office:meta>
</office:document-meta>
</file>